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05"/>
      <style:text-properties style:font-name="標楷體" style:font-name-asian="標楷體" fo:font-weight="bold" style:font-weight-asian="bold" fo:font-size="21pt" style:font-size-asian="21pt" style:font-size-complex="21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line-break="normal" style:snap-to-layout-grid="false" fo:text-align="justify" fo:line-height="0.6944in" fo:margin-right="-0.125in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paragraph-properties style:line-break="normal" style:snap-to-layout-grid="false" fo:text-align="justify" fo:line-height="0.1666in" fo:margin-right="-0.125in"/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paragraph-properties style:line-break="normal" style:snap-to-layout-grid="false" fo:text-align="justify" fo:line-height="0.1666in" fo:margin-right="-0.125in"/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paragraph-properties style:line-break="normal" style:snap-to-layout-grid="false" fo:text-align="justify" fo:line-height="0.1666in" fo:margin-right="-0.125in"/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paragraph-properties style:line-break="normal" style:snap-to-layout-grid="false" fo:text-align="justify" fo:line-height="0.1666in" fo:margin-right="-0.125in"/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paragraph-properties style:line-break="normal" style:snap-to-layout-grid="false" fo:text-align="justify" fo:line-height="0.1666in" fo:margin-right="-0.125in"/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1" style:parent-style-name="內文" style:family="paragraph">
      <style:paragraph-properties fo:margin-bottom="0.125in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0" style:parent-style-name="內文" style:family="paragraph">
      <style:paragraph-properties fo:text-align="start" fo:margin-top="0.25in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社會住宅申請資料(聯絡電話)變更申請書</text:p>
      <text:p text:style-name="P2"><text:span text:style-name="T3">【補正通知專用】</text:span></text:p>
      <text:p text:style-name="P4"/>
      <text:p text:style-name="P5"><text:span text:style-name="T6">本人</text:span><text:span text:style-name="T7">(申請人)</text:span><text:span text:style-name="T8"><text:s text:c="6"/></text:span><text:span text:style-name="T9"><text:s text:c="4"/></text:span><text:span text:style-name="T10">　</text:span><text:span text:style-name="T11"><text:s text:c="3"/></text:span><text:span text:style-name="T12">申請</text:span><text:span text:style-name="T13"><text:s text:c="8"/></text:span><text:span text:style-name="T14">區</text:span><text:span text:style-name="T15"><text:s text:c="8"/></text:span><text:span text:style-name="T16">段</text:span><text:span text:style-name="T17">社會住宅（</text:span><text:span text:style-name="T18">收</text:span><text:span text:style-name="T19">件編號：</text:span><text:span text:style-name="T20"><text:s text:c="7"/></text:span><text:span text:style-name="T21">　 <text:s text:c="4"/></text:span><text:span text:style-name="T22">）</text:span><text:span text:style-name="T23">，因</text:span><text:span text:style-name="T24">故變更原</text:span><text:span text:style-name="T25">申請書填載</text:span><text:span text:style-name="T26">之聯絡電話</text:span><text:span text:style-name="T27">，擬更改之</text:span><text:span text:style-name="T28">聯絡電話</text:span><text:span text:style-name="T29">為</text:span><text:span text:style-name="T30"><text:s text:c="12"/></text:span><text:span text:style-name="T31">，</text:span><text:span text:style-name="T32">並</text:span><text:span text:style-name="T33">請貴單位協助</text:span><text:span text:style-name="T34">釐正為上開</text:span><text:span text:style-name="T35">聯絡電話</text:span><text:span text:style-name="T36">。</text:span></text:p>
      <text:p text:style-name="P37"/>
      <text:p text:style-name="P38"/>
      <text:p text:style-name="P39"/>
      <text:p text:style-name="P40"/>
      <text:p text:style-name="P41"/>
      <text:p text:style-name="P42"><text:s text:c="2"/>此致</text:p>
      <text:p text:style-name="內文"><text:span text:style-name="T43"><text:s text:c="4"/></text:span><text:span text:style-name="T44">臺中</text:span><text:span text:style-name="T45">市</text:span><text:span text:style-name="T46">政府</text:span><text:span text:style-name="T47">住宅</text:span><text:span text:style-name="T48">發展工程處</text:span></text:p>
      <text:p text:style-name="P49"/>
      <text:p text:style-name="P50"/>
      <text:p text:style-name="P51"><text:span text:style-name="T52">申</text:span><text:span text:style-name="T53"><text:s/></text:span><text:span text:style-name="T54">請</text:span><text:span text:style-name="T55"><text:s/></text:span><text:span text:style-name="T56">人</text:span><text:span text:style-name="T57">：</text:span><text:span text:style-name="T58"><text:s text:c="14"/></text:span><text:span text:style-name="T59"><text:s text:c="2"/></text:span><text:span text:style-name="T60"><text:s/></text:span><text:span text:style-name="T61"><text:s text:c="3"/></text:span><text:span text:style-name="T62"><text:s text:c="6"/></text:span><text:span text:style-name="T63">（</text:span><text:span text:style-name="T64">簽名</text:span><text:span text:style-name="T65">或</text:span><text:span text:style-name="T66">蓋章）</text:span></text:p>
      <text:p text:style-name="P67">身分證字號：</text:p>
      <text:p text:style-name="P68">聯絡電話：</text:p>
      <text:p text:style-name="P69">聯絡地址：</text:p>
      <text:p text:style-name="P70"><text:span text:style-name="T71">中華民國 <text:s text:c="4"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027in" fo:margin-bottom="0.7875in" fo:margin-right="1.102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五  貸款餘額證明</dc:title>
    <meta:initial-creator>user</meta:initial-creator>
    <dc:creator>graceelelc</dc:creator>
    <meta:creation-date>2020-05-20T03:31:00Z</meta:creation-date>
    <dc:date>2020-05-20T03:31:00Z</dc:date>
    <meta:print-date>2020-05-06T06:2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9" meta:character-count="262" meta:row-count="1" meta:non-whitespace-character-count="224"/>
  </office:meta>
</office:document-meta>
</file>