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EECE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2pt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60">
            <text:p>五層以下公寓大廈增設無障礙昇降設備現地可行性評估輔導申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1">
            <text:p>申請人(聯絡人)</text:p>
          </table:table-cell>
          <table:covered-table-cell/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58">
            <text:p>申請日期</text:p>
          </table:table-cell>
          <table:covered-table-cell/>
          <table:table-cell table:style-name="ce17"/>
          <table:table-cell table:style-name="ce1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2">
            <text:p>申請人身分</text:p>
          </table:table-cell>
          <table:covered-table-cell/>
          <table:table-cell office:value-type="string" table:number-columns-spanned="7" table:number-rows-spanned="1" table:style-name="ce64">
            <text:p>□主任委員/管理負責人 □管理委員 □管理服務人員(總幹事/社區經理) <text:s text:c="2"/>□區分所有權人 □區分所有權人配偶/親屬 □承租戶 □其他：____________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2">
            <text:p>聯絡電話</text:p>
          </table:table-cell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63">
            <text:p>管理組織或社區名稱(無則免填)</text:p>
          </table:table-cell>
          <table:covered-table-cell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9">
            <text:p>申請建物地址</text:p>
          </table:table-cell>
          <table:covered-table-cell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number-columns-spanned="1" table:number-rows-spanned="14" table:style-name="ce54">
            <text:p>自評需改善項目(自由填寫)</text:p>
          </table:table-cell>
          <table:table-cell office:value-type="string" table:number-columns-spanned="8" table:number-rows-spanned="14" table:style-name="ce55">
            <text:p>需改善項目：</text:p>
            <text:p>□室外通路</text:p>
            <text:p>□避難層坡道及扶手</text:p>
            <text:p>□出入口</text:p>
            <text:p>□室內通路走廊</text:p>
            <text:p>□其他：__________</text:p>
          </table:table-cell>
          <table:covered-table-cell table:number-columns-repeated="7"/>
          <table:table-cell table:number-columns-repeated="16375"/>
        </table:table-row>
        <table:table-row table:number-rows-repeated="12" table:style-name="ro5">
          <table:covered-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7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7">
            <text:p>照片黏貼表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7" table:style-name="ce56"/>
          <table:covered-table-cell table:number-columns-repeated="8"/>
          <table:table-cell table:number-columns-repeated="16375"/>
        </table:table-row>
        <table:table-row table:number-rows-repeated="16" table:style-name="ro5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2">
            <text:p>說明</text:p>
          </table:table-cell>
          <table:table-cell table:style-name="ce3"/>
          <table:table-cell table:number-columns-repeated="6" table:style-name="ce4"/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3">
            <text:p>*表格不足可自行複印</text:p>
          </table:table-cell>
          <table:covered-table-cell table:number-columns-repeated="8"/>
          <table:table-cell table:number-columns-repeated="16375"/>
        </table:table-row>
        <table:table-row table:number-rows-repeated="1048536" table:style-name="ro5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06-09-16T00:00:00Z</meta:creation-date>
    <dc:date>2023-05-15T13:07:09Z</dc:date>
  </office:meta>
</office:document-meta>
</file>