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493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0013in" style:use-optimal-column-width="false"/>
    </style:style>
    <style:style style:name="TableColumn12" style:family="table-column">
      <style:table-column-properties style:column-width="0.0534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0652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1493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0631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0798in" style:use-optimal-column-width="false"/>
    </style:style>
    <style:style style:name="TableColumn28" style:family="table-column">
      <style:table-column-properties style:column-width="0.0229in" style:use-optimal-column-width="false"/>
    </style:style>
    <style:style style:name="TableColumn29" style:family="table-column">
      <style:table-column-properties style:column-width="0.0611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013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0694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0763in" style:use-optimal-column-width="false"/>
    </style:style>
    <style:style style:name="TableColumn36" style:family="table-column">
      <style:table-column-properties style:column-width="0.1222in" style:use-optimal-column-width="false"/>
    </style:style>
    <style:style style:name="TableColumn37" style:family="table-column">
      <style:table-column-properties style:column-width="0.0618in" style:use-optimal-column-width="false"/>
    </style:style>
    <style:style style:name="TableColumn38" style:family="table-column">
      <style:table-column-properties style:column-width="0.0944in" style:use-optimal-column-width="false"/>
    </style:style>
    <style:style style:name="TableColumn39" style:family="table-column">
      <style:table-column-properties style:column-width="0.0152in" style:use-optimal-column-width="false"/>
    </style:style>
    <style:style style:name="TableColumn40" style:family="table-column">
      <style:table-column-properties style:column-width="0.1243in" style:use-optimal-column-width="false"/>
    </style:style>
    <style:style style:name="TableColumn41" style:family="table-column">
      <style:table-column-properties style:column-width="0.0979in" style:use-optimal-column-width="false"/>
    </style:style>
    <style:style style:name="TableColumn42" style:family="table-column">
      <style:table-column-properties style:column-width="0.0638in" style:use-optimal-column-width="false"/>
    </style:style>
    <style:style style:name="TableColumn43" style:family="table-column">
      <style:table-column-properties style:column-width="0.0326in" style:use-optimal-column-width="false"/>
    </style:style>
    <style:style style:name="TableColumn44" style:family="table-column">
      <style:table-column-properties style:column-width="0.0611in" style:use-optimal-column-width="false"/>
    </style:style>
    <style:style style:name="TableColumn45" style:family="table-column">
      <style:table-column-properties style:column-width="0.0666in" style:use-optimal-column-width="false"/>
    </style:style>
    <style:style style:name="TableColumn46" style:family="table-column">
      <style:table-column-properties style:column-width="0.0423in" style:use-optimal-column-width="false"/>
    </style:style>
    <style:style style:name="TableColumn47" style:family="table-column">
      <style:table-column-properties style:column-width="0.2034in" style:use-optimal-column-width="false"/>
    </style:style>
    <style:style style:name="TableColumn48" style:family="table-column">
      <style:table-column-properties style:column-width="0.4048in" style:use-optimal-column-width="false"/>
    </style:style>
    <style:style style:name="TableColumn49" style:family="table-column">
      <style:table-column-properties style:column-width="0.027in" style:use-optimal-column-width="false"/>
    </style:style>
    <style:style style:name="TableColumn50" style:family="table-column">
      <style:table-column-properties style:column-width="0.0326in" style:use-optimal-column-width="false"/>
    </style:style>
    <style:style style:name="TableColumn51" style:family="table-column">
      <style:table-column-properties style:column-width="0.0381in" style:use-optimal-column-width="false"/>
    </style:style>
    <style:style style:name="TableColumn52" style:family="table-column">
      <style:table-column-properties style:column-width="0.075in" style:use-optimal-column-width="false"/>
    </style:style>
    <style:style style:name="TableColumn53" style:family="table-column">
      <style:table-column-properties style:column-width="0.4152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1125in" style:use-optimal-column-width="false"/>
    </style:style>
    <style:style style:name="TableColumn57" style:family="table-column">
      <style:table-column-properties style:column-width="0.0826in" style:use-optimal-column-width="false"/>
    </style:style>
    <style:style style:name="TableColumn58" style:family="table-column">
      <style:table-column-properties style:column-width="0.1986in" style:use-optimal-column-width="false"/>
    </style:style>
    <style:style style:name="TableColumn59" style:family="table-column">
      <style:table-column-properties style:column-width="0.0284in" style:use-optimal-column-width="false"/>
    </style:style>
    <style:style style:name="TableColumn60" style:family="table-column">
      <style:table-column-properties style:column-width="0.1048in" style:use-optimal-column-width="false"/>
    </style:style>
    <style:style style:name="TableColumn61" style:family="table-column">
      <style:table-column-properties style:column-width="0.0631in" style:use-optimal-column-width="false"/>
    </style:style>
    <style:style style:name="TableColumn62" style:family="table-column">
      <style:table-column-properties style:column-width="0.0722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Column64" style:family="table-column">
      <style:table-column-properties style:column-width="0.2388in" style:use-optimal-column-width="false"/>
    </style:style>
    <style:style style:name="TableColumn65" style:family="table-column">
      <style:table-column-properties style:column-width="0.084in" style:use-optimal-column-width="false"/>
    </style:style>
    <style:style style:name="TableColumn66" style:family="table-column">
      <style:table-column-properties style:column-width="0.2937in" style:use-optimal-column-width="false"/>
    </style:style>
    <style:style style:name="TableColumn67" style:family="table-column">
      <style:table-column-properties style:column-width="0.0152in" style:use-optimal-column-width="false"/>
    </style:style>
    <style:style style:name="TableColumn68" style:family="table-column">
      <style:table-column-properties style:column-width="0.0909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923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0312in" style:use-optimal-column-width="false"/>
    </style:style>
    <style:style style:name="TableColumn73" style:family="table-column">
      <style:table-column-properties style:column-width="0.1097in" style:use-optimal-column-width="false"/>
    </style:style>
    <style:style style:name="TableColumn74" style:family="table-column">
      <style:table-column-properties style:column-width="0.0013in" style:use-optimal-column-width="false"/>
    </style:style>
    <style:style style:name="TableColumn75" style:family="table-column">
      <style:table-column-properties style:column-width="0.0368in" style:use-optimal-column-width="false"/>
    </style:style>
    <style:style style:name="TableColumn76" style:family="table-column">
      <style:table-column-properties style:column-width="0.059in" style:use-optimal-column-width="false"/>
    </style:style>
    <style:style style:name="TableColumn77" style:family="table-column">
      <style:table-column-properties style:column-width="0.084in" style:use-optimal-column-width="false"/>
    </style:style>
    <style:style style:name="TableColumn78" style:family="table-column">
      <style:table-column-properties style:column-width="0.0131in" style:use-optimal-column-width="false"/>
    </style:style>
    <style:style style:name="TableColumn79" style:family="table-column">
      <style:table-column-properties style:column-width="0.1986in" style:use-optimal-column-width="false"/>
    </style:style>
    <style:style style:name="TableColumn80" style:family="table-column">
      <style:table-column-properties style:column-width="0.1909in" style:use-optimal-column-width="false"/>
    </style:style>
    <style:style style:name="TableColumn81" style:family="table-column">
      <style:table-column-properties style:column-width="0.1055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001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7" style:family="table">
      <style:table-properties style:width="7.7784in" fo:margin-left="0.009in" table:align="left"/>
    </style:style>
    <style:style style:name="TableRow85" style:family="table-row">
      <style:table-row-properties style:min-row-height="0.2979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FF0000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125in" fo:line-heigh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top="0.125in" fo:line-height="0.1805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80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top="0.125in" fo:line-height="0.180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line-height="0.1388in"/>
    </style:style>
    <style:style style:name="T10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666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805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end" fo:margin-top="0.075in" fo:line-height="0.180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margin-top="0.125in" fo:line-height="0.1805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end" fo:margin-top="0.075in" fo:line-height="0.180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805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1388in"/>
      <style:text-properties style:font-name="標楷體" style:font-name-asian="標楷體" fo:color="#FF0000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805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80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margin-top="0.125in" fo:line-height="0.180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margin-top="0.125in" fo:line-height="0.1805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end" fo:line-height="0.180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125in" fo:line-height="0.1805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8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margin-top="0.125in" fo:line-height="0.1805in"/>
    </style:style>
    <style:style style:name="TableRow161" style:family="table-row">
      <style:table-row-properties style:row-height="0.0138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1388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0.1388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margin-top="0.125in" fo:line-height="0.180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margin-top="0.125in" fo:line-height="0.180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line-height="0.1388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805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margin-top="0.125in" fo:line-height="0.1805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1805in"/>
    </style:style>
    <style:style style:name="T19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margin-top="0.2in" fo:line-height="0.1527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end" fo:line-height="0.1388in"/>
    </style:style>
    <style:style style:name="T20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margin-top="0.125in" fo:line-height="0.180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top="0.125in" fo:line-height="0.1805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388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margin-top="0.125in" fo:line-height="0.1805in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top="0.2in" fo:line-height="0.1666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388in"/>
    </style:style>
    <style:style style:name="T223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125in" fo:line-height="0.1805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row-height="0.0138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32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margin-top="0.125in" fo:line-height="0.1805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125in" fo:line-height="0.1805in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margin-top="0.125in" fo:line-height="0.1805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1388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margin-top="0.125in" fo:line-height="0.1805in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805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944in"/>
    </style:style>
    <style:style style:name="TableRow263" style:family="table-row">
      <style:table-row-properties style:row-height="0.3541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margin-top="0.2in" fo:line-height="0.1527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1388in"/>
    </style:style>
    <style:style style:name="T26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fo:margin-top="0.175in" fo:line-height="0.1666in"/>
    </style:style>
    <style:style style:name="TableRow271" style:family="table-row">
      <style:table-row-properties style:min-row-height="0.2381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line-height="0.1388in"/>
    </style:style>
    <style:style style:name="T274" style:parent-style-name="預設段落字型" style:family="text">
      <style:text-properties style:font-name="標楷體" style:font-name-asian="標楷體" fo:color="#008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125in" fo:line-height="0.180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125in" fo:line-height="0.1805in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388in"/>
    </style:style>
    <style:style style:name="T282" style:parent-style-name="預設段落字型" style:family="text">
      <style:text-properties style:font-name="標楷體" style:font-name-asian="標楷體" fo:color="#7030A0"/>
    </style:style>
    <style:style style:name="T283" style:parent-style-name="預設段落字型" style:family="text">
      <style:text-properties style:font-name="標楷體" style:font-name-asian="標楷體" fo:color="#984806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margin-top="0.125in" fo:line-height="0.1944in"/>
    </style:style>
    <style:style style:name="TableCell2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line-height="0.1388in"/>
    </style:style>
    <style:style style:name="T294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295" style:family="table-row">
      <style:table-row-properties style:min-row-height="0.3277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 fo:margin-top="0.125in" fo:line-height="0.1666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end" fo:line-height="0.1666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margin-top="0.125in"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end" fo:line-height="0.1527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0" style:parent-style-name="內文" style:family="paragraph">
      <style:paragraph-properties fo:margin-top="0.125in" fo:line-height="0.1944in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end" fo:line-height="0.1944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margin-top="0.125in" fo:line-height="0.1944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0" style:parent-style-name="內文" style:family="paragraph">
      <style:paragraph-properties fo:margin-top="0.125in" fo:line-height="0.1944in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end" fo:line-height="0.1944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margin-top="0.125in" fo:line-height="0.1944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93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line-height="0.1388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margin-top="0.125in" fo:line-height="0.1944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margin-top="0.125in" fo:line-height="0.1944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margin-top="0.125in" fo:line-height="0.1805in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end" fo:line-height="0.1944in"/>
    </style:style>
    <style:style style:name="T342" style:parent-style-name="預設段落字型" style:family="text">
      <style:text-properties style:font-name="標楷體" style:font-name-asian="標楷體" fo:color="#984806"/>
    </style:style>
    <style:style style:name="T343" style:parent-style-name="預設段落字型" style:family="text">
      <style:text-properties style:font-name="標楷體" style:font-name-asian="標楷體" fo:color="#008000"/>
    </style:style>
    <style:style style:name="TableCell3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margin-top="0.125in" fo:line-height="0.180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 fo:margin-top="0.075in" fo:line-height="0.1805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margin-top="0.125in" fo:line-height="0.1805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end" fo:line-height="0.1388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text-align="end" fo:line-height="0.1388in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margin-top="0.125in" fo:line-height="0.1805i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margin-top="0.125in" fo:line-height="0.1805in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margin-top="0.125in" fo:line-height="0.180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top="0.125in" fo:line-height="0.1805in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25in" fo:line-height="0.1805i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end" fo:line-height="0.1388in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row-height="0.3152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margin-top="0.125in" fo:line-height="0.1944in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2" style:family="table-row">
      <style:table-row-properties style:row-height="0.3541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line-height="0.1388in"/>
    </style:style>
    <style:style style:name="T38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margin-top="0.125in" fo:line-height="0.1944in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75in" fo:line-height="0.1666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line-height="0.1388in"/>
    </style:style>
    <style:style style:name="T39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margin-top="0.125in" fo:line-height="0.1944i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標楷體" style:font-name-asian="標楷體" fo:color="#7030A0"/>
    </style:style>
    <style:style style:name="T404" style:parent-style-name="預設段落字型" style:family="text">
      <style:text-properties style:font-name="標楷體" style:font-name-asian="標楷體" fo:color="#7030A0"/>
    </style:style>
    <style:style style:name="T405" style:parent-style-name="預設段落字型" style:family="text">
      <style:text-properties style:font-name="標楷體" style:font-name-asian="標楷體" fo:color="#7030A0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margin-top="0.125in" fo:line-height="0.1805in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margin-top="0.125in" fo:line-height="0.1805in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margin-top="0.125in" fo:line-height="0.1805in"/>
    </style:style>
    <style:style style:name="TableRow412" style:family="table-row">
      <style:table-row-properties style:min-row-height="0.2479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margin-top="0.125in" fo:line-height="0.1805in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內文" style:family="paragraph">
      <style:paragraph-properties fo:margin-top="0.125in" fo:line-height="0.1805in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line-height="0.1388in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6" style:parent-style-name="內文" style:family="paragraph">
      <style:paragraph-properties fo:text-align="center" fo:margin-top="0.075in" fo:line-height="0.1805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margin-top="0.125in" fo:line-height="0.1805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1527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1527in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2118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min-row-height="0.2291in" style:use-optimal-row-height="false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TableColumn469" style:family="table-column">
      <style:table-column-properties style:column-width="0.7388in" style:use-optimal-column-width="false"/>
    </style:style>
    <style:style style:name="TableColumn470" style:family="table-column">
      <style:table-column-properties style:column-width="1.634in" style:use-optimal-column-width="false"/>
    </style:style>
    <style:style style:name="TableColumn471" style:family="table-column">
      <style:table-column-properties style:column-width="0.2013in" style:use-optimal-column-width="false"/>
    </style:style>
    <style:style style:name="TableColumn472" style:family="table-column">
      <style:table-column-properties style:column-width="0.2909in" style:use-optimal-column-width="false"/>
    </style:style>
    <style:style style:name="TableColumn473" style:family="table-column">
      <style:table-column-properties style:column-width="0.3937in" style:use-optimal-column-width="false"/>
    </style:style>
    <style:style style:name="TableColumn474" style:family="table-column">
      <style:table-column-properties style:column-width="0.3937in" style:use-optimal-column-width="false"/>
    </style:style>
    <style:style style:name="TableColumn475" style:family="table-column">
      <style:table-column-properties style:column-width="0.2951in" style:use-optimal-column-width="false"/>
    </style:style>
    <style:style style:name="TableColumn476" style:family="table-column">
      <style:table-column-properties style:column-width="1.1812in" style:use-optimal-column-width="false"/>
    </style:style>
    <style:style style:name="TableColumn477" style:family="table-column">
      <style:table-column-properties style:column-width="0.3937in" style:use-optimal-column-width="false"/>
    </style:style>
    <style:style style:name="TableColumn478" style:family="table-column">
      <style:table-column-properties style:column-width="0.2958in" style:use-optimal-column-width="false"/>
    </style:style>
    <style:style style:name="TableColumn479" style:family="table-column">
      <style:table-column-properties style:column-width="1.9687in" style:use-optimal-column-width="false"/>
    </style:style>
    <style:style style:name="Table468" style:family="table">
      <style:table-properties style:width="7.7875in" fo:margin-left="0in" table:align="left"/>
    </style:style>
    <style:style style:name="TableRow480" style:family="table-row">
      <style:table-row-properties style:min-row-height="0.2861in" style:use-optimal-row-height="false"/>
    </style:style>
    <style:style style:name="TableCell48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line-height="0.1944in"/>
      <style:text-properties style:font-name="標楷體" style:font-name-asian="標楷體"/>
    </style:style>
    <style:style style:name="TableCell48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margin-top="0.125in" fo:line-height="0.1944in"/>
    </style:style>
    <style:style style:name="TableCell48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line-height="0.1944in"/>
      <style:text-properties style:font-name="標楷體" style:font-name-asian="標楷體"/>
    </style:style>
    <style:style style:name="TableCell48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margin-top="0.125in" fo:line-height="0.1944in"/>
    </style:style>
    <style:style style:name="TableCell48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line-height="0.1944in"/>
      <style:text-properties style:font-name="標楷體" style:font-name-asian="標楷體"/>
    </style:style>
    <style:style style:name="TableCell49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493" style:family="table-row">
      <style:table-row-properties style:min-row-height="0.2854in" style:use-optimal-row-height="false"/>
    </style:style>
    <style:style style:name="TableCell494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line-height="0.1944in"/>
      <style:text-properties style:font-name="標楷體" style:font-name-asian="標楷體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margin-top="0.125in" fo:line-height="0.1944in"/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margin-top="0.125in" fo:line-height="0.1944in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paragraph-properties fo:text-align="end" fo:line-height="0.1111in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margin-top="0.125in" fo:line-height="0.1944in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margin-top="0.125in" fo:line-height="0.1944in"/>
    </style:style>
    <style:style style:name="TableRow513" style:family="table-row">
      <style:table-row-properties style:min-row-height="0.7527in" style:use-optimal-row-height="false" fo:keep-together="always"/>
    </style:style>
    <style:style style:name="TableCell51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margin-bottom="0.375in" fo:line-height="0.1944in"/>
    </style:style>
    <style:style style:name="T516" style:parent-style-name="預設段落字型" style:family="text">
      <style:text-properties style:font-name="標楷體" style:font-name-asian="標楷體"/>
    </style:style>
    <style:style style:name="TableColumn518" style:family="table-column">
      <style:table-column-properties style:column-width="0.2569in"/>
    </style:style>
    <style:style style:name="TableColumn519" style:family="table-column">
      <style:table-column-properties style:column-width="3.2027in"/>
    </style:style>
    <style:style style:name="TableColumn520" style:family="table-column">
      <style:table-column-properties style:column-width="0.2458in"/>
    </style:style>
    <style:style style:name="TableColumn521" style:family="table-column">
      <style:table-column-properties style:column-width="0.3673in"/>
    </style:style>
    <style:style style:name="TableColumn522" style:family="table-column">
      <style:table-column-properties style:column-width="0.8659in"/>
    </style:style>
    <style:style style:name="TableColumn523" style:family="table-column">
      <style:table-column-properties style:column-width="0.8631in"/>
    </style:style>
    <style:style style:name="TableColumn524" style:family="table-column">
      <style:table-column-properties style:column-width="0.7416in"/>
    </style:style>
    <style:style style:name="TableColumn525" style:family="table-column">
      <style:table-column-properties style:column-width="0.7395in"/>
    </style:style>
    <style:style style:name="TableColumn526" style:family="table-column">
      <style:table-column-properties style:column-width="2.7138in"/>
    </style:style>
    <style:style style:name="TableColumn527" style:family="table-column">
      <style:table-column-properties style:column-width="1.0444in"/>
    </style:style>
    <style:style style:name="Table517" style:family="table" style:master-page-name="MP1">
      <style:table-properties style:width="11.0416in" style:rel-width="100%" fo:margin-left="0in" table:align="left"/>
    </style:style>
    <style:style style:name="TableRow528" style:family="table-row">
      <style:table-row-properties style:min-row-height="0.3555in"/>
    </style:style>
    <style:style style:name="TableCell5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break-before="page" fo:text-align="center" fo:line-height="0.1944in"/>
      <style:text-properties style:font-name="標楷體" style:font-name-asian="標楷體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0.1388in"/>
      <style:text-properties style:font-name="標楷體" style:font-name-asian="標楷體" fo:color="#0000FF" fo:font-size="10pt" style:font-size-asian="10pt" style:font-size-complex="10pt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8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5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51" style:family="table-row">
      <style:table-row-properties style:min-row-height="0.302in"/>
    </style:style>
    <style:style style:name="P5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65" style:family="table-row">
      <style:table-row-properties style:min-row-height="0.3152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line-height="0.1944in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86" style:family="table-row">
      <style:table-row-properties style:min-row-height="0.3152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5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line-height="0.1944in"/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00" style:family="table-row">
      <style:table-row-properties style:min-row-height="0.3152in"/>
    </style:style>
    <style:style style:name="P6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line-height="0.1944in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14" style:family="table-row">
      <style:table-row-properties style:min-row-height="0.3152in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line-height="0.1944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28" style:family="table-row">
      <style:table-row-properties style:min-row-height="0.3152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line-height="0.1944in"/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42" style:family="table-row">
      <style:table-row-properties style:min-row-height="0.3152in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line-height="0.1944in"/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line-height="0.1944in"/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56" style:family="table-row">
      <style:table-row-properties style:min-row-height="0.3152in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line-height="0.1944in"/>
      <style:text-properties style:font-name="標楷體" style:font-name-asian="標楷體"/>
    </style:style>
    <style:style style:name="TableCell6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70" style:family="table-row">
      <style:table-row-properties style:min-row-height="0.3152in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line-height="0.1944in"/>
      <style:text-properties style:font-name="標楷體" style:font-name-asian="標楷體"/>
    </style:style>
    <style:style style:name="TableCell6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84" style:family="table-row">
      <style:table-row-properties style:min-row-height="0.3152in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line-height="0.1944in"/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05" style:family="table-row">
      <style:table-row-properties style:min-row-height="0.3152in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line-height="0.1944in"/>
      <style:text-properties style:font-name="標楷體" style:font-name-asian="標楷體"/>
    </style:style>
    <style:style style:name="TableCell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6" style:family="table-row">
      <style:table-row-properties style:min-row-height="0.3152in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line-height="0.1944in"/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47" style:family="table-row">
      <style:table-row-properties style:min-row-height="0.3152in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line-height="0.1944in"/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68" style:family="table-row">
      <style:table-row-properties style:min-row-height="0.3152in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line-height="0.1944in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89" style:family="table-row">
      <style:table-row-properties style:min-row-height="0.3152in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line-height="0.1944in"/>
      <style:text-properties style:font-name="標楷體"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10" style:family="table-row">
      <style:table-row-properties style:min-row-height="0.3152in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line-height="0.1944in"/>
      <style:text-properties style:font-name="標楷體" style:font-name-asian="標楷體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31" style:family="table-row">
      <style:table-row-properties style:min-row-height="0.3152in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line-height="0.1944in"/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52" style:family="table-row">
      <style:table-row-properties style:min-row-height="0.3152in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line-height="0.1944in"/>
      <style:text-properties style:font-name="標楷體" style:font-name-asian="標楷體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73" style:family="table-row">
      <style:table-row-properties style:min-row-height="0.3152in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line-height="0.1944in"/>
      <style:text-properties style:font-name="標楷體" style:font-name-asian="標楷體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94" style:family="table-row">
      <style:table-row-properties style:min-row-height="0.3152in"/>
    </style:style>
    <style:style style:name="TableCell8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line-height="0.1944in"/>
      <style:text-properties style:font-name="標楷體" style:font-name-asian="標楷體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15" style:parent-style-name="內文" style:family="paragraph">
      <style:paragraph-properties fo:text-align="center" fo:line-height="0.25in" fo:margin-left="1.8333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<text:s text:c="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標案名稱</text:p>
            <text:p text:style-name="P88">(限40字)</text:p>
          </table:table-cell>
          <table:covered-table-cell/>
          <table:covered-table-cell/>
          <table:table-cell table:style-name="TableCell89" table:number-columns-spanned="74">
            <text:p text:style-name="P90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招標方式</text:p>
          </table:table-cell>
          <table:covered-table-cell/>
          <table:covered-table-cell/>
          <table:table-cell table:style-name="TableCell94" table:number-columns-spanned="7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標的分類</text:p>
          </table:table-cell>
          <table:covered-table-cell/>
          <table:covered-table-cell/>
          <table:table-cell table:style-name="TableCell99" table:number-columns-spanned="3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分類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5">
            <text:p text:style-name="P11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2">
            <text:p text:style-name="P118"><text:span text:style-name="T119">契約</text:span><text:span text:style-name="T120">變更累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9">
            <text:p text:style-name="P125"><text:span text:style-name="T126">原公告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3">
            <text:p text:style-name="P130">(依採購法第22條第1項第1、4、6及7款辦理者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6">
            <text:p text:style-name="P133"><text:span text:style-name="T134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預算來源</text:p>
          </table:table-cell>
          <table:covered-table-cell/>
          <table:covered-table-cell/>
          <table:table-cell table:style-name="TableCell142" table:number-columns-spanned="7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採購金額</text:p>
          </table:table-cell>
          <table:covered-table-cell/>
          <table:covered-table-cell/>
          <table:table-cell table:style-name="TableCell147" table:number-columns-spanned="23">
            <text:p text:style-name="P148"><text:span text:style-name="T1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4">
            <text:p text:style-name="P151"><text:span text:style-name="T152">採購金額級</text:span><text:span text:style-name="T153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<text:span text:style-name="T158">是否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0">
            <text:p text:style-name="P166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主計人員參與小組情形</text:span></text:p>
          </table:table-cell>
          <table:covered-table-cell/>
          <table:covered-table-cell/>
          <table:covered-table-cell/>
          <table:table-cell table:style-name="TableCell170" table:number-columns-spanned="28">
            <text:p text:style-name="P171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依據法條</text:p>
          </table:table-cell>
          <table:covered-table-cell/>
          <table:covered-table-cell/>
          <table:table-cell table:style-name="TableCell175" table:number-columns-spanned="7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5">
            <text:p text:style-name="P179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6">
            <text:p text:style-name="P184"><text:span text:style-name="T185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9">
            <text:p text:style-name="P189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<text:a xlink:href="https://www.pcc.gov.tw/cp.aspx?n=5BA0564C438161A0" office:target-frame-name="_top" xlink:show="replace"><text:span text:style-name="T194">工程會相關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><text:span text:style-name="T200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5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預算金額</text:span></text:p>
          </table:table-cell>
          <table:covered-table-cell/>
          <table:covered-table-cell/>
          <table:table-cell table:style-name="TableCell211" table:number-columns-spanned="23">
            <text:p text:style-name="P212"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預算為0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<text:span text:style-name="T223">工程管理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><text:span text:style-name="T230">其他</text:span><text:span text:style-name="T231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8">
            <text:p text:style-name="P233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補助金額</text:p>
          </table:table-cell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補助機關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使用特別預算金額</text:p>
          </table:table-cell>
          <table:covered-table-cell/>
          <table:covered-table-cell/>
          <table:covered-table-cell/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預算名稱</text:span></text:p>
          </table:table-cell>
          <table:covered-table-cell/>
          <table:covered-table-cell/>
          <table:covered-table-cell/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決標方式</text:p>
          </table:table-cell>
          <table:covered-table-cell/>
          <table:covered-table-cell/>
          <table:table-cell table:style-name="TableCell255" table:number-columns-spanned="7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<text:span text:style-name="T260">未訂底價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><text:span text:style-name="T268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6">
            <text:p text:style-name="P273"><text:span text:style-name="T274">是否依公共工程專業技師簽證規則實施簽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0">
            <text:p text:style-name="P281"><text:span text:style-name="T282">統包效</text:span><text:span text:style-name="T283">益目標</text:span></text:p>
            <text:p text:style-name="P284">(限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9">
            <text:p text:style-name="P286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3">
            <text:p text:style-name="P289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選其他者，請於：後敘明理由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><text:span text:style-name="T300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<text:span text:style-name="T30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9">
            <text:p text:style-name="P305"><text:span text:style-name="T306">特定</text:span><text:span text:style-name="T307">中分類</text:span><text:span text:style-name="T308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4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<text:span text:style-name="T313">指數</text:span></text:p>
          </table:table-cell>
          <table:table-cell table:style-name="TableCell314" table:number-columns-spanned="5">
            <text:p text:style-name="P315"><text:span text:style-name="T316">%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特定個別項目</text:p>
          </table:table-cell>
          <table:covered-table-cell/>
          <table:covered-table-cell/>
          <table:covered-table-cell/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指數</text:span></text:p>
          </table:table-cell>
          <table:table-cell table:style-name="TableCell324" table:number-columns-spanned="2">
            <text:p text:style-name="P325"><text:span text:style-name="T326">%</text:span></text:p>
          </table:table-cell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4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0">
            <text:p text:style-name="P341"><text:span text:style-name="T342">優先採</text:span><text:span text:style-name="T343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履約地點</text:p>
          </table:table-cell>
          <table:covered-table-cell/>
          <table:covered-table-cell/>
          <table:table-cell table:style-name="TableCell349" table:number-columns-spanned="74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3">
            <text:p text:style-name="P353"><text:span text:style-name="T354">預估履約</text:span><text:span text:style-name="T355">終止</text:span><text:span text:style-name="T356">日期</text:span></text:p>
            <text:p text:style-name="P357"><text:span text:style-name="T358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5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<text:bookmark-start text:name="不採用理由標籤"/><text:bookmark-end text:name="不採用理由標籤"/><text:span text:style-name="T372">未採用最新版範本理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7">
            <text:p text:style-name="P374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1">
            <text:p text:style-name="P377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1">
            <text:p text:style-name="P384"><text:span text:style-name="T385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3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5">
            <text:p text:style-name="P392"><text:span text:style-name="T393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2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9">
            <text:p text:style-name="P397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><text:bookmark-start text:name="節能減碳檢核狀況"/><text:bookmark-end text:name="節能減碳檢核狀況"/></text:p>
          </table:table-cell>
        </table:table-row>
        <table:table-row table:style-name="TableRow400">
          <table:table-cell table:style-name="TableCell401" table:number-columns-spanned="20">
            <text:p text:style-name="P402"><text:span text:style-name="T403">屬災區</text:span><text:span text:style-name="T404">重建工程</text:span><text:span text:style-name="T405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標價方式</text:p>
          </table:table-cell>
          <table:covered-table-cell/>
          <table:covered-table-cell/>
          <table:covered-table-cell/>
          <table:table-cell table:style-name="TableCell415" table:number-columns-spanned="7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標價預算</text:p>
          </table:table-cell>
          <table:covered-table-cell/>
          <table:covered-table-cell/>
          <table:covered-table-cell/>
          <table:table-cell table:style-name="TableCell420" table:number-columns-spanned="1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6">
            <text:p text:style-name="P423"><text:span text:style-name="T424">（廠商報價及訂定底價用，請依標價方式輸入金額或</text:span><text:span text:style-name="T425">百分比數字</text:span><text:span text:style-name="T426">；</text:span><text:span text:style-name="T427">複數決標採購之標價預算</text:span><text:span text:style-name="T428">、</text:span><text:span text:style-name="T429">押標金</text:span><text:span text:style-name="T430">及廠商資料</text:span><text:span text:style-name="T431">請於「</text:span><text:span text:style-name="T432">複數決標品項標的資料</text:span><text:span text:style-name="T433">」輸入</text:span><text:span text:style-name="T4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1">
            <text:p text:style-name="P436"><text:span text:style-name="T437">押標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<text:span text:style-name="T4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No</text:p>
          </table:table-cell>
          <table:table-cell table:style-name="TableCell444" table:number-columns-spanned="11">
            <text:p text:style-name="P445">廠商統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7">
            <text:p text:style-name="P447"><text:span text:style-name="T448">廠商</text:span><text:span text:style-name="T449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8">
            <text:p text:style-name="P451"><text:span text:style-name="T452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>
            <text:p text:style-name="P455">1</text:p>
          </table:table-cell>
          <table:table-cell table:style-name="TableCell456" table:number-columns-spanned="11">
            <text:p text:style-name="P457"><text:bookmark-start text:name="廠商0_1"/><text:bookmark-end text:name="廠商0_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附加說明</text:p>
          </table:table-cell>
          <table:covered-table-cell/>
          <table:covered-table-cell/>
          <table:covered-table-cell/>
          <table:table-cell table:style-name="TableCell465" table:number-columns-spanned="73">
            <text:p text:style-name="P46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主辦機關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洽辦機關</text:p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>履約機關</text:p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主辦單位</text:p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>聯絡人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聯絡</text:p>
            <text:p text:style-name="P504"><text:span text:style-name="T505">電話</text:span></text:p>
          </table:table-cell>
          <table:table-cell table:style-name="TableCell506" table:number-columns-spanned="2">
            <text:p text:style-name="P507"><text:span text:style-name="T508">-</text:span></text:p>
          </table:table-cell>
          <table:covered-table-cell/>
          <table:table-cell table:style-name="TableCell509">
            <text:p text:style-name="P510">電子郵件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11">
            <text:p text:style-name="P515"><text:span text:style-name="T516"><text:s/>承辦人 <text:s text:c="15"/>單位主管 <text:s text:c="16"/>主會計 <text:s text:c="17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2">
            <text:soft-page-break/>
            <text:p text:style-name="P530">編號</text:p>
          </table:table-cell>
          <table:table-cell table:style-name="TableCell534" table:number-rows-spanned="2">
            <text:p text:style-name="P535">品項名稱</text:p>
          </table:table-cell>
          <table:table-cell table:style-name="TableCell536" table:number-rows-spanned="2">
            <text:p text:style-name="P537">數量</text:p>
          </table:table-cell>
          <table:table-cell table:style-name="TableCell538" table:number-rows-spanned="2">
            <text:p text:style-name="P539">單位</text:p>
          </table:table-cell>
          <table:table-cell table:style-name="TableCell540" table:number-rows-spanned="2">
            <text:p text:style-name="P541">品項預算</text:p>
            <text:p text:style-name="P542">金額</text:p>
          </table:table-cell>
          <table:table-cell table:style-name="TableCell543" table:number-rows-spanned="2">
            <text:p text:style-name="P544">標價預算</text:p>
            <text:p text:style-name="P545">(請依標價方式輸入金額或百分比數字)</text:p>
          </table:table-cell>
          <table:table-cell table:style-name="TableCell546" table:number-rows-spanned="2">
            <text:p text:style-name="P547">押標金</text:p>
            <text:p text:style-name="P548">（新台幣）</text:p>
          </table:table-cell>
          <table:table-cell table:style-name="TableCell549" table:number-columns-spanned="3">
            <text:p text:style-name="P550">廠商資料</text:p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統一編號</text:p>
          </table:table-cell>
          <table:table-cell table:style-name="TableCell561">
            <text:p text:style-name="P562">廠商名稱</text:p>
          </table:table-cell>
          <table:table-cell table:style-name="TableCell563">
            <text:p text:style-name="P564">聯絡電話</text:p>
          </table:table-cell>
        </table:table-row>
        <table:table-row table:style-name="TableRow565">
          <table:table-cell table:style-name="TableCell566" table:number-rows-spanned="8">
            <text:p text:style-name="P567">1</text:p>
          </table:table-cell>
          <table:table-cell table:style-name="TableCell568" table:number-rows-spanned="8">
            <text:p text:style-name="P569"><text:bookmark-start text:name="品項1"/><text:bookmark-end text:name="品項1"/></text:p>
          </table:table-cell>
          <table:table-cell table:style-name="TableCell570" table:number-rows-spanned="8">
            <text:p text:style-name="P571">1</text:p>
          </table:table-cell>
          <table:table-cell table:style-name="TableCell572" table:number-rows-spanned="8">
            <text:p text:style-name="P573">家</text:p>
          </table:table-cell>
          <table:table-cell table:style-name="TableCell574" table:number-rows-spanned="8">
            <text:p text:style-name="P575"/>
          </table:table-cell>
          <table:table-cell table:style-name="TableCell576" table:number-rows-spanned="8">
            <text:p text:style-name="P577"/>
          </table:table-cell>
          <table:table-cell table:style-name="TableCell578" table:number-rows-spanned="8">
            <text:p text:style-name="P579">0</text:p>
          </table:table-cell>
          <table:table-cell table:style-name="TableCell580">
            <text:p text:style-name="P581"><text:bookmark-start text:name="廠商1_1"/><text:bookmark-end text:name="廠商1_1"/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bookmark-start text:name="廠商1_2"/><text:bookmark-end text:name="廠商1_2"/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<text:bookmark-start text:name="廠商1_3"/><text:bookmark-end text:name="廠商1_3"/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<text:bookmark-start text:name="廠商1_4"/><text:bookmark-end text:name="廠商1_4"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<text:bookmark-start text:name="廠商1_5"/><text:bookmark-end text:name="廠商1_5"/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bookmark-start text:name="廠商1_6"/><text:bookmark-end text:name="廠商1_6"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<text:bookmark-start text:name="廠商1_7"/><text:bookmark-end text:name="廠商1_7"/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<text:bookmark-start text:name="廠商1_8"/><text:bookmark-end text:name="廠商1_8"/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</text:p>
          </table:table-cell>
          <table:table-cell table:style-name="TableCell687">
            <text:p text:style-name="P688"><text:bookmark-start text:name="品項2"/><text:bookmark-end text:name="品項2"/>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家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<text:bookmark-start text:name="廠商2_1"/><text:bookmark-end text:name="廠商2_1"/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</text:p>
          </table:table-cell>
          <table:table-cell table:style-name="TableCell708">
            <text:p text:style-name="P709"><text:bookmark-start text:name="品項3"/><text:bookmark-end text:name="品項3"/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bookmark-start text:name="廠商3_1"/><text:bookmark-end text:name="廠商3_1"/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</text:p>
          </table:table-cell>
          <table:table-cell table:style-name="TableCell729">
            <text:p text:style-name="P730"><text:bookmark-start text:name="品項4"/><text:bookmark-end text:name="品項4"/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bookmark-start text:name="廠商4_1"/><text:bookmark-end text:name="廠商4_1"/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5</text:p>
          </table:table-cell>
          <table:table-cell table:style-name="TableCell750">
            <text:p text:style-name="P751"><text:bookmark-start text:name="品項5"/><text:bookmark-end text:name="品項5"/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<text:bookmark-start text:name="廠商5_1"/><text:bookmark-end text:name="廠商5_1"/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6</text:p>
          </table:table-cell>
          <table:table-cell table:style-name="TableCell771">
            <text:p text:style-name="P772"><text:bookmark-start text:name="品項6"/><text:bookmark-end text:name="品項6"/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<text:bookmark-start text:name="廠商6_1"/><text:bookmark-end text:name="廠商6_1"/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7</text:p>
          </table:table-cell>
          <table:table-cell table:style-name="TableCell792">
            <text:p text:style-name="P793"><text:bookmark-start text:name="品項7"/><text:bookmark-end text:name="品項7"/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<text:bookmark-start text:name="廠商7_1"/><text:bookmark-end text:name="廠商7_1"/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8</text:p>
          </table:table-cell>
          <table:table-cell table:style-name="TableCell813">
            <text:p text:style-name="P814"><text:bookmark-start text:name="品項8"/><text:bookmark-end text:name="品項8"/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bookmark-start text:name="廠商8_1"/><text:bookmark-end text:name="廠商8_1"/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9</text:p>
          </table:table-cell>
          <table:table-cell table:style-name="TableCell834">
            <text:p text:style-name="P835"><text:bookmark-start text:name="品項9"/><text:bookmark-end text:name="品項9"/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bookmark-start text:name="廠商9_1"/><text:bookmark-end text:name="廠商9_1"/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0</text:p>
          </table:table-cell>
          <table:table-cell table:style-name="TableCell855">
            <text:p text:style-name="P856"><text:bookmark-start text:name="品項10"/><text:bookmark-end text:name="品項10"/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bookmark-start text:name="廠商10_1"/><text:bookmark-end text:name="廠商10_1"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1</text:p>
          </table:table-cell>
          <table:table-cell table:style-name="TableCell876">
            <text:p text:style-name="P877"><text:bookmark-start text:name="品項11"/><text:bookmark-end text:name="品項11"/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<text:bookmark-start text:name="廠商11_1"/><text:bookmark-end text:name="廠商11_1"/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ext:soft-page-break/>
        <table:table-row table:style-name="TableRow894">
          <table:table-cell table:style-name="TableCell895">
            <text:p text:style-name="P896">12</text:p>
          </table:table-cell>
          <table:table-cell table:style-name="TableCell897">
            <text:p text:style-name="P898"><text:bookmark-start text:name="品項12"/><text:bookmark-end text:name="品項12"/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bookmark-start text:name="廠商12_1"/><text:bookmark-end text:name="廠商12_1"/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><text:span text:style-name="T916">複數決標品項標的資料</text:span><text:span text:style-name="T917">(數量及</text:span><text:span text:style-name="T918">預算</text:span><text:span text:style-name="T919">金額請輸入數字</text:span><text:span text:style-name="T920">；</text:span><text:span text:style-name="T921">非複數決標</text:span><text:span text:style-name="T922">本表</text:span><text:span text:style-name="T923">可刪除</text:span><text:span text:style-name="T9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page-layout style:name="PL1">
      <style:page-layout-properties fo:page-width="11.693in" fo:page-height="8.268in" style:print-orientation="landscape" fo:margin-top="0.1972in" fo:margin-left="0.3152in" fo:margin-bottom="0.315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531" style:parent-style-name="頁首" style:family="paragraph">
      <style:paragraph-properties fo:text-align="end"/>
    </style:style>
    <style:style style:name="T532" style:parent-style-name="頁碼" style:family="text">
      <style:text-properties style:font-name="新細明體" style:font-name-complex="新細明體"/>
    </style:style>
    <style:style style:name="T533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s text:c="4"/></text:span><text:span text:style-name="頁碼"><text:page-number text:fixed="false">3</text:page-number></text:span><text:span text:style-name="頁碼">/</text:span><text:span text:style-name="頁碼"><text:page-count>3</text:page-count></text:span><text:span text:style-name="T4"><text:s text:c="94"/></text:span></text:p>
      </style:footer>
    </style:master-page>
    <style:master-page style:name="MP1" style:page-layout-name="PL1">
      <style:header>
        <text:p text:style-name="P531"/>
      </style:header>
      <style:footer>
        <text:p text:style-name="頁尾"><text:span text:style-name="T532"><text:s text:c="4"/></text:span><text:span text:style-name="頁碼"><text:page-number text:fixed="false">3</text:page-number></text:span><text:span text:style-name="頁碼">/</text:span><text:span text:style-name="頁碼"><text:page-count>3</text:page-count></text:span><text:span text:style-name="T533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曾彥霖</dc:creator>
    <meta:creation-date>2024-07-15T03:40:00Z</meta:creation-date>
    <dc:date>2024-07-15T03:40:00Z</dc:date>
    <meta:print-date>2012-01-19T04:32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24" meta:character-count="4845" meta:row-count="34" meta:non-whitespace-character-count="4130"/>
  </office:meta>
</office:document-meta>
</file>