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一〇, 一〇〇,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１, ２, ３,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prefix="（" style:num-suffix="）" style:num-format="一, 十, 一百(繁), ...">
        <style:list-level-properties text:space-before="0.6833in" text:min-label-width="0.5in" text:list-level-position-and-space-mode="label-alignment">
          <style:list-level-label-alignment text:label-followed-by="listtab" fo:margin-left="1.1833in" fo:text-indent="-0.5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6">
      <text:list-level-style-number text:level="1" style:num-suffix="、" style:num-format="１, ２, ３, ..." text:start-value="2">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prefix="（" style:num-suffix="）" style:num-format="１, ２, ３,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7">
      <text:list-level-style-number text:level="1" style:num-suffix="、" style:num-format="１, ２, ３, ..." text:start-value="3">
        <style:list-level-properties text:space-before="1.25in" text:min-label-width="0.3125in" text:list-level-position-and-space-mode="label-alignment">
          <style:list-level-label-alignment text:label-followed-by="listtab" fo:margin-left="1.5625in" fo:text-indent="-0.31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8">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0">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1">
      <text:list-level-style-number text:level="1" text:style-name="WW_CharLFO11LVL1" style:num-prefix="（" style:num-suffix="）" style:num-format="１, ２, ３, ...">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2"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format="1">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format="甲, 乙, 丙, ...">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format="i">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text:list-style style:name="LFO12">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3">
      <text:list-level-style-number text:level="1" style:num-suffix="、" style:num-format="１, ２, ３,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4">
      <text:list-level-style-number text:level="1" text:style-name="WW_CharLFO14LVL1" style:num-suffix="、" style:num-format="１, ２, ３, ...">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5">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6">
      <text:list-level-style-number text:level="1" style:num-suffix="、" style:num-format="１, ２, ３,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7">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8">
      <text:list-level-style-number text:level="1" style:num-suffix="、" style:num-format="１, ２, ３,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9">
      <text:list-level-style-number text:level="1"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１, ２, ３,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style:num-prefix="（" style:num-suffix="）" style:num-format="一, 十, 一百(繁), ...">
        <style:list-level-properties text:space-before="0.4944in" text:min-label-width="0.5083in" text:list-level-position-and-space-mode="label-alignment">
          <style:list-level-label-alignment text:label-followed-by="listtab" fo:margin-left="1.0027in" fo:text-indent="-0.5083in"/>
        </style:list-level-properties>
      </text:list-level-style-number>
      <text:list-level-style-number text:level="2" style:num-suffix="、" style:num-format="甲, 乙, 丙,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text:list-style style:name="LFO23">
      <text:list-level-style-number text:level="1" style:num-prefix="（" style:num-suffix="）" style:num-format="一, 十, 一百(繁), ...">
        <style:list-level-properties text:space-before="0.4944in" text:min-label-width="0.5666in" text:list-level-position-and-space-mode="label-alignment">
          <style:list-level-label-alignment text:label-followed-by="listtab" fo:margin-left="1.0611in" fo:text-indent="-0.5666in"/>
        </style:list-level-properties>
      </text:list-level-style-number>
      <text:list-level-style-number text:level="2" style:num-suffix="、" style:num-format="甲, 乙, 丙,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text:list-style style:name="LFO2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7833in" text:min-label-width="0.3541in" text:list-level-position-and-space-mode="label-alignment">
          <style:list-level-label-alignment text:label-followed-by="listtab" fo:margin-left="1.1375in" fo:text-indent="-0.3541in"/>
        </style:list-level-properties>
      </text:list-level-style-number>
      <text:list-level-style-number text:level="2" text:style-name="WW_CharLFO3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suffix="、" style:num-format="一, 一〇, 一〇〇, ...">
        <style:list-level-properties text:space-before="0.65in" text:min-label-width="0.2777in" text:list-level-position-and-space-mode="label-alignment">
          <style:list-level-label-alignment text:label-followed-by="nothing" fo:margin-left="0.9277in" fo:text-indent="-0.2777in"/>
        </style:list-level-properties>
      </text:list-level-style-number>
      <text:list-level-style-number text:level="3" text:style-name="WW_CharLFO38LVL3" style:num-prefix="(" style:num-suffix=")" style:num-format="一, 一〇, 一〇〇, ...">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text:style-name="WW_CharLFO38LV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LFO3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bullet text:level="1" text:style-name="WW_CharLFO4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41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41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41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41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41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41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41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41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42">
      <text:list-level-style-number text:level="1" text:style-name="WW_CharLFO42LVL1"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3">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4">
      <text:list-level-style-number text:level="1" text:style-name="WW_CharLFO44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text:style-name="WW_CharLFO45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本文" style:master-page-name="MP0" style:family="paragraph">
      <style:paragraph-properties fo:break-before="page" fo:text-align="center" fo:margin-left="0.2493in" fo:text-indent="-0.2493in">
        <style:tab-stops/>
      </style:paragraph-properties>
    </style:style>
    <style:style style:name="P4" style:parent-style-name="內文" style:family="paragraph">
      <style:paragraph-properties fo:margin-top="0.125in" fo:line-height="0.3055in"/>
      <style:text-properties style:font-name="標楷體" style:font-name-asian="標楷體" fo:font-size="14pt" style:font-size-asian="14pt"/>
    </style:style>
    <style:style style:name="P5" style:parent-style-name="內文" style:family="paragraph">
      <style:paragraph-properties fo:margin-top="0.125in" fo:line-height="0.3055in"/>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margin-top="0.125in" fo:line-height="0.3055in">
        <style:tab-stops>
          <style:tab-stop style:type="left" style:position="4.993in"/>
        </style:tab-stops>
      </style:paragraph-propertie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style>
    <style:style style:name="P23" style:parent-style-name="內文" style:family="paragraph">
      <style:paragraph-properties fo:margin-top="0.125in" fo:line-height="0.3055in" fo:margin-left="1.2638in" fo:text-indent="-1.2638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margin-top="0.125in" fo:line-height="0.3055in" fo:margin-left="1.3611in" fo:text-indent="-1.3611in">
        <style:tab-stops/>
      </style:paragraph-propertie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style>
    <style:style style:name="P50" style:parent-style-name="內文" style:family="paragraph">
      <style:paragraph-properties fo:margin-top="0.125in" fo:line-height="0.3055in" fo:margin-left="1.2638in" fo:text-indent="-1.2638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style>
    <style:style style:name="P55" style:parent-style-name="內文" style:family="paragraph">
      <style:paragraph-properties fo:margin-top="0.125in" fo:line-height="0.3055in" fo:margin-left="0.3888in" fo:text-indent="-0.3888in">
        <style:tab-stops/>
      </style:paragraph-properties>
      <style:text-properties style:font-name="標楷體" style:font-name-asian="標楷體" fo:font-size="14pt" style:font-size-asian="14pt"/>
    </style:style>
    <style:style style:name="P56" style:parent-style-name="內文" style:family="paragraph">
      <style:paragraph-properties fo:margin-top="0.125in" fo:line-height="0.3055in" fo:margin-left="1.2638in" fo:text-indent="-1.263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margin-top="0.125in" fo:line-height="0.3055in" fo:margin-left="0.3888in" fo:text-indent="-0.3888in">
        <style:tab-stops/>
      </style:paragraph-properties>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margin-top="0.125in" fo:line-height="0.3055in" fo:margin-left="0.5833in" fo:text-indent="-0.5833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margin-top="0.125in" fo:line-height="0.3055in" fo:margin-left="1.5555in" fo:text-indent="-1.5555in">
        <style:tab-stops/>
      </style:paragraph-properties>
      <style:text-properties style:font-name="標楷體" style:font-name-asian="標楷體" fo:font-size="14pt" style:font-size-asian="14pt"/>
    </style:style>
    <style:style style:name="P83" style:parent-style-name="內文" style:family="paragraph">
      <style:paragraph-properties fo:line-height="0.3055in" fo:margin-left="0.3333in">
        <style:tab-stops/>
      </style:paragraph-properties>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margin-top="0.25in" fo:line-height="0.3055in" fo:margin-left="0.7777in" fo:text-indent="-0.7777in">
        <style:tab-stops/>
      </style:paragraph-properties>
      <style:text-properties style:font-name="標楷體" style:font-name-asian="標楷體" fo:font-size="14pt" style:font-size-asian="14pt"/>
    </style:style>
    <style:style style:name="P92" style:parent-style-name="內文" style:family="paragraph">
      <style:paragraph-properties fo:text-align="justify" fo:margin-top="0.125in" fo:line-height="0.3055in"/>
      <style:text-properties style:font-name="標楷體" style:font-name-asian="標楷體" fo:font-size="14pt" style:font-size-asian="14pt"/>
    </style:style>
    <style:style style:name="P93" style:parent-style-name="內文" style:family="paragraph">
      <style:paragraph-properties fo:text-align="justify" fo:margin-bottom="0.125in" fo:line-height="0.3055in" fo:margin-left="0.9722in" fo:text-indent="-0.3888in">
        <style:tab-stops/>
      </style:paragraph-properties>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內文" style:family="paragraph">
      <style:paragraph-properties fo:text-align="justify" fo:margin-bottom="0.125in" fo:line-height="0.3055in" fo:margin-left="0.9722in" fo:text-indent="-0.3888in">
        <style:tab-stops/>
      </style:paragraph-properties>
      <style:text-properties style:font-name="標楷體" style:font-name-asian="標楷體" fo:font-size="14pt" style:font-size-asian="14pt"/>
    </style:style>
    <style:style style:name="P100" style:parent-style-name="內文" style:family="paragraph">
      <style:paragraph-properties fo:text-align="justify" fo:margin-bottom="0.125in" fo:line-height="0.3055in" fo:margin-left="0.9722in" fo:text-indent="-0.3888in">
        <style:tab-stops/>
      </style:paragraph-properties>
      <style:text-properties style:font-name="標楷體" style:font-name-asian="標楷體" fo:font-size="14pt" style:font-size-asian="14pt"/>
    </style:style>
    <style:style style:name="P101" style:parent-style-name="內文" style:family="paragraph">
      <style:paragraph-properties fo:text-align="justify" fo:margin-bottom="0.125in" fo:line-height="0.3055in" fo:margin-left="0.9722in" fo:text-indent="-0.3888in">
        <style:tab-stops/>
      </style:paragraph-properties>
      <style:text-properties style:font-name="標楷體" style:font-name-asian="標楷體" fo:font-size="14pt" style:font-size-asian="14pt"/>
    </style:style>
    <style:style style:name="P102" style:parent-style-name="內文" style:family="paragraph">
      <style:paragraph-properties fo:text-align="justify" fo:margin-bottom="0.125in" fo:line-height="0.3055in" fo:margin-left="1in">
        <style:tab-stops/>
      </style:paragraph-properties>
      <style:text-properties style:font-name="標楷體" style:font-name-asian="標楷體" fo:font-size="14pt" style:font-size-asian="14pt"/>
    </style:style>
    <style:style style:name="P103" style:parent-style-name="內文" style:family="paragraph">
      <style:paragraph-properties fo:text-align="justify" fo:margin-bottom="0.125in" fo:line-height="0.3055in" fo:margin-left="1in">
        <style:tab-stops/>
      </style:paragraph-properties>
      <style:text-properties style:font-name="標楷體" style:font-name-asian="標楷體" fo:font-size="14pt" style:font-size-asian="14pt"/>
    </style:style>
    <style:style style:name="P104" style:parent-style-name="內文" style:family="paragraph">
      <style:paragraph-properties fo:margin-top="0.125in" fo:line-height="0.3055in"/>
      <style:text-properties style:font-name="標楷體" style:font-name-asian="標楷體" fo:font-size="14pt" style:font-size-asian="14pt"/>
    </style:style>
    <style:style style:name="P105" style:parent-style-name="內文" style:family="paragraph">
      <style:paragraph-properties fo:margin-top="0.125in" fo:line-height="0.3055in"/>
      <style:text-properties style:font-name="標楷體" style:font-name-asian="標楷體" fo:font-size="14pt" style:font-size-asian="14pt"/>
    </style:style>
    <style:style style:name="P106" style:parent-style-name="內文" style:family="paragraph">
      <style:paragraph-properties style:snap-to-layout-grid="false" fo:margin-top="0.125in" style:line-height-at-least="0in"/>
      <style:text-properties fo:font-size="8pt" style:font-size-asian="8pt" style:font-size-complex="8pt"/>
    </style:style>
    <style:style style:name="P107" style:parent-style-name="內文" style:family="paragraph">
      <style:paragraph-properties fo:margin-top="0.125in" fo:line-height="0.3055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108" style:parent-style-name="內文" style:family="paragraph">
      <style:paragraph-properties style:snap-to-layout-grid="false" fo:margin-top="0.125in" style:line-height-at-least="0in"/>
      <style:text-properties style:font-name="標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ableColumn110" style:family="table-column">
      <style:table-column-properties style:column-width="6.2916in"/>
    </style:style>
    <style:style style:name="Table109" style:family="table">
      <style:table-properties style:width="6.2916in" fo:margin-left="0in" table:align="left"/>
    </style:style>
    <style:style style:name="TableRow111" style:family="table-row">
      <style:table-row-properties style:min-row-height="2.7777i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margin-top="0.125in" fo:line-height="0.3055in"/>
    </style:style>
    <style:style style:name="P114" style:parent-style-name="內文" style:family="paragraph">
      <style:paragraph-properties fo:margin-top="0.125in" fo:line-height="0.3055in"/>
    </style:style>
  </office:automatic-styles>
  <office:body>
    <office:text text:use-soft-page-breaks="true">
      <text:p text:style-name="P1">「○○」案採購評選委員會第2次會議（評選會議）紀錄</text:p>
      <text:p text:style-name="P4">壹、會議時間：○○年○月○日（星期○）下午○時</text:p>
      <text:p text:style-name="P5"><text:span text:style-name="T6">貳、會議地點：</text:span><text:span text:style-name="T7">本</text:span><text:span text:style-name="T8">機關</text:span><text:span text:style-name="T9">第</text:span><text:span text:style-name="T10">○</text:span><text:span text:style-name="T11">會議室</text:span></text:p>
      <text:p text:style-name="P12"><text:span text:style-name="T13">參、</text:span><text:span text:style-name="T14">主持人</text:span><text:span text:style-name="T15">：</text:span><text:span text:style-name="T16">○</text:span><text:span text:style-name="T17">召集人</text:span><text:span text:style-name="T18">○○</text:span><text:span text:style-name="T19"><text:tab/></text:span><text:span text:style-name="T20">記</text:span><text:span text:style-name="T21">錄：</text:span><text:span text:style-name="T22">○○○</text:span></text:p>
      <text:p text:style-name="P23"><text:span text:style-name="T24">肆、評選委員會組成：</text:span><text:span text:style-name="T25">外聘委員</text:span><text:span text:style-name="T26">○</text:span><text:span text:style-name="T27">人、內派委員</text:span><text:span text:style-name="T28">○</text:span><text:span text:style-name="T29">人，共計</text:span><text:span text:style-name="T30">○</text:span><text:span text:style-name="T31">人組成。</text:span></text:p>
      <text:p text:style-name="P32"><text:span text:style-name="T33">伍、出席委員：</text:span><text:span text:style-name="T34">○召集人○○、</text:span><text:span text:style-name="T35">○</text:span><text:span text:style-name="T36">委員</text:span><text:span text:style-name="T37">○○</text:span><text:span text:style-name="T38">、</text:span><text:span text:style-name="T39">○</text:span><text:span text:style-name="T40">委員</text:span><text:span text:style-name="T41">○○</text:span><text:span text:style-name="T42">、</text:span><text:span text:style-name="T43">○</text:span><text:span text:style-name="T44">委員</text:span><text:span text:style-name="T45">○○</text:span><text:span text:style-name="T46">、</text:span><text:span text:style-name="T47">○</text:span><text:span text:style-name="T48">委員</text:span><text:span text:style-name="T49">○○</text:span></text:p>
      <text:p text:style-name="P50"><text:span text:style-name="T51">陸、請假委員：</text:span><text:span text:style-name="T52">○</text:span><text:span text:style-name="T53">委員</text:span><text:span text:style-name="T54">○○</text:span></text:p>
      <text:p text:style-name="P55">柒、列席人員（工作小組成員）：○○○、○○○、○○○（協助評選委員會辦理與評選有關之作業）</text:p>
      <text:p text:style-name="P56">捌、評選方式：採□總評分法□序位法（擇一）評選優勝廠商。</text:p>
      <text:p text:style-name="P57"><text:span text:style-name="T58">玖</text:span><text:span text:style-name="T59">、投標廠商家數及名稱：</text:span><text:span text:style-name="T60">投標</text:span><text:span text:style-name="T61">廠商</text:span><text:span text:style-name="T62">3</text:span><text:span text:style-name="T63">家</text:span><text:span text:style-name="T64">且</text:span><text:span text:style-name="T65">其</text:span><text:span text:style-name="T66">資格</text:span><text:span text:style-name="T67">及評選項目以外資料經</text:span><text:span text:style-name="T68">審查</text:span><text:span text:style-name="T69">合格</text:span><text:span text:style-name="T70">，廠商名稱為</text:span><text:span text:style-name="T71">○○</text:span><text:span text:style-name="T72">公司</text:span><text:span text:style-name="T73">、</text:span><text:span text:style-name="T74">○○</text:span><text:span text:style-name="T75">公司</text:span><text:span text:style-name="T76">及</text:span><text:span text:style-name="T77">○○</text:span><text:span text:style-name="T78">公司</text:span><text:span text:style-name="T79">。</text:span></text:p>
      <text:p text:style-name="P80"><text:span text:style-name="T81">拾、召集人致詞：（略）</text:span></text:p>
      <text:p text:style-name="P82">拾壹、報告事項：</text:p>
      <text:p text:style-name="P83"><text:span text:style-name="T84">一、</text:span><text:span text:style-name="T85">主辦單位</text:span><text:span text:style-name="T86">就</text:span><text:span text:style-name="T87">本案需求內容及廠商評選事宜</text:span><text:span text:style-name="T88">報告</text:span><text:span text:style-name="T89">（略）。</text:span></text:p>
      <text:p text:style-name="P90">二、工作小組初審意見報告（略）。</text:p>
      <text:p text:style-name="P91">拾貳、廠商詢答事項：</text:p>
      <text:p text:style-name="P92">拾叁、評選結果：</text:p>
      <text:list text:style-name="LFO45" text:continue-numbering="true">
        <text:list-item>
          <text:p text:style-name="P93"><text:span text:style-name="T94">經本委員會</text:span><text:span text:style-name="T95">就各評選項目、受評廠商資料及工作小組初審意見逐項討論後，綜合評選結果</text:span><text:span text:style-name="T96">詳評選總表</text:span><text:span text:style-name="T97">（如附件）</text:span><text:span text:style-name="T98">。</text:span></text:p>
        </text:list-item>
        <text:list-item>
          <text:p text:style-name="P99"><text:tab/>經各委員依據本採購案評分表評定參與評選廠商分數（序位），並將各委員評分結果填列於評選總表，○○公司總評分為○○／序位合計值為○，○○公司總評分為○○／序位合計值為○，○○公司總評分為○○／序位合計值為○。（採總評分法時不必載明序位及序位合計值）</text:p>
        </text:list-item>
        <text:list-item>
          <text:p text:style-name="P100">經召集人詢問各出席委員及列席人員，均認為不同委員之評選結果無明顯差異情形，且評選委員會或個別委員評選結果未與工作小組初審意見有異。</text:p>
        </text:list-item>
        <text:list-item>
          <text:p text:style-name="P101">決議：</text:p>
        </text:list-item>
      </text:list>
      <text:p text:style-name="P102">□採總評分法者：3家參與評選廠商之平均總評分均達70分以上，且標價合理，無浪費公帑情形，經出席委員過半數決議：分數最高之○○公司為第1優勝廠商，分數次高之○○公司之平均總評分與第1優勝廠商相近，為第2優勝廠商，分數第三之○○公司與上開二公司相差較大，不列為優勝廠商。</text:p>
      <text:p text:style-name="P103">□採序位法者：3家參與評選廠商之平均總評分均達70分以上，且標價合理，無浪費公帑情形，經出席委員過半數決議：序位第一之○○公司為第1優勝廠商，序位第二之○○公司之平均總評分與第1優勝廠商相近，為第2優勝廠商，序位第三之○○公司與上開二公司相差較大，不列為優勝廠商。</text:p>
      <text:p text:style-name="P104">拾肆、委員是否有不同意見：無。</text:p>
      <text:p text:style-name="P105">拾伍、散會（下午○時○分）。</text:p>
      <text:p text:style-name="P106"/>
      <text:p text:style-name="P107"><text:bookmark-start text:name="_Hlk172283086"/>出席評選委員簽名：</text:p>
      <text:p text:style-name="P108"/>
      <table:table table:style-name="Table109">
        <table:table-columns>
          <table:table-column table:style-name="TableColumn110"/>
        </table:table-columns>
        <table:table-row table:style-name="TableRow111">
          <table:table-cell table:style-name="TableCell112">
            <text:p text:style-name="P113"/>
          </table:table-cell>
        </table:table-row>
      </table:table>
      <text:p text:style-name="P114"><text:bookmark-end text:name="_Hlk1722830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break-before="page" style:text-autospace="none" style:snap-to-layout-grid="false" style:vertical-align="middle">
        <style:tab-stops>
          <style:tab-stop style:type="left" style:position="0in"/>
          <style:tab-stop style:type="left" style:position="0.393in"/>
        </style:tab-stops>
      </style:paragraph-properties>
      <style:text-properties style:font-name="標楷體" style:font-name-asian="標楷體" fo:font-weight="bold" style:font-weight-asian="bold" fo:color="#000000" fo:font-size="14pt" style:font-size-asian="14pt" style:font-size-complex="20pt" fo:hyphenate="false"/>
    </style:style>
    <style:style style:name="標題2" style:display-name="標題 2" style:family="paragraph" style:parent-style-name="內文" style:next-style-name="內文" style:auto-update="true" style:default-outline-level="2">
      <style:paragraph-properties fo:keep-with-next="always" fo:widows="2" fo:orphans="2" style:snap-to-layout-grid="false" fo:margin-top="0.125in"/>
      <style:text-properties style:font-name="標楷體" style:font-name-asian="標楷體"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6666in">
        <style:tab-stops>
          <style:tab-stop style:type="left" style:position="0in"/>
        </style:tab-stops>
      </style:paragraph-properties>
      <style:text-properties fo:font-size="14pt" style:font-size-asian="14pt" fo:hyphenate="false"/>
    </style:style>
    <style:style style:name="本文縮排2" style:display-name="本文縮排 2" style:family="paragraph" style:parent-style-name="內文">
      <style:paragraph-properties fo:keep-together="always" style:snap-to-layout-grid="false" fo:margin-left="1.25in" fo:background-color="#FFFFFF">
        <style:tab-stops>
          <style:tab-stop style:type="left" style:position="0.4166in"/>
        </style:tab-stops>
      </style:paragraph-properties>
      <style:text-properties style:font-name="標楷體" style:font-name-asian="標楷體" style:font-size-complex="14pt" fo:hyphenate="false"/>
    </style:style>
    <style:style style:name="本文縮排3" style:display-name="本文縮排 3" style:family="paragraph" style:parent-style-name="內文">
      <style:paragraph-properties fo:margin-left="1.125in" fo:text-indent="-0.5in">
        <style:tab-stops/>
      </style:paragraph-properties>
      <style:text-properties style:font-name="標楷體" style:font-name-asian="標楷體" style:font-size-complex="14pt" fo:hyphenate="false"/>
    </style:style>
    <style:style style:name="款" style:display-name="款" style:family="paragraph" style:parent-style-name="內文">
      <style:paragraph-properties fo:text-align="justify" fo:margin-left="1.8895in" fo:text-indent="-0.3895in">
        <style:tab-stops/>
      </style:paragraph-properties>
      <style:text-properties style:font-name="標楷體" style:font-name-asian="標楷體" fo:font-size="14pt" style:font-size-asian="14pt" style:font-size-complex="10pt" fo:hyphenate="false"/>
    </style:style>
    <style:style style:name="標題2內文一" style:display-name="標題2內文(一)" style:family="paragraph" style:parent-style-name="內文">
      <style:paragraph-properties fo:margin-left="0.4861in" fo:text-indent="-0.2083in">
        <style:tab-stops/>
      </style:paragraph-properties>
      <style:text-properties style:font-name="標楷體" style:font-name-asian="標楷體" fo:hyphenate="false"/>
    </style:style>
    <style:style style:name="樣式標題3內文一左6字元凸出3字元" style:display-name="樣式 標題3內文（一） + 左:  6 字元 凸出:  3 字元" style:family="paragraph" style:parent-style-name="內文">
      <style:paragraph-properties fo:margin-left="0.5902in" fo:text-indent="-0.2083in">
        <style:tab-stops/>
      </style:paragraph-properties>
      <style:text-properties style:font-name="標楷體" style:font-name-asian="標楷體" style:font-name-complex="新細明體" style:font-size-complex="10pt" fo:hyphenate="false"/>
    </style:style>
    <style:style style:name="本文" style:display-name="本文" style:family="paragraph" style:parent-style-name="內文">
      <style:paragraph-properties fo:line-height="0.2777in"/>
      <style:text-properties style:font-name="標楷體" style:font-name-asian="標楷體" fo:font-weight="bold" style:font-weight-asian="bold" fo:font-size="16pt" style:font-size-asian="16pt" style:font-size-complex="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style:font-name-complex="Times New Roman"/>
    </style:style>
    <style:style style:name="WW_CharOUTLINE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style:name="WW_OutlineListStyle">
      <text:outline-level-style text:level="1" text:style-name="WW_CharOUTLINELVL1" style:num-suffix="、" style:num-format="壹, 貳, 參, ...">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text:style-name="WW_CharOUTLINELVL2" style:num-suffix="、" style:num-format="一, 一〇, 一〇〇, ...">
        <style:list-level-properties text:space-before="0.65in" text:min-label-width="0.2777in" text:list-level-position-and-space-mode="label-alignment">
          <style:list-level-label-alignment text:label-followed-by="nothing" fo:margin-left="0.9277in" fo:text-indent="-0.2777in"/>
        </style:list-level-properties>
      </text:outline-level-style>
    </text:outline-style>
    <style:style style:name="WW_CharLFO1LVL4" style:family="text">
      <style:text-properties style:font-name="Times New Roman" fo:color="#000000" fo:language="en" fo:country="US"/>
    </style:style>
    <style:style style:name="WW_CharLFO3LVL1" style:family="text">
      <style:text-properties style:font-name="標楷體" style:font-name-asian="標楷體"/>
    </style:style>
    <style:style style:name="WW_CharLFO11LVL1" style:family="text">
      <style:text-properties style:font-name="標楷體"/>
    </style:style>
    <style:style style:name="WW_CharLFO14LVL1" style:family="text">
      <style:text-properties style:use-window-font-color="true"/>
    </style:style>
    <style:style style:name="WW_CharLFO28LVL1" style:family="text">
      <style:text-properties style:use-window-font-color="true"/>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style:use-window-font-color="true" fo:language="en" fo:country="US"/>
    </style:style>
    <style:style style:name="WW_CharLFO35LVL1" style:family="text">
      <style:text-properties style:use-window-font-color="true" fo:language="en" fo:country="US"/>
    </style:style>
    <style:style style:name="WW_CharLFO37LVL1" style:family="text">
      <style:text-properties style:font-name-asian="新細明體" fo:font-size="12pt" style:font-size-asian="12pt"/>
    </style:style>
    <style:style style:name="WW_CharLFO37LVL2" style:family="text">
      <style:text-properties fo:font-size="12pt" style:font-size-asian="12pt"/>
    </style:style>
    <style:style style:name="WW_CharLFO38LVL1" style:family="text">
      <style:text-properties style:font-name="標楷體" style:font-name-asian="標楷體" style:font-name-complex="Times New Roman"/>
    </style:style>
    <style:style style:name="WW_CharLFO38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8LVL3" style:family="text">
      <style:text-properties fo:color="#000000"/>
    </style:style>
    <style:style style:name="WW_CharLFO38LVL5" style:family="text">
      <style:text-properties fo:color="#000000"/>
    </style:style>
    <style:style style:name="WW_CharLFO40LVL1" style:family="text">
      <style:text-properties fo:language="en" fo:country="US"/>
    </style:style>
    <style:style style:name="WW_CharLFO41LVL1" style:family="text">
      <style:text-properties style:font-name="標楷體" style:font-name-asian="標楷體" style:font-name-complex="Times New Roman"/>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fo:font-weight="normal" style:font-weight-asian="normal" fo:font-style="normal" style:font-style-asian="normal" style:use-window-font-color="true"/>
    </style:style>
    <style:style style:name="WW_CharLFO44LVL1" style:family="text">
      <style:text-properties fo:font-weight="normal" style:font-weight-asian="normal" fo:font-style="normal" style:font-style-asian="normal" style:use-window-font-color="true"/>
    </style:style>
    <style:style style:name="WW_CharLFO45LVL1" style:family="text">
      <style:text-properties fo:font-weight="normal" style:font-weight-asian="normal" fo:font-style="normal" style:font-style-asian="normal" style:use-window-font-color="true" fo:language="en" fo:country="US"/>
    </style:style>
    <style:style style:name="WW_CharLFO46LVL1" style:family="text">
      <style:text-properties fo:font-weight="normal" style:font-weight-asian="normal" fo:font-style="normal" style:font-style-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一〇, 一〇〇,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１, ２, ３,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prefix="（" style:num-suffix="）" style:num-format="一, 十, 一百(繁), ...">
        <style:list-level-properties text:space-before="0.6833in" text:min-label-width="0.5in" text:list-level-position-and-space-mode="label-alignment">
          <style:list-level-label-alignment text:label-followed-by="listtab" fo:margin-left="1.1833in" fo:text-indent="-0.5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6">
      <text:list-level-style-number text:level="1" style:num-suffix="、" style:num-format="１, ２, ３, ..." text:start-value="2">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prefix="（" style:num-suffix="）" style:num-format="１, ２, ３,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7">
      <text:list-level-style-number text:level="1" style:num-suffix="、" style:num-format="１, ２, ３, ..." text:start-value="3">
        <style:list-level-properties text:space-before="1.25in" text:min-label-width="0.3125in" text:list-level-position-and-space-mode="label-alignment">
          <style:list-level-label-alignment text:label-followed-by="listtab" fo:margin-left="1.5625in" fo:text-indent="-0.31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8">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0">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1">
      <text:list-level-style-number text:level="1" text:style-name="WW_CharLFO11LVL1" style:num-prefix="（" style:num-suffix="）" style:num-format="１, ２, ３, ...">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2"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format="1">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format="甲, 乙, 丙, ...">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format="i">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text:list-style style:name="LFO12">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3">
      <text:list-level-style-number text:level="1" style:num-suffix="、" style:num-format="１, ２, ３,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4">
      <text:list-level-style-number text:level="1" text:style-name="WW_CharLFO14LVL1" style:num-suffix="、" style:num-format="１, ２, ３, ...">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5">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6">
      <text:list-level-style-number text:level="1" style:num-suffix="、" style:num-format="１, ２, ３,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7">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8">
      <text:list-level-style-number text:level="1" style:num-suffix="、" style:num-format="１, ２, ３,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9">
      <text:list-level-style-number text:level="1"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１, ２, ３,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style:num-prefix="（" style:num-suffix="）" style:num-format="一, 十, 一百(繁), ...">
        <style:list-level-properties text:space-before="0.4944in" text:min-label-width="0.5083in" text:list-level-position-and-space-mode="label-alignment">
          <style:list-level-label-alignment text:label-followed-by="listtab" fo:margin-left="1.0027in" fo:text-indent="-0.5083in"/>
        </style:list-level-properties>
      </text:list-level-style-number>
      <text:list-level-style-number text:level="2" style:num-suffix="、" style:num-format="甲, 乙, 丙,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text:list-style style:name="LFO23">
      <text:list-level-style-number text:level="1" style:num-prefix="（" style:num-suffix="）" style:num-format="一, 十, 一百(繁), ...">
        <style:list-level-properties text:space-before="0.4944in" text:min-label-width="0.5666in" text:list-level-position-and-space-mode="label-alignment">
          <style:list-level-label-alignment text:label-followed-by="listtab" fo:margin-left="1.0611in" fo:text-indent="-0.5666in"/>
        </style:list-level-properties>
      </text:list-level-style-number>
      <text:list-level-style-number text:level="2" style:num-suffix="、" style:num-format="甲, 乙, 丙,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text:list-style style:name="LFO2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7833in" text:min-label-width="0.3541in" text:list-level-position-and-space-mode="label-alignment">
          <style:list-level-label-alignment text:label-followed-by="listtab" fo:margin-left="1.1375in" fo:text-indent="-0.3541in"/>
        </style:list-level-properties>
      </text:list-level-style-number>
      <text:list-level-style-number text:level="2" text:style-name="WW_CharLFO3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suffix="、" style:num-format="一, 一〇, 一〇〇, ...">
        <style:list-level-properties text:space-before="0.65in" text:min-label-width="0.2777in" text:list-level-position-and-space-mode="label-alignment">
          <style:list-level-label-alignment text:label-followed-by="nothing" fo:margin-left="0.9277in" fo:text-indent="-0.2777in"/>
        </style:list-level-properties>
      </text:list-level-style-number>
      <text:list-level-style-number text:level="3" text:style-name="WW_CharLFO38LVL3" style:num-prefix="(" style:num-suffix=")" style:num-format="一, 一〇, 一〇〇, ...">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text:style-name="WW_CharLFO38LV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LFO3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bullet text:level="1" text:style-name="WW_CharLFO4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41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41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41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41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41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41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41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41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42">
      <text:list-level-style-number text:level="1" text:style-name="WW_CharLFO42LVL1"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3">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4">
      <text:list-level-style-number text:level="1" text:style-name="WW_CharLFO44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text:style-name="WW_CharLFO45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0.9847in" fo:margin-bottom="0.4722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38in"/>
      </style:footer-style>
    </style:page-layout>
    <style:style style:name="P2" style:parent-style-name="頁尾" style:family="paragraph">
      <style:paragraph-properties fo:text-align="center"/>
      <style:text-properties fo:font-size="11pt" style:font-size-asian="11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準用最有利標評選會議紀錄範本</text:p>
        <text:p text:style-name="頁首"/>
      </style:header>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工程會_政府電子採購網數位學習網站委外開發服務案第二次評選委員會會議紀錄</dc:title>
    <dc:description/>
    <dc:subject/>
    <meta:initial-creator>May</meta:initial-creator>
    <dc:creator>曾彥霖</dc:creator>
    <meta:creation-date>2024-07-23T06:57:00Z</meta:creation-date>
    <dc:date>2024-07-23T06:57:00Z</dc:date>
    <meta:print-date>2024-07-19T04:06:00Z</meta:print-date>
    <meta:template xlink:href="Normal.dotm" xlink:type="simple"/>
    <meta:editing-cycles>2</meta:editing-cycles>
    <meta:editing-duration>PT60S</meta:editing-duration>
    <meta:document-statistic meta:page-count="2" meta:paragraph-count="1" meta:word-count="141" meta:character-count="944" meta:row-count="6" meta:non-whitespace-character-count="804"/>
  </office:meta>
</office:document-meta>
</file>