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line-height="0.3333in" fo:margin-left="0.3888in" fo:text-indent="-0.3888in">
        <style:tab-stops>
          <style:tab-stop style:type="right" style:position="9.7291in"/>
        </style:tab-stops>
      </style:paragraph-properties>
      <style:text-properties style:font-name-asian="標楷體" fo:font-size="14pt" style:font-size-asian="14pt"/>
    </style:style>
    <style:style style:name="P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3333in" fo:margin-left="0.3888in" fo:text-indent="-0.3888in">
        <style:tab-stops>
          <style:tab-stop style:type="right" style:position="9.7291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333in" fo:margin-left="0.8333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333in" fo:margin-left="0.8333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3333in" fo:margin-left="0.8333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333in" fo:margin-left="0.8333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3333in"/>
      <style:text-properties style:font-name-asian="標楷體" fo:color="#FF0000" fo:font-size="14pt" style:font-size-asian="14pt"/>
    </style:style>
    <style:style style:name="P26" style:parent-style-name="內文" style:family="paragraph">
      <style:paragraph-properties fo:line-height="0.3333in"/>
      <style:text-properties style:font-name-asian="標楷體" fo:color="#FF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27" style:parent-style-name="內文" style:family="paragraph">
      <style:paragraph-properties fo:line-height="0.3333in"/>
      <style:text-properties style:font-name-asian="標楷體" fo:color="#FF0000" style:letter-kerning="false" fo:font-size="16pt" style:font-size-asian="16pt"/>
    </style:style>
    <style:style style:name="P28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olumn66" style:family="table-column">
      <style:table-column-properties style:column-width="6.6444in"/>
    </style:style>
    <style:style style:name="Table65" style:family="table">
      <style:table-properties style:width="6.6444in" fo:margin-left="0in" table:align="left"/>
    </style:style>
    <style:style style:name="TableRow67" style:family="table-row">
      <style:table-row-properties style:min-row-height="0.6208in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justify" fo:line-height="0.1944in" fo:margin-left="0.1666in">
        <style:tab-stops/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總<text:s text:c="5"/><text:s text:c="2"/>標<text:s text:c="5"/><text:s text:c="2"/>單</text:p>
      <text:p text:style-name="P2">標單填寫說明：本標單各標價請以中文大寫填入，得計至小數以下第二位。</text:p>
      <text:p text:style-name="P3">採購案名稱：<text:s/></text:p>
      <text:p text:style-name="P4"><text:span text:style-name="T5">投標總標價：依</text:span><text:span text:style-name="T6">工程</text:span><text:span text:style-name="T7">技術服務建造費用百分之</text:span><text:span text:style-name="T8"><text:s text:c="3"/></text:span><text:span text:style-name="T9"><text:s text:c="11"/></text:span><text:span text:style-name="T10"><text:s text:c="5"/></text:span><text:span text:style-name="T11">整</text:span></text:p>
      <text:p text:style-name="P12"/>
      <text:p text:style-name="P13"><text:span text:style-name="T14">投標廠商名稱：</text:span><text:span text:style-name="T15"><text:s text:c="29"/></text:span><text:span text:style-name="T16"><text:s/></text:span><text:span text:style-name="T17">印</text:span></text:p>
      <text:p text:style-name="P18"/>
      <text:p text:style-name="P19"><text:span text:style-name="T20">負責人姓名：</text:span><text:span text:style-name="T21"><text:s text:c="30"/></text:span><text:span text:style-name="T22"><text:s/></text:span><text:span text:style-name="T23"><text:s/></text:span><text:span text:style-name="T24">印</text:span></text:p>
      <text:p text:style-name="P25"/>
      <text:p text:style-name="P26"><text:s text:c="13"/>雙線以下部份，在未開標前請勿填寫<text:s text:c="44"/></text:p>
      <text:p text:style-name="P27">減價情形：(廠商投標時請勿填寫)</text:p>
      <text:p text:style-name="P28"><text:span text:style-name="T29">優先減價：</text:span><text:span text:style-name="T30">依工程技術服務建造費用百分之</text:span><text:span text:style-name="T31"><text:s text:c="3"/></text:span><text:span text:style-name="T32"><text:s text:c="11"/></text:span><text:span text:style-name="T33"><text:s text:c="5"/></text:span><text:span text:style-name="T34">整</text:span></text:p>
      <text:p text:style-name="P35"/>
      <text:p text:style-name="P36"/>
      <text:p text:style-name="P37"/>
      <text:p text:style-name="P38"><text:span text:style-name="T39">第一次減價：</text:span><text:span text:style-name="T40">依工程技術服務建造費用百分之</text:span><text:span text:style-name="T41"><text:s text:c="3"/></text:span><text:span text:style-name="T42"><text:s text:c="11"/></text:span><text:span text:style-name="T43"><text:s text:c="5"/></text:span><text:span text:style-name="T44">整</text:span></text:p>
      <text:p text:style-name="P45"/>
      <text:p text:style-name="P46"/>
      <text:p text:style-name="P47"/>
      <text:p text:style-name="P48"><text:span text:style-name="T49">第二次減價：</text:span><text:span text:style-name="T50">依工程技術服務建造費用百分之</text:span><text:span text:style-name="T51"><text:s text:c="3"/></text:span><text:span text:style-name="T52"><text:s text:c="11"/></text:span><text:span text:style-name="T53"><text:s text:c="5"/></text:span><text:span text:style-name="T54">整</text:span></text:p>
      <text:p text:style-name="P55"/>
      <text:p text:style-name="P56"/>
      <text:p text:style-name="P57"/>
      <text:p text:style-name="P58"><text:span text:style-name="T59">第三次減價：</text:span><text:span text:style-name="T60">依工程技術服務建造費用百分之</text:span><text:span text:style-name="T61"><text:s text:c="3"/></text:span><text:span text:style-name="T62"><text:s text:c="11"/></text:span><text:span text:style-name="T63"><text:s text:c="5"/></text:span><text:span text:style-name="T64">整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PS.服務費用計算示例：</text:p>
            <text:p text:style-name="P70">以工程技術服務建造費用百分比法計價，如工程決算建造費用為50,000,000元，則規劃設計監造服務費=50,000,000*決標百分比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 價 標 單</dc:title>
    <dc:subject/>
    <meta:initial-creator>pc10-205</meta:initial-creator>
    <dc:creator>吳論德</dc:creator>
    <meta:creation-date>2019-12-08T01:48:00Z</meta:creation-date>
    <dc:date>2019-12-08T01:48:00Z</dc:date>
    <meta:print-date>2005-08-23T05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8" meta:row-count="3" meta:non-whitespace-character-count="451"/>
  </office:meta>
</office:document-meta>
</file>