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4"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5"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P17"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18"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4"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5"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6"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7"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8"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9"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30"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31" style:parent-style-name="Standard"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P32" style:parent-style-name="Standard"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P33" style:parent-style-name="Standard" style:family="paragraph">
      <style:paragraph-properties style:snap-to-layout-grid="false" fo:text-align="justify" style:line-height-at-least="0.1666in" fo:text-indent="1.8333in"/>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P36" style:parent-style-name="Standard" style:family="paragraph">
      <style:paragraph-properties style:snap-to-layout-grid="false" fo:text-align="justify" style:line-height-at-least="0.1666in" fo:text-indent="1.8333in"/>
    </style:style>
    <style:style style:name="T37" style:parent-style-name="預設段落字型" style:family="text">
      <style:text-properties style:font-name="標楷體" style:font-name-asian="標楷體" fo:font-size="14pt" style:font-size-asian="14pt"/>
    </style:style>
    <style:style style:name="P38" style:parent-style-name="Standard" style:family="paragraph">
      <style:paragraph-properties style:snap-to-layout-grid="false" fo:text-align="justify" style:line-height-at-least="0.1666in" fo:text-indent="1.8333in"/>
      <style:text-properties style:font-name="標楷體" style:font-name-asian="標楷體" fo:font-size="14pt" style:font-size-asian="14pt"/>
    </style:style>
    <style:style style:name="P39" style:parent-style-name="Standard" style:family="paragraph">
      <style:paragraph-properties style:snap-to-layout-grid="false" fo:text-align="justify" style:line-height-at-least="0.1666in" fo:text-indent="1.8333in"/>
      <style:text-properties style:font-name="標楷體" style:font-name-asian="標楷體" fo:font-size="14pt" style:font-size-asian="14pt"/>
    </style:style>
    <style:style style:name="P40" style:parent-style-name="Standard" style:family="paragraph">
      <style:paragraph-properties style:snap-to-layout-grid="false" fo:text-align="justify" style:line-height-at-least="0.1666in" fo:text-indent="1.8333in"/>
      <style:text-properties style:font-name="標楷體" style:font-name-asian="標楷體" fo:font-size="14pt" style:font-size-asian="14pt"/>
    </style:style>
    <style:style style:name="P41" style:parent-style-name="Standard" style:family="paragraph">
      <style:paragraph-properties style:snap-to-layout-grid="false" fo:text-align="justify" style:line-height-at-least="0.1666in" fo:margin-right="0.8659in" fo:text-indent="-0.0826in"/>
      <style:text-properties style:font-name="標楷體" style:font-name-asian="標楷體" fo:font-size="14pt" style:font-size-asian="14pt"/>
    </style:style>
    <style:style style:name="P42"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font-size="10pt" style:font-size-asian="10pt"/>
    </style:style>
    <style:style style:name="P43" style:parent-style-name="Standard" style:family="paragraph">
      <style:paragraph-properties style:snap-to-layout-grid="false" fo:text-align="end" style:line-height-at-least="0.1666in" fo:margin-right="2.5986in" fo:text-indent="-0.0826in"/>
      <style:text-properties style:font-name="標楷體" style:font-name-asian="標楷體" fo:font-size="10pt" style:font-size-asian="10pt"/>
    </style:style>
  </office:automatic-styles>
  <office:body>
    <office:text text:use-soft-page-breaks="true">
      <text:p text:style-name="P1">預付款還款保證連帶保證書格式</text:p>
      <text:p text:style-name="P4"/>
      <text:list text:style-name="WW8Num9">
        <text:list-item text:start-value="1">
          <text:p text:style-name="P5"><text:span text:style-name="T6">立預付款還款保證連帶保證書人</text:span><text:span text:style-name="T7">(保證人) <text:s text:c="7"/>銀行 <text:s text:c="5"/>分行</text:span><text:span text:style-name="T8">(以下簡稱本行)茲因</text:span><text:span text:style-name="T9">(得標廠商名稱) <text:s text:c="11"/></text:span><text:span text:style-name="T10"><text:s/>(以下簡稱得標廠商)，得標</text:span><text:span text:style-name="T11">臺中市政府住宅發展工程處</text:span><text:span text:style-name="T12">(以下簡稱機關)之</text:span><text:span text:style-name="T13">(採購標的)<text:s/></text:span><text:span text:style-name="T14">(以下簡稱採購)，依採購契約(以下簡稱契約；含其變更或補充)規定應向機關繳納預付款還款保證新臺幣(或外幣<text:s/></text:span><text:span text:style-name="T15">(中文大寫)<text:s/></text:span><text:span text:style-name="T16">元整(NT$/外幣____________)(以下簡稱保證金額)，該預付款還款保證由本行開具本連帶保證書(以下簡稱保證書)負連帶保證責任。</text:span></text:p>
        </text:list-item>
      </text:list>
      <text:p text:style-name="P17"/>
      <text:list text:style-name="WW8Num9" text:continue-numbering="true">
        <text:list-item>
          <text:p text:style-name="P18"><text:span text:style-name="T19">機關依契約規定認定有不發還得標廠商預付款還款保證之情形者，一經機關書面通知本行後，本行當即依機關書面通知所載金額(不逾保證金額)並加計年息</text:span><text:span text:style-name="T20">＿</text:span><text:span text:style-name="T21"><text:s text:c="2"/></text:span>%<text:span text:style-name="T22">之利息如數撥付(該利息自預付款給付予契約所載受款人之日起至機關領得還款金額之日止)，絕不推諉拖延，且無需經過任何法律或行政程序。本行亦絕不提出任何異議，並無民法第745條之權利。預付款還款保證有依契約規定遞減者，保證總額比照遞減。</text:span></text:p>
        </text:list-item>
      </text:list>
      <text:p text:style-name="P23"/>
      <text:list text:style-name="WW8Num9" text:continue-numbering="true">
        <text:list-item>
          <text:p text:style-name="P24">本保證書如有發生訴訟時，本行同意以機關所在地之法院為第一審管轄法院。</text:p>
        </text:list-item>
      </text:list>
      <text:p text:style-name="P25"/>
      <text:list text:style-name="WW8Num9" text:continue-numbering="true">
        <text:list-item>
          <text:p text:style-name="P26">本保證書有效期間自本保證書簽發日起，至民國 <text:s text:c="2"/>年 <text:s text:c="2"/>月 <text:s text:c="2"/>日止。</text:p>
        </text:list-item>
      </text:list>
      <text:p text:style-name="P27"/>
      <text:list text:style-name="WW8Num9" text:continue-numbering="true">
        <text:list-item>
          <text:p text:style-name="P28">本保證書正本1式2份，由機關及本行各執1份，副本1份由得標廠商存執。</text:p>
        </text:list-item>
      </text:list>
      <text:p text:style-name="P29"/>
      <text:list text:style-name="WW8Num9" text:continue-numbering="true">
        <text:list-item>
          <text:p text:style-name="P30">本保證書由本行負責人或代表人簽署，加蓋本行印信或經理職章並經公證或認證後生效。</text:p>
        </text:list-item>
      </text:list>
      <text:p text:style-name="P31"/>
      <text:p text:style-name="P32"/>
      <text:p text:style-name="P33"><text:span text:style-name="T34">連帶</text:span><text:span text:style-name="T35">保證銀行：</text:span></text:p>
      <text:p text:style-name="P36"><text:span text:style-name="T37">負責人(或代表人)：</text:span></text:p>
      <text:p text:style-name="P38">地址：</text:p>
      <text:p text:style-name="P39">電話：</text:p>
      <text:p text:style-name="P40"/>
      <text:p text:style-name="P41">中 <text:s text:c="5"/>華 <text:s text:c="5"/>民 <text:s text:c="5"/>國 <text:s text:c="7"/>年 <text:s text:c="7"/>月 <text:s text:c="6"/>日</text:p>
      <text:p text:style-name="P42"><text:s text:c="5"/></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083in" fo:text-indent="0.3583in"/>
      <style:text-properties fo:font-weight="bold" style:font-weight-asian="bold" fo:font-size="10pt" style:font-size-asian="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3z0" style:display-name="WW8Num13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4z0" style:display-name="WW8Num14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text-align="end"/>
      <style:text-properties style:font-name="標楷體"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框架2" text:anchor-type="paragraph" svg:x="5.15in" svg:y="0.00069in" svg:width="0.12569in" svg:height="0.18056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履約保證金保證書</dc:title>
    <dc:subject/>
    <meta:initial-creator>hung</meta:initial-creator>
    <dc:creator>曾彥霖</dc:creator>
    <meta:creation-date>2024-08-07T07:02:00Z</meta:creation-date>
    <dc:date>2024-08-07T07:02:00Z</dc:date>
    <meta:print-date>2018-01-26T00:56:00Z</meta:print-date>
    <meta:template xlink:href="Normal.dotm" xlink:type="simple"/>
    <meta:editing-cycles>2</meta:editing-cycles>
    <meta:editing-duration>PT0S</meta:editing-duration>
    <meta:document-statistic meta:page-count="1" meta:paragraph-count="1" meta:word-count="101" meta:character-count="680" meta:row-count="4" meta:non-whitespace-character-count="580"/>
  </office:meta>
</office:document-meta>
</file>