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73in"/>
    </style:style>
    <style:style style:name="TableColumn3" style:family="table-column">
      <style:table-column-properties style:column-width="1.0159in"/>
    </style:style>
    <style:style style:name="TableColumn4" style:family="table-column">
      <style:table-column-properties style:column-width="0.6145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5881in"/>
    </style:style>
    <style:style style:name="Table1" style:family="table" style:master-page-name="MP0">
      <style:table-properties style:width="6.3763in" fo:margin-left="0.118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style:line-height-at-least="0.1666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4" style:parent-style-name="內文" style:family="paragraph">
      <style:paragraph-properties style:line-height-at-least="0.1666in"/>
    </style:style>
    <style:style style:name="T25" style:parent-style-name="預設段落字型" style:family="text">
      <style:text-properties style:font-name="標楷體" style:font-name-asian="標楷體" style:font-name-complex="微軟正黑體" fo:color="#000000"/>
    </style:style>
    <style:style style:name="T26" style:parent-style-name="預設段落字型" style:family="text">
      <style:text-properties style:font-name="標楷體" style:font-name-asian="標楷體" style:font-name-complex="微軟正黑體" fo:color="#FF0000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微軟正黑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微軟正黑體" fo:color="#FF0000" fo:font-size="11pt" style:font-size-asian="11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0.843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letter-spacing="-0.0138in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="標楷體" style:font-name-asian="標楷體" fo:letter-spacing="-0.0138in" style:font-size-complex="12pt"/>
    </style:style>
    <style:style style:name="T59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P62" style:parent-style-name="內文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T65" style:parent-style-name="超連結" style:family="text">
      <style:text-properties style:font-name="標楷體" style:font-name-asian="標楷體" fo:color="#FF0000" style:font-size-complex="12pt" style:text-underline-color="#000000"/>
    </style:style>
    <style:style style:name="T66" style:parent-style-name="超連結" style:family="text">
      <style:text-properties style:font-name="標楷體" style:font-name-asian="標楷體" fo:color="#FF0000" style:font-size-complex="12pt" style:text-underline-color="#000000"/>
    </style:style>
    <style:style style:name="T67" style:parent-style-name="超連結" style:family="text">
      <style:text-properties style:font-name="標楷體" style:font-name-asian="標楷體" fo:color="#FF0000" style:font-size-complex="12pt" style:text-underline-color="#000000"/>
    </style:style>
    <style:style style:name="T68" style:parent-style-name="超連結" style:family="text">
      <style:text-properties style:font-name="標楷體" style:font-name-asian="標楷體" fo:color="#FF0000" style:font-size-complex="12pt" style:text-underline-color="#000000"/>
    </style:style>
    <style:style style:name="T6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TableRow70" style:family="table-row">
      <style:table-row-properties style:min-row-height="0.802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letter-spacing="-0.0138in" style:font-size-complex="12pt"/>
    </style:style>
    <style:style style:name="T85" style:parent-style-name="預設段落字型" style:family="text">
      <style:text-properties style:font-name="標楷體" style:font-name-asian="標楷體" fo:letter-spacing="-0.0138in" style:font-size-complex="12pt"/>
    </style:style>
    <style:style style:name="T86" style:parent-style-name="預設段落字型" style:family="text">
      <style:text-properties style:font-name="標楷體" style:font-name-asian="標楷體" fo:letter-spacing="-0.0138in" style:font-size-complex="12pt"/>
    </style:style>
    <style:style style:name="T87" style:parent-style-name="預設段落字型" style:family="text">
      <style:text-properties style:font-name="標楷體" style:font-name-asian="標楷體" fo:letter-spacing="-0.0138in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847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fo:letter-spacing="0.0069in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.1666in" fo:text-indent="0.2708in"/>
    </style:style>
    <style:style style:name="T95" style:parent-style-name="預設段落字型" style:family="text">
      <style:text-properties style:font-name="標楷體" style:font-name-asian="標楷體" fo:letter-spacing="0.0069in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98" style:family="table-row">
      <style:table-row-properties style:min-row-height="0.3937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05" style:family="table-row">
      <style:table-row-properties style:min-row-height="0.3937in" fo:keep-together="always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200%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justify" fo:line-height="200%" fo:margin-left="0.0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Row130" style:family="table-row">
      <style:table-row-properties style:min-row-height="0.3937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 fo:margin-left="0.006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 fo:background-color="#D3D3D3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 fo:background-color="#D3D3D3"/>
    </style:style>
    <style:style style:name="TableRow141" style:family="table-row">
      <style:table-row-properties style:min-row-height="0.3937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 fo:margin-left="0.006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 fo:background-color="#D3D3D3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 fo:background-color="#D3D3D3"/>
    </style:style>
    <style:style style:name="TableRow152" style:family="table-row">
      <style:table-row-properties style:min-row-height="0.3937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 fo:margin-left="0.006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63" style:family="table-row">
      <style:table-row-properties style:min-row-height="0.3937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 fo:margin-left="0.0062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74" style:family="table-row">
      <style:table-row-properties style:min-row-height="0.3937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 fo:margin-left="0.006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 fo:margin-left="0.0062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96" style:family="table-row">
      <style:table-row-properties style:min-row-height="0.6986in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05" style:family="table-row">
      <style:table-row-properties style:min-row-height="0.7152in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212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line-height-at-least="0.1666in"/>
    </style:style>
    <style:style style:name="T214" style:parent-style-name="預設段落字型" style:family="text">
      <style:text-properties style:font-name="標楷體" style:font-name-asian="標楷體" fo:letter-spacing="-0.0138in" style:font-size-complex="12pt"/>
    </style:style>
    <style:style style:name="T215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216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217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218" style:parent-style-name="預設段落字型" style:family="text">
      <style:text-properties style:font-name="標楷體" style:font-name-asian="標楷體" fo:letter-spacing="-0.0138in" style:font-size-complex="12pt"/>
    </style:style>
    <style:style style:name="T219" style:parent-style-name="預設段落字型" style:family="text">
      <style:text-properties style:font-name="標楷體" style:font-name-asian="標楷體" fo:letter-spacing="-0.0138in" style:font-size-complex="12pt"/>
    </style:style>
    <style:style style:name="T220" style:parent-style-name="預設段落字型" style:family="text">
      <style:text-properties style:font-name="標楷體" style:font-name-asian="標楷體" fo:letter-spacing="-0.0138in" style:font-size-complex="12pt"/>
    </style:style>
    <style:style style:name="T221" style:parent-style-name="預設段落字型" style:family="text">
      <style:text-properties style:font-name="標楷體" style:font-name-asian="標楷體" fo:letter-spacing="-0.0138in" style:font-size-complex="12pt"/>
    </style:style>
    <style:style style:name="T222" style:parent-style-name="預設段落字型" style:family="text">
      <style:text-properties style:font-name="標楷體" style:font-name-asian="標楷體" fo:letter-spacing="-0.0138in" style:font-size-complex="12pt"/>
    </style:style>
    <style:style style:name="T223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224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225" style:parent-style-name="預設段落字型" style:family="text">
      <style:text-properties style:font-name="標楷體" style:font-name-asian="標楷體" fo:letter-spacing="-0.0138in" style:font-size-complex="12pt"/>
    </style:style>
    <style:style style:name="T226" style:parent-style-name="預設段落字型" style:family="text">
      <style:text-properties style:font-name="標楷體" style:font-name-asian="標楷體" fo:letter-spacing="-0.0138in" style:font-size-complex="12pt"/>
    </style:style>
    <style:style style:name="T227" style:parent-style-name="預設段落字型" style:family="text">
      <style:text-properties style:font-name="標楷體" style:font-name-asian="標楷體" fo:letter-spacing="-0.0138in" style:font-size-complex="12pt"/>
    </style:style>
    <style:style style:name="T228" style:parent-style-name="預設段落字型" style:family="text">
      <style:text-properties style:font-name="標楷體" style:font-name-asian="標楷體" fo:letter-spacing="-0.0138in" style:font-size-complex="12pt"/>
    </style:style>
    <style:style style:name="T229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230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231" style:parent-style-name="預設段落字型" style:family="text">
      <style:text-properties style:font-name="標楷體" style:font-name-asian="標楷體" fo:letter-spacing="-0.0138in" style:font-size-complex="12pt"/>
    </style:style>
    <style:style style:name="T232" style:parent-style-name="預設段落字型" style:family="text">
      <style:text-properties style:font-name="標楷體" style:font-name-asian="標楷體" fo:letter-spacing="-0.0138in" style:font-size-complex="12pt"/>
    </style:style>
    <style:style style:name="T233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234" style:parent-style-name="預設段落字型" style:family="text">
      <style:text-properties style:font-name="標楷體" style:font-name-asian="標楷體" fo:letter-spacing="-0.0138in" style:font-size-complex="12pt"/>
    </style:style>
    <style:style style:name="T235" style:parent-style-name="預設段落字型" style:family="text">
      <style:text-properties style:font-name="標楷體" style:font-name-asian="標楷體" fo:letter-spacing="-0.0138in" style:font-size-complex="12pt"/>
    </style:style>
    <style:style style:name="P236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237" style:parent-style-name="內文" style:family="paragraph">
      <style:paragraph-properties style:line-height-at-least="0.1666in" fo:text-indent="7.8333in"/>
      <style:text-properties style:font-name="標楷體" style:font-name-asian="標楷體" style:font-size-complex="12pt"/>
    </style:style>
    <style:style style:name="TableColumn239" style:family="table-column">
      <style:table-column-properties style:column-width="6.5541in"/>
    </style:style>
    <style:style style:name="Table238" style:family="table">
      <style:table-properties style:width="6.5541in" fo:margin-left="0.118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line-height="0.3194in" fo:margin-left="0.3465in" fo:text-indent="-0.3465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line-height="0.3194in" fo:margin-left="0.4201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6" style:parent-style-name="Default" style:family="paragraph">
      <style:paragraph-properties fo:text-align="justify" fo:line-height="0.3194in" fo:margin-left="0.8402in" fo:text-indent="-0.5902in">
        <style:tab-stops/>
      </style:paragraph-properties>
    </style:style>
    <style:style style:name="P257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line-height="0.3194in" fo:margin-left="0.8402in" fo:text-indent="-0.8402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0.3194in" fo:margin-left="0.8402in" fo:text-indent="-0.8402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line-height="0.3194in" fo:margin-left="0.8395in" fo:text-indent="-0.8847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標楷體" fo:font-size="9pt" style:font-size-asian="9pt" style:font-size-complex="12pt"/>
    </style:style>
    <style:style style:name="TableColumn269" style:family="table-column">
      <style:table-column-properties style:column-width="6.5541in"/>
    </style:style>
    <style:style style:name="Table268" style:family="table">
      <style:table-properties style:width="6.5541in" fo:margin-left="0.118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name-complex="標楷體" style:letter-kerning="false" style:font-size-complex="12pt" fo:background-color="#FFFFFF"/>
    </style:style>
    <style:style style:name="P27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6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277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278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279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280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281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282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283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fo:background-color="#FFFFFF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88" style:parent-style-name="內文" style:family="paragraph">
      <style:paragraph-properties fo:widows="2" fo:orphans="2" fo:margin-left="0.643in" fo:text-indent="-0.6416in">
        <style:tab-stops/>
      </style:paragraph-properties>
      <style:text-properties style:font-name="標楷體" style:font-name-asian="標楷體" style:font-name-complex="標楷體" style:font-size-complex="12pt"/>
    </style:style>
    <style:style style:name="P289" style:parent-style-name="內文" style:family="paragraph">
      <style:paragraph-properties fo:widows="2" fo:orphans="2" fo:margin-left="0.6416in" fo:text-indent="-0.6416in">
        <style:tab-stops/>
      </style:paragraph-properties>
      <style:text-properties style:font-name="標楷體" style:font-name-asian="標楷體" style:font-name-complex="標楷體" style:font-size-complex="12pt"/>
    </style:style>
    <style:style style:name="P290" style:parent-style-name="內文" style:family="paragraph">
      <style:paragraph-properties fo:widows="2" fo:orphans="2" fo:margin-left="0.6416in" fo:text-indent="-0.6416in">
        <style:tab-stops/>
      </style:paragraph-properties>
      <style:text-properties style:font-name="標楷體" style:font-name-asian="標楷體" style:font-name-complex="標楷體" style:font-size-complex="12pt"/>
    </style:style>
    <style:style style:name="P291" style:parent-style-name="內文" style:family="paragraph">
      <style:paragraph-properties fo:widows="2" fo:orphans="2" fo:margin-left="0.643in" fo:text-indent="-0.6416in">
        <style:tab-stops/>
      </style:paragraph-properties>
      <style:text-properties style:font-name="標楷體" style:font-name-asian="標楷體" style:font-name-complex="標楷體" style:font-size-complex="12pt"/>
    </style:style>
    <style:style style:name="P292" style:parent-style-name="內文" style:family="paragraph">
      <style:paragraph-properties fo:widows="2" fo:orphans="2" fo:margin-left="0.6416in" fo:text-indent="-0.6416in">
        <style:tab-stops/>
      </style:paragraph-properties>
      <style:text-properties style:font-name="標楷體" style:font-name-asian="標楷體" style:font-name-complex="標楷體" style:font-size-complex="12pt"/>
    </style:style>
    <style:style style:name="P293" style:parent-style-name="內文" style:family="paragraph">
      <style:paragraph-properties fo:widows="2" fo:orphans="2" fo:margin-left="0.6416in" fo:text-indent="-0.6416in">
        <style:tab-stops/>
      </style:paragraph-properties>
      <style:text-properties style:font-name="標楷體" style:font-name-asian="標楷體" style:font-name-complex="標楷體" style:font-size-complex="12pt"/>
    </style:style>
    <style:style style:name="P294" style:parent-style-name="內文" style:family="paragraph">
      <style:paragraph-properties fo:widows="2" fo:orphans="2" fo:margin-left="0.643in" fo:text-indent="-0.6416in">
        <style:tab-stops/>
      </style:paragraph-properties>
      <style:text-properties style:font-name="標楷體" style:font-name-asian="標楷體" style:font-name-complex="標楷體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96" style:parent-style-name="內文" style:family="paragraph">
      <style:paragraph-properties fo:widows="2" fo:orphans="2" fo:margin-left="0.7263in" fo:text-indent="-0.7263in">
        <style:tab-stops/>
      </style:paragraph-properties>
      <style:text-properties style:font-name="標楷體" style:font-name-asian="標楷體" style:font-name-complex="標楷體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fo:background-color="#FFFFFF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widows="2" fo:orphans="2" fo:margin-left="0.2in" fo:text-indent="-0.2in">
        <style:tab-stops/>
      </style:paragraph-properties>
      <style:text-properties style:font-name="標楷體" style:font-name-asian="標楷體" style:font-name-complex="標楷體" style:font-size-complex="12pt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313" style:parent-style-name="內文" style:family="paragraph">
      <style:paragraph-properties fo:widows="2" fo:orphans="2" fo:margin-left="0.15in" fo:text-indent="-0.1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標楷體" fo:font-size="9pt" style:font-size-asian="9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臺中市政府</text:span><text:span text:style-name="T20">住宅發展工程處</text:span><text:span text:style-name="T21">一般公文</text:span><text:span text:style-name="T22">檔案應用申請書</text:span><text:span text:style-name="T23">(範例)</text:span></text:p>
            <text:p text:style-name="P24"><text:span text:style-name="T25">申請書編號：</text:span><text:span text:style-name="T26">(</text:span><text:span text:style-name="T27">承辦單位填寫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　名</text:p>
          </table:table-cell>
          <table:covered-table-cell/>
          <table:table-cell table:style-name="TableCell32" table:number-columns-spanned="2">
            <text:p text:style-name="P33">出<text:s text:c="2"/>生</text:p>
            <text:p text:style-name="P34">年月日</text:p>
          </table:table-cell>
          <table:covered-table-cell/>
          <table:table-cell table:style-name="TableCell35">
            <text:p text:style-name="P36">身分證明</text:p>
            <text:p text:style-name="P37">文件字號</text:p>
          </table:table-cell>
          <table:table-cell table:style-name="TableCell38" table:number-columns-spanned="3">
            <text:p text:style-name="P39">住(居)所、聯絡電話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請人</text:p>
            <text:p text:style-name="P43">王小明</text:p>
            <text:p text:style-name="P44"/>
          </table:table-cell>
          <table:covered-table-cell/>
          <table:table-cell table:style-name="TableCell45" table:number-columns-spanned="2">
            <text:p text:style-name="P46">80.1.1</text:p>
          </table:table-cell>
          <table:covered-table-cell/>
          <table:table-cell table:style-name="TableCell47">
            <text:p text:style-name="P48">A123456789</text:p>
          </table:table-cell>
          <table:table-cell table:style-name="TableCell49" table:number-columns-spanned="3">
            <text:p text:style-name="P50"><text:span text:style-name="T51">地址：</text:span><text:span text:style-name="T52"><text:s/></text:span><text:span text:style-name="T53">台中市西屯區文心路二段588號<text:s/></text:span></text:p>
            <text:p text:style-name="P54"><text:span text:style-name="T55">電話：</text:span><text:span text:style-name="T56">（H）</text:span><text:span text:style-name="T57">04-22289111</text:span><text:span text:style-name="T58">（O）</text:span><text:span text:style-name="T59"><text:s/></text:span><text:span text:style-name="T60">0922-222333</text:span><text:span text:style-name="T61"><text:s/></text:span></text:p>
            <text:p text:style-name="P62"><text:span text:style-name="T63">e-mail：</text:span><text:span text:style-name="T64"><text:s/></text:span><text:a xlink:href="mailto:aaaa@yahoo.com.tw" office:target-frame-name="_top" xlink:show="replace"><text:span text:style-name="T65">aaaa</text:span><text:span text:style-name="T66">@yah</text:span><text:span text:style-name="T67">oo</text:span><text:span text:style-name="T68">.com.tw</text:span></text:a><text:span text:style-name="T69"><text:s/>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※代理人</text:p>
            <text:p text:style-name="P73">與申請人之關係</text:p>
            <text:p text:style-name="P74">（<text:tab/><text:s text:c="8"/>）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>地址：____________________________</text:p>
            <text:p text:style-name="P81">__________________________________</text:p>
            <text:p text:style-name="P82"><text:span text:style-name="T83">電話：</text:span><text:span text:style-name="T84">（H）</text:span><text:span text:style-name="T85">____________</text:span><text:span text:style-name="T86">（O）</text:span><text:span text:style-name="T87">_____________</text:span><text:span text:style-name="T88"><text:s/>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8">
            <text:list text:style-name="LFO2" text:continue-numbering="true">
              <text:list-item>
                <text:p text:style-name="P91"><text:span text:style-name="T92">法人、團體、事務所或營業所名稱：</text:span><text:span text:style-name="T93">____________________________________ <text:s text:c="2"/></text:span></text:p>
              </text:list-item>
            </text:list>
            <text:p text:style-name="P94"><text:span text:style-name="T95">地址：</text:span><text:span text:style-name="T96">________________________________________________________________</text:span></text:p>
            <text:p text:style-name="P9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序號</text:p>
          </table:table-cell>
          <table:table-cell table:style-name="TableCell101" table:number-columns-spanned="5">
            <text:p text:style-name="P10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申請項目(可複選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年度及本處總收發文號或檔號</text:p>
          </table:table-cell>
          <table:covered-table-cell/>
          <table:table-cell table:style-name="TableCell109" table:number-columns-spanned="3">
            <text:p text:style-name="P110">檔案名稱或內容要旨</text:p>
          </table:table-cell>
          <table:covered-table-cell/>
          <table:covered-table-cell/>
          <table:table-cell table:style-name="TableCell111">
            <text:p text:style-name="P112">閱覽、抄錄</text:p>
          </table:table-cell>
          <table:table-cell table:style-name="TableCell113">
            <text:p text:style-name="P114">複製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2">
            <text:p text:style-name="P119"><text:span text:style-name="T120">109\08411113\01</text:span></text:p>
          </table:table-cell>
          <table:covered-table-cell/>
          <table:table-cell table:style-name="TableCell121" table:number-columns-spanned="3">
            <text:p text:style-name="P122"><text:span text:style-name="T123">住宅用地管理</text:span></text:p>
          </table:table-cell>
          <table:covered-table-cell/>
          <table:covered-table-cell/>
          <table:table-cell table:style-name="TableCell124">
            <text:p text:style-name="P125"><text:span text:style-name="T126"><text:s text:c="3"/></text:span><text:span text:style-name="T127"><text:s/></text:span></text:p>
          </table:table-cell>
          <table:table-cell table:style-name="TableCell128">
            <text:p text:style-name="P129">ˇ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8">
            <text:p text:style-name="P198"><text:span text:style-name="T199">申請目的：</text:span><text:span text:style-name="T200"></text:span><text:span text:style-name="T201">個人或關係人資料查詢</text:span><text:span text:style-name="T202">□</text:span><text:span text:style-name="T203">學術研究□事證稽憑□業務參考□權益保障</text:span></text:p>
            <text:p text:style-name="P204">□其他(請敘明目的)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<text:s/></text:span><text:span text:style-name="T209">此致</text:span><text:span text:style-name="T210">　</text:span><text:span text:style-name="T211">臺中市政府住宅發展工程處</text:span></text:p>
            <text:p text:style-name="P212"/>
            <text:p text:style-name="P213"><text:span text:style-name="T214">申請人簽章：</text:span><text:span text:style-name="T215"><text:s/></text:span><text:span text:style-name="T216"><text:s/></text:span><text:span text:style-name="T217">王小明<text:s/></text:span><text:span text:style-name="T218">　　</text:span><text:span text:style-name="T219">※代理人簽章：</text:span><text:span text:style-name="T220">　　　　　　　</text:span><text:span text:style-name="T221">申請日期：</text:span><text:span text:style-name="T222"><text:s text:c="3"/></text:span><text:span text:style-name="T223">1</text:span><text:span text:style-name="T224">11</text:span><text:span text:style-name="T225"><text:s/></text:span><text:span text:style-name="T226">年</text:span><text:span text:style-name="T227"><text:s/></text:span><text:span text:style-name="T228">　</text:span><text:span text:style-name="T229">1</text:span><text:span text:style-name="T230">2</text:span><text:span text:style-name="T231">月</text:span><text:span text:style-name="T232">　</text:span><text:span text:style-name="T233">1</text:span><text:span text:style-name="T234">　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/>請詳閱後附填寫須知</text:p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<text:span text:style-name="T243">填　寫　須　知</text:span></text:p>
            <text:p text:style-name="P244">一、※標記者，請依需要加填，其他欄位請填具完整。</text:p>
            <text:p text:style-name="P245">二、身分證明文件字號請填列身分證字號或護照號碼。</text:p>
            <text:p text:style-name="P246">三、代理人如係意定代理者，請檢具委任書；如係法定代理者，請檢具相關證明文件影本。申請案件屬個人隱私資料者，請檢具身分關係證明文件。</text:p>
            <text:p text:style-name="P247">四、法人、團體、事務所或營業所請附登記證影本。</text:p>
            <text:p text:style-name="P248">五、本機關檔案應用准駁應依檔案法第18條(註1)、政府資訊公開法第18條(註2)、行政程序法第46條(註3)及其他法令之規定辦理。</text:p>
            <text:p text:style-name="P249">六、申請閱覽檔案，應於本處所定時間及場所為之。閱覽時間應為本處上班日上午9時至11時；下午2時至4時。</text:p>
            <text:p text:style-name="P250">七、閱覽、抄錄或複製檔案，應遵守檔案法及相關法令有關規定，並不得有下列行為：</text:p>
            <text:p text:style-name="P251"><text:s text:c="4"/>（一）攜帶食物、飲料、刀片、墨汁及修正液等易污損或破壞檔案之物品。</text:p>
            <text:p text:style-name="P252">(二)<text:s/>添註、塗改、更換、抽取、圈點或污損檔案。</text:p>
            <text:p text:style-name="P253">　　（三）拆散已裝訂完成之檔案。</text:p>
            <text:p text:style-name="P254">　　（四）以其他方法破壞檔案或變更檔案內容。</text:p>
            <text:p text:style-name="P255">八、閱覽、抄錄或複製檔案收費標準如下：</text:p>
            <text:p text:style-name="P256"><text:s/>（一）閱覽、抄錄檔案，每2小時以收取費用新臺幣20元為原則；不足2小時以2小時計 <text:s/>算。</text:p>
            <text:p text:style-name="P257"><text:s text:c="4"/>（二）文件影印：B4(含)以下尺寸一張2元，A3尺寸(含)以上一張3元。</text:p>
            <text:p text:style-name="P258">九、應用檔案而侵害他人之著作權或隱私權等權益時，應由應用者自負責任。</text:p>
            <text:p text:style-name="P259">十、申請書填具後，得以書面通訊方式送臺中市政府住宅發展工程處。</text:p>
            <text:p text:style-name="P260">十一、其他事項：</text:p>
            <text:p text:style-name="P261"><text:s text:c="4"/>（一）違反第七項規定，依檔案法違反第26條規定，本處得停止其閱覽或抄錄。其涉及刑事責任者，移送法辦。</text:p>
            <text:p text:style-name="P262"><text:s text:c="4"/>（二）依檔案法施行細則第22條規定，抄錄或複製檔案，如涉及著作權事項，應依著作權法及其相關規定辦理。</text:p>
            <text:p text:style-name="P263"><text:s text:c="5"/>（三）閱覽本處檔案應以使用本處提供之設備為原則；如有使用自備之手提電腦、輔助閱讀器材或其他器材之必要者，應於申請時載明，經許可後始得為之。</text:p>
          </table:table-cell>
        </table:table-row>
      </table:table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>註1：</text:p>
            <text:p text:style-name="P274"><text:s text:c="2"/>檔案法第18條</text:p>
            <text:p text:style-name="P275"><text:s text:c="2"/>檔案有下列情形之一者，各機關得拒絕前條之申請：</text:p>
            <text:p text:style-name="P276"><text:s/>一、有關國家機密者。</text:p>
            <text:p text:style-name="P277"><text:s/>二、有關犯罪資料者。</text:p>
            <text:p text:style-name="P278"><text:s/>三、有關工商秘密者。</text:p>
            <text:p text:style-name="P279"><text:s/>四、有關學識技能檢定及資格審查之資料者。</text:p>
            <text:p text:style-name="P280"><text:s/>五、有關人事及薪資資料者。</text:p>
            <text:p text:style-name="P281"><text:s/>六、依法令或契約有保密之義務者。</text:p>
            <text:p text:style-name="P282"><text:s/>七、其他為維護公共利益或第三人之正當權益者。</text:p>
            <text:p text:style-name="P283"/>
            <text:p text:style-name="P284">註2：</text:p>
            <text:p text:style-name="P285"><text:span text:style-name="T286"><text:s text:c="2"/>政府資訊公開法第18條</text:span></text:p>
            <text:p text:style-name="P287"><text:s text:c="2"/>政府資訊屬於下列各款情形之一者，應限制公開或不予提供之：</text:p>
            <text:p text:style-name="P288"><text:s text:c="4"/>一、經依法核定為國家機密或其他法律、法規命令規定應秘密事項或限制、禁止公開者。</text:p>
            <text:p text:style-name="P289"><text:s text:c="4"/>二、公開或提供有礙犯罪之偵查、追訴、執行或足以妨害刑事被告受公正之裁判或有危害他人生命、身體、自由、財產者。</text:p>
            <text:p text:style-name="P290"><text:s text:c="4"/>三、政府機關作成意思決定前，內部單位之擬稿或其他準備作業。但對公益有必要者，得公開或提供之。</text:p>
            <text:p text:style-name="P291"><text:s text:c="4"/>四、政府機關為實施監督、管理、檢 (調) 查、取締等業務，而取得或製作監督、管理、檢 (調) 查、取締對象之相關資料，其公開或提供將對實施目的造成困難或妨害者。</text:p>
            <text:p text:style-name="P292"><text:s text:c="4"/>五、有關專門知識、技能或資格所為之考試、檢定或鑑定等有關資料，其公開或提供將影響其公正效率之執行者。</text:p>
            <text:p text:style-name="P293"><text:s text:c="4"/>六、公開或提供有侵害個人隱私、職業上秘密或著作權人之公開發表權者。但對公益有必要或為保護人民生命、身體、健康有必要或經當事人同意者，不在此限。</text:p>
            <text:p text:style-name="P294"><text:s text:c="4"/>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      <text:p text:style-name="P295"><text:s text:c="4"/>八、為保存文化資產必須特別管理，而公開或提供有滅失或減損其價值之虞者。</text:p>
            <text:p text:style-name="P296"><text:s text:c="4"/>九、公營事業機構經營之有關資料，其公開或提供將妨害其經營上之正當利益者。但對公益有必要者，得公開或提供之。</text:p>
            <text:p text:style-name="P297"><text:s text:c="2"/>政府資訊含有前項各款限制公開或不予提供之事項者，應僅就其他部分公開或提供之。</text:p>
            <text:p text:style-name="P298"/>
            <text:p text:style-name="P299"/>
            <text:p text:style-name="P300"/>
            <text:p text:style-name="P301"/>
            <text:p text:style-name="P302">註3：</text:p>
            <text:p text:style-name="P303"><text:span text:style-name="T304"><text:s text:c="2"/>行政程序法第46條</text:span></text:p>
            <text:p text:style-name="P305"><text:s text:c="2"/>當事人或利害關係人得向行政機關申請閱覽、抄寫、複印或攝影有關資料或卷宗。但以主張或維護其法律上利益有必要者為限。</text:p>
            <text:p text:style-name="P306"><text:s text:c="2"/>行政機關對前項之申請，除有下列情形之一者外，不得拒絕︰</text:p>
            <text:p text:style-name="P307"><text:s text:c="4"/>一、行政決定前之擬稿或其他準備作業文件。 <text:s/></text:p>
            <text:p text:style-name="P308"><text:s text:c="4"/>二、涉及國防、軍事、外交及一般公務機密，依法規規定有保密之必要者。</text:p>
            <text:p text:style-name="P309"><text:s text:c="4"/>三、涉及個人隱私、職業秘密、營業秘密，依法規規定有保密之必要者。</text:p>
            <text:p text:style-name="P310"><text:s text:c="4"/>四、有侵害第三人權利之虞者。</text:p>
            <text:p text:style-name="P311"><text:s text:c="4"/>五、有嚴重妨礙有關社會治安、公共安全或其他公共利益之職務正常進行之虞者。</text:p>
            <text:p text:style-name="P312"><text:s text:c="2"/>前項第二款及第三款無保密必要之部分，仍應准許閱覽。</text:p>
            <text:p text:style-name="P313"><text:span text:style-name="T314"><text:s text:c="2"/>當事人就第一項資料或卷宗內容關於自身之記載有錯誤者，得檢具事實證明，請求相關機關更正。</text:span></text:p>
          </table:table-cell>
        </table:table-row>
      </table:table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Calibri" style:font-size-complex="12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大項" style:display-name="大項" style:family="paragraph" style:parent-style-name="內文" style:list-style-name="LFO1">
      <style:paragraph-properties style:text-autospace="none" style:vertical-align="baseline" style:line-height-at-least="0.25in"/>
      <style:text-properties style:font-name="Times New Roman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新細明體" style:font-name-asian="新細明體" fo:font-size="11pt" style:font-size-asian="11pt" style:font-size-complex="11pt" fo:language="zh" fo:country="TW"/>
    </style:style>
    <style:style style:name="T15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新細明體" style:font-name-asian="新細明體" fo:font-size="11pt" style:font-size-asian="11pt" style:font-size-complex="11pt" fo:language="zh" fo:country="TW"/>
    </style:style>
    <style:style style:name="T17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8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4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ED</meta:initial-creator>
    <dc:creator>黃立德</dc:creator>
    <meta:creation-date>2024-09-09T02:50:00Z</meta:creation-date>
    <dc:date>2024-09-09T02:50:00Z</dc:date>
    <meta:print-date>2019-03-25T06:0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0" meta:character-count="2746" meta:row-count="19" meta:non-whitespace-character-count="2341"/>
  </office:meta>
</office:document-meta>
</file>