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013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0652in" style:use-optimal-column-width="false"/>
    </style:style>
    <style:style style:name="TableColumn18" style:family="table-column">
      <style:table-column-properties style:column-width="0.0513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06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01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76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944in" style:use-optimal-column-width="false"/>
    </style:style>
    <style:style style:name="TableColumn39" style:family="table-column">
      <style:table-column-properties style:column-width="0.0152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0.0638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611in" style:use-optimal-column-width="false"/>
    </style:style>
    <style:style style:name="TableColumn45" style:family="table-column">
      <style:table-column-properties style:column-width="0.0666in" style:use-optimal-column-width="false"/>
    </style:style>
    <style:style style:name="TableColumn46" style:family="table-column">
      <style:table-column-properties style:column-width="0.0423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027in" style:use-optimal-column-width="false"/>
    </style:style>
    <style:style style:name="TableColumn50" style:family="table-column">
      <style:table-column-properties style:column-width="0.0326in" style:use-optimal-column-width="false"/>
    </style:style>
    <style:style style:name="TableColumn51" style:family="table-column">
      <style:table-column-properties style:column-width="0.0381in" style:use-optimal-column-width="false"/>
    </style:style>
    <style:style style:name="TableColumn52" style:family="table-column">
      <style:table-column-properties style:column-width="0.075in" style:use-optimal-column-width="false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125in" style:use-optimal-column-width="false"/>
    </style:style>
    <style:style style:name="TableColumn57" style:family="table-column">
      <style:table-column-properties style:column-width="0.0826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1048in" style:use-optimal-column-width="false"/>
    </style:style>
    <style:style style:name="TableColumn61" style:family="table-column">
      <style:table-column-properties style:column-width="0.0631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2388in" style:use-optimal-column-width="false"/>
    </style:style>
    <style:style style:name="TableColumn65" style:family="table-column">
      <style:table-column-properties style:column-width="0.084in" style:use-optimal-column-width="false"/>
    </style:style>
    <style:style style:name="TableColumn66" style:family="table-column">
      <style:table-column-properties style:column-width="0.2937in" style:use-optimal-column-width="false"/>
    </style:style>
    <style:style style:name="TableColumn67" style:family="table-column">
      <style:table-column-properties style:column-width="0.0152in" style:use-optimal-column-width="false"/>
    </style:style>
    <style:style style:name="TableColumn68" style:family="table-column">
      <style:table-column-properties style:column-width="0.0909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0312in" style:use-optimal-column-width="false"/>
    </style:style>
    <style:style style:name="TableColumn73" style:family="table-column">
      <style:table-column-properties style:column-width="0.1097in" style:use-optimal-column-width="false"/>
    </style:style>
    <style:style style:name="TableColumn74" style:family="table-column">
      <style:table-column-properties style:column-width="0.0013in" style:use-optimal-column-width="false"/>
    </style:style>
    <style:style style:name="TableColumn75" style:family="table-column">
      <style:table-column-properties style:column-width="0.0368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1986in" style:use-optimal-column-width="false"/>
    </style:style>
    <style:style style:name="TableColumn80" style:family="table-column">
      <style:table-column-properties style:column-width="0.1909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001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" style:family="table">
      <style:table-properties style:width="7.7784in" fo:margin-left="0.009in" table:align="left"/>
    </style:style>
    <style:style style:name="TableRow85" style:family="table-row">
      <style:table-row-properties style:min-row-height="0.2979in"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125in" fo:line-height="0.180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1388in"/>
    </style:style>
    <style:style style:name="T10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805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 fo:margin-top="0.075in" fo:line-heigh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margin-top="0.125in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end" fo:margin-top="0.075in" fo:line-height="0.180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80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805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125in" fo:line-height="0.180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25in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80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805in"/>
    </style:style>
    <style:style style:name="TableRow161" style:family="table-row">
      <style:table-row-properties style:row-height="0.013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top="0.125in" fo:line-height="0.180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margin-top="0.2in" fo:line-height="0.1527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388in"/>
    </style:style>
    <style:style style:name="T20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top="0.125in"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388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top="0.125in" fo:line-height="0.1805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2in" fo:line-height="0.1666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標楷體" style:font-name-asian="標楷體" fo:color="#7030A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125in" fo:line-height="0.180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125in" fo:line-height="0.1805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125in" fo:line-height="0.1805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388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80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125in" fo:line-height="0.1944in"/>
    </style:style>
    <style:style style:name="TableRow263" style:family="table-row">
      <style:table-row-properties style:row-height="0.3541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2in" fo:line-height="0.1527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1388in"/>
    </style:style>
    <style:style style:name="T268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margin-top="0.175in" fo:line-height="0.1666in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8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125in" fo:line-height="0.180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125in" fo:line-height="0.1805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7030A0"/>
    </style:style>
    <style:style style:name="T283" style:parent-style-name="預設段落字型" style:family="text">
      <style:text-properties style:font-name="標楷體" style:font-name-asian="標楷體" fo:color="#984806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295" style:family="table-row">
      <style:table-row-properties style:min-row-height="0.3277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margin-top="0.125in" fo:line-height="0.166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125in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527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125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margin-top="0.125in" fo:line-height="0.1944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9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line-height="0.1388in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margin-top="0.125in" fo:line-height="0.1944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125in" fo:line-height="0.1944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margin-top="0.125in" fo:line-height="0.1805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/>
    </style:style>
    <style:style style:name="T342" style:parent-style-name="預設段落字型" style:family="text">
      <style:text-properties style:font-name="標楷體" style:font-name-asian="標楷體" fo:color="#984806"/>
    </style:style>
    <style:style style:name="T343" style:parent-style-name="預設段落字型" style:family="text">
      <style:text-properties style:font-name="標楷體" style:font-name-asian="標楷體" fo:color="#008000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80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80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1388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end" fo:line-height="0.1388in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margin-top="0.125in" fo:line-height="0.1805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805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margin-top="0.125in" fo:line-height="0.180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805in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805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 fo:line-height="0.1388in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margin-top="0.125in" fo:line-height="0.1944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row-height="0.354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top="0.125in" fo:line-height="0.1944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75in" fo:line-height="0.1666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1388in"/>
    </style:style>
    <style:style style:name="T393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fo:color="#7030A0"/>
    </style:style>
    <style:style style:name="T404" style:parent-style-name="預設段落字型" style:family="text">
      <style:text-properties style:font-name="標楷體" style:font-name-asian="標楷體" fo:color="#7030A0"/>
    </style:style>
    <style:style style:name="T405" style:parent-style-name="預設段落字型" style:family="text">
      <style:text-properties style:font-name="標楷體" style:font-name-asian="標楷體" fo:color="#7030A0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125in" fo:line-height="0.1805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805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margin-top="0.125in" fo:line-height="0.1805in"/>
    </style:style>
    <style:style style:name="TableRow412" style:family="table-row">
      <style:table-row-properties style:min-row-height="0.247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805in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125in" fo:line-height="0.1805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75in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805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52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527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469" style:family="table-column">
      <style:table-column-properties style:column-width="0.7388in" style:use-optimal-column-width="false"/>
    </style:style>
    <style:style style:name="TableColumn470" style:family="table-column">
      <style:table-column-properties style:column-width="1.0458in" style:use-optimal-column-width="false"/>
    </style:style>
    <style:style style:name="TableColumn471" style:family="table-column">
      <style:table-column-properties style:column-width="0.5881in" style:use-optimal-column-width="false"/>
    </style:style>
    <style:style style:name="TableColumn472" style:family="table-column">
      <style:table-column-properties style:column-width="0.2013in" style:use-optimal-column-width="false"/>
    </style:style>
    <style:style style:name="TableColumn473" style:family="table-column">
      <style:table-column-properties style:column-width="0.2909in" style:use-optimal-column-width="false"/>
    </style:style>
    <style:style style:name="TableColumn474" style:family="table-column">
      <style:table-column-properties style:column-width="0.3937in" style:use-optimal-column-width="false"/>
    </style:style>
    <style:style style:name="TableColumn475" style:family="table-column">
      <style:table-column-properties style:column-width="0.3937in" style:use-optimal-column-width="false"/>
    </style:style>
    <style:style style:name="TableColumn476" style:family="table-column">
      <style:table-column-properties style:column-width="0.2951in" style:use-optimal-column-width="false"/>
    </style:style>
    <style:style style:name="TableColumn477" style:family="table-column">
      <style:table-column-properties style:column-width="0.5243in" style:use-optimal-column-width="false"/>
    </style:style>
    <style:style style:name="TableColumn478" style:family="table-column">
      <style:table-column-properties style:column-width="0.6569in" style:use-optimal-column-width="false"/>
    </style:style>
    <style:style style:name="TableColumn479" style:family="table-column">
      <style:table-column-properties style:column-width="0.3937in" style:use-optimal-column-width="false"/>
    </style:style>
    <style:style style:name="TableColumn480" style:family="table-column">
      <style:table-column-properties style:column-width="0.2958in" style:use-optimal-column-width="false"/>
    </style:style>
    <style:style style:name="TableColumn481" style:family="table-column">
      <style:table-column-properties style:column-width="0.9104in" style:use-optimal-column-width="false"/>
    </style:style>
    <style:style style:name="TableColumn482" style:family="table-column">
      <style:table-column-properties style:column-width="1.0583in" style:use-optimal-column-width="false"/>
    </style:style>
    <style:style style:name="Table468" style:family="table">
      <style:table-properties style:width="7.7875in" fo:margin-left="0in" table:align="left"/>
    </style:style>
    <style:style style:name="TableRow483" style:family="table-row">
      <style:table-row-properties style:min-row-height="0.2861in" style:use-optimal-row-height="false"/>
    </style:style>
    <style:style style:name="TableCell48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Cell48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margin-top="0.125in" fo:line-height="0.1944in"/>
    </style:style>
    <style:style style:name="TableCell48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line-height="0.1944in"/>
      <style:text-properties style:font-name="標楷體" style:font-name-asian="標楷體"/>
    </style:style>
    <style:style style:name="TableCell49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margin-top="0.125in" fo:line-height="0.1944in"/>
    </style:style>
    <style:style style:name="TableCell49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0.1944in"/>
      <style:text-properties style:font-name="標楷體" style:font-name-asian="標楷體"/>
    </style:style>
    <style:style style:name="TableCell4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496" style:family="table-row">
      <style:table-row-properties style:min-row-height="0.2854in" style:use-optimal-row-height="false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margin-top="0.125in" fo:line-height="0.1944in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margin-top="0.125in" fo:line-height="0.1944in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end" fo:line-height="0.1111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125in" fo:line-height="0.1944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margin-top="0.125in" fo:line-height="0.1944in"/>
    </style:style>
    <style:style style:name="TableRow516" style:family="table-row">
      <style:table-row-properties style:min-row-height="0.3402in" style:use-optimal-row-height="false" fo:keep-together="always"/>
    </style:style>
    <style:style style:name="TableCell5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18" style:parent-style-name="內文" style:family="paragraph">
      <style:paragraph-properties fo:margin-top="0.025in" fo:line-height="0.1944in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內文" style:family="paragraph">
      <style:paragraph-properties fo:margin-top="0.025in" fo:line-height="0.1944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內文" style:family="paragraph">
      <style:paragraph-properties fo:margin-top="0.1in" fo:line-height="0.1944in"/>
    </style:style>
    <style:style style:name="TableCell5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025in" fo:line-height="0.1944in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7527in" style:use-optimal-row-height="false" fo:keep-together="always"/>
    </style:style>
    <style:style style:name="TableCell52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margin-bottom="0.375in" fo:line-height="0.1944in"/>
      <style:text-properties style:font-name="標楷體" style:font-name-asian="標楷體" fo:font-size="11pt" style:font-size-asian="11pt" style:font-size-complex="11pt"/>
    </style:style>
    <style:style style:name="TableColumn532" style:family="table-column">
      <style:table-column-properties style:column-width="0.2569in"/>
    </style:style>
    <style:style style:name="TableColumn533" style:family="table-column">
      <style:table-column-properties style:column-width="3.2027in"/>
    </style:style>
    <style:style style:name="TableColumn534" style:family="table-column">
      <style:table-column-properties style:column-width="0.2458in"/>
    </style:style>
    <style:style style:name="TableColumn535" style:family="table-column">
      <style:table-column-properties style:column-width="0.3673in"/>
    </style:style>
    <style:style style:name="TableColumn536" style:family="table-column">
      <style:table-column-properties style:column-width="0.8659in"/>
    </style:style>
    <style:style style:name="TableColumn537" style:family="table-column">
      <style:table-column-properties style:column-width="0.8631in"/>
    </style:style>
    <style:style style:name="TableColumn538" style:family="table-column">
      <style:table-column-properties style:column-width="0.7416in"/>
    </style:style>
    <style:style style:name="TableColumn539" style:family="table-column">
      <style:table-column-properties style:column-width="0.7395in"/>
    </style:style>
    <style:style style:name="TableColumn540" style:family="table-column">
      <style:table-column-properties style:column-width="2.7138in"/>
    </style:style>
    <style:style style:name="TableColumn541" style:family="table-column">
      <style:table-column-properties style:column-width="1.0444in"/>
    </style:style>
    <style:style style:name="Table531" style:family="table" style:master-page-name="MP1">
      <style:table-properties style:width="11.0416in" style:rel-width="100%" fo:margin-left="0in" table:align="left"/>
    </style:style>
    <style:style style:name="TableRow542" style:family="table-row">
      <style:table-row-properties style:min-row-height="0.3555in"/>
    </style:style>
    <style:style style:name="TableCell5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1388in"/>
      <style:text-properties style:font-name="標楷體" style:font-name-asian="標楷體" fo:color="#0000FF" fo:font-size="10pt" style:font-size-asian="10pt" style:font-size-complex="10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5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65" style:family="table-row">
      <style:table-row-properties style:min-row-height="0.302in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0" style:family="table-row">
      <style:table-row-properties style:min-row-height="0.3152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line-height="0.1944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4" style:family="table-row">
      <style:table-row-properties style:min-row-height="0.3152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8" style:family="table-row">
      <style:table-row-properties style:min-row-height="0.3152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line-height="0.1944in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2" style:family="table-row">
      <style:table-row-properties style:min-row-height="0.3152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line-height="0.1944in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6" style:family="table-row">
      <style:table-row-properties style:min-row-height="0.3152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line-height="0.1944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0" style:family="table-row">
      <style:table-row-properties style:min-row-height="0.3152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line-height="0.1944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4" style:family="table-row">
      <style:table-row-properties style:min-row-height="0.3152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line-height="0.1944in"/>
      <style:text-properties style:font-name="標楷體" style:font-name-asian="標楷體"/>
    </style:style>
    <style:style style:name="TableCell6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8" style:family="table-row">
      <style:table-row-properties style:min-row-height="0.3152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944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line-height="0.1944in"/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line-height="0.1944in"/>
      <style:text-properties style:font-name="標楷體"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line-height="0.1944in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line-height="0.1944in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line-height="0.1944in"/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4" style:family="table-row">
      <style:table-row-properties style:min-row-height="0.3152in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line-height="0.1944in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5" style:family="table-row">
      <style:table-row-properties style:min-row-height="0.3152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line-height="0.1944in"/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line-height="0.1944in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line-height="0.1944in"/>
      <style:text-properties style:font-name="標楷體" style:font-name-asian="標楷體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8" style:family="table-row">
      <style:table-row-properties style:min-row-height="0.3152in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line-height="0.1944in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標案名稱</text:p>
            <text:p text:style-name="P88">(限40字)</text:p>
          </table:table-cell>
          <table:covered-table-cell/>
          <table:covered-table-cell/>
          <table:table-cell table:style-name="TableCell89" table:number-columns-spanned="74">
            <text:p text:style-name="P90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招標方式</text:p>
          </table:table-cell>
          <table:covered-table-cell/>
          <table:covered-table-cell/>
          <table:table-cell table:style-name="TableCell94" table:number-columns-spanned="7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標的分類</text:p>
          </table:table-cell>
          <table:covered-table-cell/>
          <table:covered-table-cell/>
          <table:table-cell table:style-name="TableCell99" table:number-columns-spanned="3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5">
            <text:p text:style-name="P113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2">
            <text:p text:style-name="P118"><text:span text:style-name="T119">契約</text:span><text:span text:style-name="T120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<text:span text:style-name="T126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3">
            <text:p text:style-name="P130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6">
            <text:p text:style-name="P133"><text:span text:style-name="T134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預算來源</text:p>
          </table:table-cell>
          <table:covered-table-cell/>
          <table:covered-table-cell/>
          <table:table-cell table:style-name="TableCell142" table:number-columns-spanned="7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採購金額</text:p>
          </table:table-cell>
          <table:covered-table-cell/>
          <table:covered-table-cell/>
          <table:table-cell table:style-name="TableCell147" table:number-columns-spanned="23">
            <text:p text:style-name="P148"><text:span text:style-name="T1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採購金額級</text:span><text:span text:style-name="T15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<text:span text:style-name="T158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0">
            <text:p text:style-name="P166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主計人員參與小組情形</text:span></text:p>
          </table:table-cell>
          <table:covered-table-cell/>
          <table:covered-table-cell/>
          <table:covered-table-cell/>
          <table:table-cell table:style-name="TableCell170" table:number-columns-spanned="28">
            <text:p text:style-name="P171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依據法條</text:p>
          </table:table-cell>
          <table:covered-table-cell/>
          <table:covered-table-cell/>
          <table:table-cell table:style-name="TableCell175" table:number-columns-spanned="7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5">
            <text:p text:style-name="P179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6">
            <text:p text:style-name="P184"><text:span text:style-name="T18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9">
            <text:p text:style-name="P18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a xlink:href="https://www.pcc.gov.tw/cp.aspx?n=5BA0564C438161A0" office:target-frame-name="_top" xlink:show="replace"><text:span text:style-name="T194">工程會相關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預算金額</text:span></text:p>
          </table:table-cell>
          <table:covered-table-cell/>
          <table:covered-table-cell/>
          <table:table-cell table:style-name="TableCell211" table:number-columns-spanned="23">
            <text:p text:style-name="P212"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預算為0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工程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其他</text:span><text:span text:style-name="T231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8">
            <text:p text:style-name="P233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補助金額</text:p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補助機關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使用特別預算金額</text:p>
          </table:table-cell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預算名稱</text:span></text:p>
          </table:table-cell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決標方式</text:p>
          </table:table-cell>
          <table:covered-table-cell/>
          <table:covered-table-cell/>
          <table:table-cell table:style-name="TableCell255" table:number-columns-spanned="74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<text:span text:style-name="T268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0">
            <text:p text:style-name="P281"><text:span text:style-name="T282">統包效</text:span><text:span text:style-name="T283">益目標</text:span></text:p>
            <text:p text:style-name="P284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9">
            <text:p text:style-name="P286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<text:span text:style-name="T300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<text:span text:style-name="T30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><text:span text:style-name="T306">特定</text:span><text:span text:style-name="T307">中分類</text:span><text:span text:style-name="T308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指數</text:span></text:p>
          </table:table-cell>
          <table:table-cell table:style-name="TableCell314" table:number-columns-spanned="5">
            <text:p text:style-name="P315"><text:span text:style-name="T316">%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特定個別項目</text:p>
          </table:table-cell>
          <table:covered-table-cell/>
          <table:covered-table-cell/>
          <table:covered-table-cell/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指數</text:span></text:p>
          </table:table-cell>
          <table:table-cell table:style-name="TableCell324" table:number-columns-spanned="2">
            <text:p text:style-name="P325"><text:span text:style-name="T326">%</text:span></text:p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0">
            <text:p text:style-name="P341"><text:span text:style-name="T342">優先採</text:span><text:span text:style-name="T343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履約地點</text:p>
          </table:table-cell>
          <table:covered-table-cell/>
          <table:covered-table-cell/>
          <table:table-cell table:style-name="TableCell349" table:number-columns-spanned="7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P353"><text:span text:style-name="T354">預估履約</text:span><text:span text:style-name="T355">終止</text:span><text:span text:style-name="T356">日期</text:span></text:p>
            <text:p text:style-name="P357"><text:span text:style-name="T358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bookmark-start text:name="不採用理由標籤"/><text:bookmark-end text:name="不採用理由標籤"/><text:span text:style-name="T372">未採用最新版範本理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7">
            <text:p text:style-name="P37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1">
            <text:p text:style-name="P377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<text:span text:style-name="T385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5">
            <text:p text:style-name="P392"><text:span text:style-name="T39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<text:bookmark-start text:name="節能減碳檢核狀況"/><text:bookmark-end text:name="節能減碳檢核狀況"/></text:p>
          </table:table-cell>
        </table:table-row>
        <table:table-row table:style-name="TableRow400">
          <table:table-cell table:style-name="TableCell401" table:number-columns-spanned="20">
            <text:p text:style-name="P402"><text:span text:style-name="T403">屬災區</text:span><text:span text:style-name="T404">重建工程</text:span><text:span text:style-name="T405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標價方式</text:p>
          </table:table-cell>
          <table:covered-table-cell/>
          <table:covered-table-cell/>
          <table:covered-table-cell/>
          <table:table-cell table:style-name="TableCell415" table:number-columns-spanned="7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標價預算</text:p>
          </table:table-cell>
          <table:covered-table-cell/>
          <table:covered-table-cell/>
          <table:covered-table-cell/>
          <table:table-cell table:style-name="TableCell420" table:number-columns-spanned="1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6">
            <text:p text:style-name="P423"><text:span text:style-name="T424">（廠商報價及訂定底價用，請依標價方式輸入金額或</text:span><text:span text:style-name="T425">百分比數字</text:span><text:span text:style-name="T426">；</text:span><text:span text:style-name="T427">複數決標採購之標價預算</text:span><text:span text:style-name="T428">、</text:span><text:span text:style-name="T429">押標金</text:span><text:span text:style-name="T430">及廠商資料</text:span><text:span text:style-name="T431">請於「</text:span><text:span text:style-name="T432">複數決標品項標的資料</text:span><text:span text:style-name="T433">」輸入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><text:span text:style-name="T437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<text:span text:style-name="T4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No</text:p>
          </table:table-cell>
          <table:table-cell table:style-name="TableCell444" table:number-columns-spanned="11">
            <text:p text:style-name="P445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7">
            <text:p text:style-name="P447"><text:span text:style-name="T448">廠商</text:span><text:span text:style-name="T44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11">
            <text:p text:style-name="P45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附加說明</text:p>
          </table:table-cell>
          <table:covered-table-cell/>
          <table:covered-table-cell/>
          <table:covered-table-cell/>
          <table:table-cell table:style-name="TableCell465" table:number-columns-spanned="73">
            <text:p text:style-name="P46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主辦機關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洽辦機關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履約機關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主辦單位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聯絡人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聯絡</text:p>
            <text:p text:style-name="P507"><text:span text:style-name="T508">電話</text:span></text:p>
          </table:table-cell>
          <table:table-cell table:style-name="TableCell509" table:number-columns-spanned="3">
            <text:p text:style-name="P510"><text:span text:style-name="T511">-</text:span></text:p>
          </table:table-cell>
          <table:covered-table-cell/>
          <table:covered-table-cell/>
          <table:table-cell table:style-name="TableCell512">
            <text:p text:style-name="P513">電子郵件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承辦人</text:span></text:p>
          </table:table-cell>
          <table:covered-table-cell/>
          <table:table-cell table:style-name="TableCell520" table:number-columns-spanned="7">
            <text:p text:style-name="P521"><text:span text:style-name="T522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機關首長</text:span></text:p>
          </table:table-cell>
        </table:table-row>
        <table:table-row table:style-name="TableRow528">
          <table:table-cell table:style-name="TableCell529" table:number-columns-spanned="14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soft-page-break/>
            <text:p text:style-name="P544">編號</text:p>
          </table:table-cell>
          <table:table-cell table:style-name="TableCell548" table:number-rows-spanned="2">
            <text:p text:style-name="P549">品項名稱</text:p>
          </table:table-cell>
          <table:table-cell table:style-name="TableCell550" table:number-rows-spanned="2">
            <text:p text:style-name="P551">數量</text:p>
          </table:table-cell>
          <table:table-cell table:style-name="TableCell552" table:number-rows-spanned="2">
            <text:p text:style-name="P553">單位</text:p>
          </table:table-cell>
          <table:table-cell table:style-name="TableCell554" table:number-rows-spanned="2">
            <text:p text:style-name="P555">品項預算</text:p>
            <text:p text:style-name="P556">金額</text:p>
          </table:table-cell>
          <table:table-cell table:style-name="TableCell557" table:number-rows-spanned="2">
            <text:p text:style-name="P558">標價預算</text:p>
            <text:p text:style-name="P559">(請依標價方式輸入金額或百分比數字)</text:p>
          </table:table-cell>
          <table:table-cell table:style-name="TableCell560" table:number-rows-spanned="2">
            <text:p text:style-name="P561">押標金</text:p>
            <text:p text:style-name="P562">（新台幣）</text:p>
          </table:table-cell>
          <table:table-cell table:style-name="TableCell563" table:number-columns-spanned="3">
            <text:p text:style-name="P564">廠商資料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統一編號</text:p>
          </table:table-cell>
          <table:table-cell table:style-name="TableCell575">
            <text:p text:style-name="P576">廠商名稱</text:p>
          </table:table-cell>
          <table:table-cell table:style-name="TableCell577">
            <text:p text:style-name="P578">聯絡電話</text:p>
          </table:table-cell>
        </table:table-row>
        <table:table-row table:style-name="TableRow579">
          <table:table-cell table:style-name="TableCell580" table:number-rows-spanned="8">
            <text:p text:style-name="P581">1</text:p>
          </table:table-cell>
          <table:table-cell table:style-name="TableCell582" table:number-rows-spanned="8">
            <text:p text:style-name="P583"><text:bookmark-start text:name="品項1"/><text:bookmark-end text:name="品項1"/></text:p>
          </table:table-cell>
          <table:table-cell table:style-name="TableCell584" table:number-rows-spanned="8">
            <text:p text:style-name="P585">1</text:p>
          </table:table-cell>
          <table:table-cell table:style-name="TableCell586" table:number-rows-spanned="8">
            <text:p text:style-name="P587">家</text:p>
          </table:table-cell>
          <table:table-cell table:style-name="TableCell588" table:number-rows-spanned="8">
            <text:p text:style-name="P589"/>
          </table:table-cell>
          <table:table-cell table:style-name="TableCell590" table:number-rows-spanned="8">
            <text:p text:style-name="P591"/>
          </table:table-cell>
          <table:table-cell table:style-name="TableCell592" table:number-rows-spanned="8">
            <text:p text:style-name="P593">0</text:p>
          </table:table-cell>
          <table:table-cell table:style-name="TableCell594">
            <text:p text:style-name="P595"><text:bookmark-start text:name="廠商1_1"/><text:bookmark-end text:name="廠商1_1"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bookmark-start text:name="廠商1_2"/><text:bookmark-end text:name="廠商1_2"/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bookmark-start text:name="廠商1_3"/><text:bookmark-end text:name="廠商1_3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bookmark-start text:name="廠商1_4"/><text:bookmark-end text:name="廠商1_4"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bookmark-start text:name="廠商1_5"/><text:bookmark-end text:name="廠商1_5"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bookmark-start text:name="廠商1_6"/><text:bookmark-end text:name="廠商1_6"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bookmark-start text:name="廠商1_7"/><text:bookmark-end text:name="廠商1_7"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bookmark-start text:name="廠商1_8"/><text:bookmark-end text:name="廠商1_8"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>
            <text:p text:style-name="P702"><text:bookmark-start text:name="品項2"/><text:bookmark-end text:name="品項2"/>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家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<text:bookmark-start text:name="廠商2_1"/><text:bookmark-end text:name="廠商2_1"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<text:bookmark-start text:name="品項3"/><text:bookmark-end text:name="品項3"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bookmark-start text:name="廠商3_1"/><text:bookmark-end text:name="廠商3_1"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<text:bookmark-start text:name="品項4"/><text:bookmark-end text:name="品項4"/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bookmark-start text:name="廠商4_1"/><text:bookmark-end text:name="廠商4_1"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</text:p>
          </table:table-cell>
          <table:table-cell table:style-name="TableCell764">
            <text:p text:style-name="P765"><text:bookmark-start text:name="品項5"/><text:bookmark-end text:name="品項5"/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bookmark-start text:name="廠商5_1"/><text:bookmark-end text:name="廠商5_1"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<text:bookmark-start text:name="品項6"/><text:bookmark-end text:name="品項6"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bookmark-start text:name="廠商6_1"/><text:bookmark-end text:name="廠商6_1"/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<text:bookmark-start text:name="品項7"/><text:bookmark-end text:name="品項7"/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bookmark-start text:name="廠商7_1"/><text:bookmark-end text:name="廠商7_1"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8</text:p>
          </table:table-cell>
          <table:table-cell table:style-name="TableCell827">
            <text:p text:style-name="P828"><text:bookmark-start text:name="品項8"/><text:bookmark-end text:name="品項8"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bookmark-start text:name="廠商8_1"/><text:bookmark-end text:name="廠商8_1"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9</text:p>
          </table:table-cell>
          <table:table-cell table:style-name="TableCell848">
            <text:p text:style-name="P849"><text:bookmark-start text:name="品項9"/><text:bookmark-end text:name="品項9"/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bookmark-start text:name="廠商9_1"/><text:bookmark-end text:name="廠商9_1"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0</text:p>
          </table:table-cell>
          <table:table-cell table:style-name="TableCell869">
            <text:p text:style-name="P870"><text:bookmark-start text:name="品項10"/><text:bookmark-end text:name="品項10"/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bookmark-start text:name="廠商10_1"/><text:bookmark-end text:name="廠商10_1"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1</text:p>
          </table:table-cell>
          <table:table-cell table:style-name="TableCell890">
            <text:p text:style-name="P891"><text:bookmark-start text:name="品項11"/><text:bookmark-end text:name="品項11"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bookmark-start text:name="廠商11_1"/><text:bookmark-end text:name="廠商11_1"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12</text:p>
          </table:table-cell>
          <table:table-cell table:style-name="TableCell911">
            <text:p text:style-name="P912"><text:bookmark-start text:name="品項12"/><text:bookmark-end text:name="品項12"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bookmark-start text:name="廠商12_1"/><text:bookmark-end text:name="廠商12_1"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><text:span text:style-name="T930">複數決標品項標的資料</text:span><text:span text:style-name="T931">(數量及</text:span><text:span text:style-name="T932">預算</text:span><text:span text:style-name="T933">金額請輸入數字</text:span><text:span text:style-name="T934">；</text:span><text:span text:style-name="T935">非複數決標</text:span><text:span text:style-name="T936">本表</text:span><text:span text:style-name="T937">可刪除</text:span><text:span text:style-name="T9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545" style:parent-style-name="頁首" style:family="paragraph">
      <style:paragraph-properties fo:text-align="end"/>
    </style:style>
    <style:style style:name="T546" style:parent-style-name="頁碼" style:family="text">
      <style:text-properties style:font-name="新細明體" style:font-name-complex="新細明體"/>
    </style:style>
    <style:style style:name="T547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545"/>
      </style:header>
      <style:footer>
        <text:p text:style-name="頁尾"><text:span text:style-name="T546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547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4-12-17T10:52:00Z</meta:creation-date>
    <dc:date>2024-12-17T10:52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26" meta:character-count="4860" meta:row-count="34" meta:non-whitespace-character-count="4143"/>
  </office:meta>
</office:document-meta>
</file>