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end" fo:margin-top="0.075in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80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805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80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80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805in"/>
    </style:style>
    <style:style style:name="TableRow161" style:family="table-row">
      <style:table-row-properties style: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.2in" fo:line-height="0.15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388in"/>
    </style:style>
    <style:style style:name="T2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388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805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2in" fo:line-height="0.166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125in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2in" fo:line-height="0.152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top="0.175in" fo:line-height="0.1666in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80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125in" fo:line-height="0.1805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984806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125in" fo:line-height="0.166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line-heigh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top="0.125in" fo:line-height="0.1944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805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/>
    </style:style>
    <style:style style:name="T342" style:parent-style-name="預設段落字型" style:family="text">
      <style:text-properties style:font-name="標楷體" style:font-name-asian="標楷體" fo:color="#984806"/>
    </style:style>
    <style:style style:name="T343" style:parent-style-name="預設段落字型" style:family="text">
      <style:text-properties style:font-name="標楷體" style:font-name-asian="標楷體" fo:color="#008000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80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388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top="0.125in" fo:line-height="0.180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805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margin-top="0.125in" fo:line-height="0.180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80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805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row-height="0.354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944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75in" fo:line-height="0.166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color="#7030A0"/>
    </style:style>
    <style:style style:name="T404" style:parent-style-name="預設段落字型" style:family="text">
      <style:text-properties style:font-name="標楷體" style:font-name-asian="標楷體" fo:color="#7030A0"/>
    </style:style>
    <style:style style:name="T405" style:parent-style-name="預設段落字型" style:family="text">
      <style:text-properties style:font-name="標楷體" style:font-name-asian="標楷體" fo:color="#7030A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805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805in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75in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805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527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469" style:family="table-column">
      <style:table-column-properties style:column-width="1.1131in" style:use-optimal-column-width="false"/>
    </style:style>
    <style:style style:name="TableColumn470" style:family="table-column">
      <style:table-column-properties style:column-width="0.1472in" style:use-optimal-column-width="false"/>
    </style:style>
    <style:style style:name="TableColumn471" style:family="table-column">
      <style:table-column-properties style:column-width="0.4895in" style:use-optimal-column-width="false"/>
    </style:style>
    <style:style style:name="TableColumn472" style:family="table-column">
      <style:table-column-properties style:column-width="0.3854in" style:use-optimal-column-width="false"/>
    </style:style>
    <style:style style:name="TableColumn473" style:family="table-column">
      <style:table-column-properties style:column-width="0.5479in" style:use-optimal-column-width="false"/>
    </style:style>
    <style:style style:name="TableColumn474" style:family="table-column">
      <style:table-column-properties style:column-width="0.477in" style:use-optimal-column-width="false"/>
    </style:style>
    <style:style style:name="TableColumn475" style:family="table-column">
      <style:table-column-properties style:column-width="0.8895in" style:use-optimal-column-width="false"/>
    </style:style>
    <style:style style:name="TableColumn476" style:family="table-column">
      <style:table-column-properties style:column-width="3.7375in" style:use-optimal-column-width="false"/>
    </style:style>
    <style:style style:name="Table468" style:family="table">
      <style:table-properties style:width="7.7875in" fo:margin-left="0in" table:align="left"/>
    </style:style>
    <style:style style:name="TableRow477" style:family="table-row">
      <style:table-row-properties style:min-row-height="0.2166in" style:use-optimal-row-height="false"/>
    </style:style>
    <style:style style:name="TableCell47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2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margin-top="0.125in" fo:line-height="0.1666in"/>
    </style:style>
    <style:style style:name="TableCell48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8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666in"/>
    </style:style>
    <style:style style:name="TableRow489" style:family="table-row">
      <style:table-row-properties style:min-row-height="0.2166in" style:use-optimal-row-height="false"/>
    </style:style>
    <style:style style:name="TableCell490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1388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3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margin-top="0.125in" fo:line-height="0.1666in"/>
    </style:style>
    <style:style style:name="TableCell49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end" fo:line-height="0.1666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125in" fo:line-height="0.1666in"/>
    </style:style>
    <style:style style:name="TableRow501" style:family="table-row">
      <style:table-row-properties style:min-row-height="0.202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margin-top="0.125in" fo:line-height="0.1666in"/>
    </style:style>
    <style:style style:name="P506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509" style:family="table-column">
      <style:table-column-properties style:column-width="0.7388in" style:use-optimal-column-width="false"/>
    </style:style>
    <style:style style:name="TableColumn510" style:family="table-column">
      <style:table-column-properties style:column-width="1.0458in" style:use-optimal-column-width="false"/>
    </style:style>
    <style:style style:name="TableColumn511" style:family="table-column">
      <style:table-column-properties style:column-width="0.5881in" style:use-optimal-column-width="false"/>
    </style:style>
    <style:style style:name="TableColumn512" style:family="table-column">
      <style:table-column-properties style:column-width="0.2013in" style:use-optimal-column-width="false"/>
    </style:style>
    <style:style style:name="TableColumn513" style:family="table-column">
      <style:table-column-properties style:column-width="0.2909in" style:use-optimal-column-width="false"/>
    </style:style>
    <style:style style:name="TableColumn514" style:family="table-column">
      <style:table-column-properties style:column-width="0.3937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0.5243in" style:use-optimal-column-width="false"/>
    </style:style>
    <style:style style:name="TableColumn518" style:family="table-column">
      <style:table-column-properties style:column-width="0.6569in" style:use-optimal-column-width="false"/>
    </style:style>
    <style:style style:name="TableColumn519" style:family="table-column">
      <style:table-column-properties style:column-width="0.3937in" style:use-optimal-column-width="false"/>
    </style:style>
    <style:style style:name="TableColumn520" style:family="table-column">
      <style:table-column-properties style:column-width="0.2958in" style:use-optimal-column-width="false"/>
    </style:style>
    <style:style style:name="TableColumn521" style:family="table-column">
      <style:table-column-properties style:column-width="0.9104in" style:use-optimal-column-width="false"/>
    </style:style>
    <style:style style:name="TableColumn522" style:family="table-column">
      <style:table-column-properties style:column-width="1.0583in" style:use-optimal-column-width="false"/>
    </style:style>
    <style:style style:name="Table508" style:family="table">
      <style:table-properties style:width="7.7875in" fo:margin-left="0in" table:align="left"/>
    </style:style>
    <style:style style:name="TableRow523" style:family="table-row">
      <style:table-row-properties style:min-row-height="0.2861in" style:use-optimal-row-height="false"/>
    </style:style>
    <style:style style:name="TableCell52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1944in"/>
      <style:text-properties style:font-name="標楷體" style:font-name-asian="標楷體"/>
    </style:style>
    <style:style style:name="TableCell52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margin-top="0.125in" fo:line-height="0.1944in"/>
    </style:style>
    <style:style style:name="TableCell52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line-height="0.1944in"/>
      <style:text-properties style:font-name="標楷體" style:font-name-asian="標楷體"/>
    </style:style>
    <style:style style:name="TableCell53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margin-top="0.125in" fo:line-height="0.1944in"/>
    </style:style>
    <style:style style:name="TableCell53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line-height="0.1944in"/>
      <style:text-properties style:font-name="標楷體" style:font-name-asian="標楷體"/>
    </style:style>
    <style:style style:name="TableCell5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36" style:family="table-row">
      <style:table-row-properties style:min-row-height="0.2854in" style:use-optimal-row-height="false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line-height="0.1944in"/>
      <style:text-properties style:font-name="標楷體" style:font-name-asian="標楷體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top="0.125in" fo:line-height="0.1944in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margin-top="0.125in" fo:line-height="0.1944in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end" fo:line-height="0.1111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margin-top="0.125in" fo:line-height="0.1944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margin-top="0.125in" fo:line-height="0.1944in"/>
    </style:style>
    <style:style style:name="TableRow556" style:family="table-row">
      <style:table-row-properties style:min-row-height="0.3402in" style:use-optimal-row-height="false" fo:keep-together="always"/>
    </style:style>
    <style:style style:name="TableCell5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8" style:parent-style-name="內文" style:family="paragraph">
      <style:paragraph-properties fo:margin-top="0.025in" fo:line-height="0.1944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內文" style:family="paragraph">
      <style:paragraph-properties fo:margin-top="0.025in" fo:line-height="0.1944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內文" style:family="paragraph">
      <style:paragraph-properties fo:margin-top="0.1in" fo:line-height="0.1944in"/>
    </style:style>
    <style:style style:name="TableCell5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margin-top="0.025in" fo:line-height="0.1944in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7527in" style:use-optimal-row-height="false" fo:keep-together="always"/>
    </style:style>
    <style:style style:name="TableCell56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TableColumn572" style:family="table-column">
      <style:table-column-properties style:column-width="0.2569in"/>
    </style:style>
    <style:style style:name="TableColumn573" style:family="table-column">
      <style:table-column-properties style:column-width="3.2027in"/>
    </style:style>
    <style:style style:name="TableColumn574" style:family="table-column">
      <style:table-column-properties style:column-width="0.2458in"/>
    </style:style>
    <style:style style:name="TableColumn575" style:family="table-column">
      <style:table-column-properties style:column-width="0.3673in"/>
    </style:style>
    <style:style style:name="TableColumn576" style:family="table-column">
      <style:table-column-properties style:column-width="0.8659in"/>
    </style:style>
    <style:style style:name="TableColumn577" style:family="table-column">
      <style:table-column-properties style:column-width="0.8631in"/>
    </style:style>
    <style:style style:name="TableColumn578" style:family="table-column">
      <style:table-column-properties style:column-width="0.7416in"/>
    </style:style>
    <style:style style:name="TableColumn579" style:family="table-column">
      <style:table-column-properties style:column-width="0.7395in"/>
    </style:style>
    <style:style style:name="TableColumn580" style:family="table-column">
      <style:table-column-properties style:column-width="2.7138in"/>
    </style:style>
    <style:style style:name="TableColumn581" style:family="table-column">
      <style:table-column-properties style:column-width="1.0444in"/>
    </style:style>
    <style:style style:name="Table571" style:family="table" style:master-page-name="MP1">
      <style:table-properties style:width="11.0416in" style:rel-width="100%" fo:margin-left="0in" table:align="left"/>
    </style:style>
    <style:style style:name="TableRow582" style:family="table-row">
      <style:table-row-properties style:min-row-height="0.3555in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1388in"/>
      <style:text-properties style:font-name="標楷體" style:font-name-asian="標楷體" fo:color="#0000FF" fo:font-size="10pt" style:font-size-asian="10pt" style:font-size-complex="10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6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05" style:family="table-row">
      <style:table-row-properties style:min-row-height="0.302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line-height="0.1944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0" style:family="table-row">
      <style:table-row-properties style:min-row-height="0.3152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line-height="0.1944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4" style:family="table-row">
      <style:table-row-properties style:min-row-height="0.3152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1944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68" style:family="table-row">
      <style:table-row-properties style:min-row-height="0.3152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line-height="0.1944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2" style:family="table-row">
      <style:table-row-properties style:min-row-height="0.3152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6" style:family="table-row">
      <style:table-row-properties style:min-row-height="0.3152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line-height="0.1944in"/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line-height="0.1944in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0" style:family="table-row">
      <style:table-row-properties style:min-row-height="0.3152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line-height="0.1944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4" style:family="table-row">
      <style:table-row-properties style:min-row-height="0.3152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line-height="0.1944in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line-height="0.1944in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line-height="0.1944in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line-height="0.1944in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line-height="0.1944in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line-height="0.1944in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line-height="0.1944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line-height="0.1944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line-height="0.1944in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line-height="0.1944in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48" style:family="table-row">
      <style:table-row-properties style:min-row-height="0.3152in"/>
    </style:style>
    <style:style style:name="TableCell9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line-height="0.1944in"/>
      <style:text-properties style:font-name="標楷體" style:font-name-asian="標楷體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</text:span><text:span text:style-name="T120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3">
            <text:p text:style-name="P130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6">
            <text:p text:style-name="P133"><text:span text:style-name="T134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預算來源</text:p>
          </table:table-cell>
          <table:covered-table-cell/>
          <table:covered-table-cell/>
          <table:table-cell table:style-name="TableCell142" table:number-columns-spanned="7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採購金額</text:p>
          </table:table-cell>
          <table:covered-table-cell/>
          <table:covered-table-cell/>
          <table:table-cell table:style-name="TableCell147" table:number-columns-spanned="23">
            <text:p text:style-name="P148"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採購金額級</text:span><text:span text:style-name="T15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0">
            <text:p text:style-name="P16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主計人員參與小組情形</text:span></text:p>
          </table:table-cell>
          <table:covered-table-cell/>
          <table:covered-table-cell/>
          <table:covered-table-cell/>
          <table:table-cell table:style-name="TableCell170" table:number-columns-spanned="28">
            <text:p text:style-name="P17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依據法條</text:p>
          </table:table-cell>
          <table:covered-table-cell/>
          <table:covered-table-cell/>
          <table:table-cell table:style-name="TableCell175" table:number-columns-spanned="7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5">
            <text:p text:style-name="P17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6">
            <text:p text:style-name="P184"><text:span text:style-name="T18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9">
            <text:p text:style-name="P18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a xlink:href="https://www.pcc.gov.tw/cp.aspx?n=5BA0564C438161A0" office:target-frame-name="_top" xlink:show="replace"><text:span text:style-name="T194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預算金額</text:span></text:p>
          </table:table-cell>
          <table:covered-table-cell/>
          <table:covered-table-cell/>
          <table:table-cell table:style-name="TableCell211" table:number-columns-spanned="23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預算為0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工程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其他</text:span><text:span text:style-name="T231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8">
            <text:p text:style-name="P233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補助金額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補助機關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使用特別預算金額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預算名稱</text:span>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決標方式</text:p>
          </table:table-cell>
          <table:covered-table-cell/>
          <table:covered-table-cell/>
          <table:table-cell table:style-name="TableCell255" table:number-columns-spanned="7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<text:span text:style-name="T268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0">
            <text:p text:style-name="P281"><text:span text:style-name="T282">統包效</text:span><text:span text:style-name="T283">益目標</text:span></text:p>
            <text:p text:style-name="P284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9">
            <text:p text:style-name="P286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<text:span text:style-name="T300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特定</text:span><text:span text:style-name="T307">中分類</text:span><text:span text:style-name="T30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指數</text:span></text:p>
          </table:table-cell>
          <table:table-cell table:style-name="TableCell314" table:number-columns-spanned="5">
            <text:p text:style-name="P315"><text:span text:style-name="T316">%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特定個別項目</text:p>
          </table:table-cell>
          <table:covered-table-cell/>
          <table:covered-table-cell/>
          <table:covered-table-cell/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指數</text:span></text:p>
          </table:table-cell>
          <table:table-cell table:style-name="TableCell324" table:number-columns-spanned="2">
            <text:p text:style-name="P325"><text:span text:style-name="T326">%</text:span></text:p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0">
            <text:p text:style-name="P341"><text:span text:style-name="T342">優先採</text:span><text:span text:style-name="T343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履約地點</text:p>
          </table:table-cell>
          <table:covered-table-cell/>
          <table:covered-table-cell/>
          <table:table-cell table:style-name="TableCell349" table:number-columns-spanned="7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><text:span text:style-name="T354">預估履約</text:span><text:span text:style-name="T355">終止</text:span><text:span text:style-name="T356">日期</text:span></text:p>
            <text:p text:style-name="P357"><text:span text:style-name="T35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bookmark-start text:name="不採用理由標籤"/><text:bookmark-end text:name="不採用理由標籤"/><text:span text:style-name="T37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P392"><text:span text:style-name="T39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bookmark-start text:name="節能減碳檢核狀況"/><text:bookmark-end text:name="節能減碳檢核狀況"/></text:p>
          </table:table-cell>
        </table:table-row>
        <table:table-row table:style-name="TableRow400">
          <table:table-cell table:style-name="TableCell401" table:number-columns-spanned="20">
            <text:p text:style-name="P402"><text:span text:style-name="T403">屬災區</text:span><text:span text:style-name="T404">重建工程</text:span><text:span text:style-name="T40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標價方式</text:p>
          </table:table-cell>
          <table:covered-table-cell/>
          <table:covered-table-cell/>
          <table:covered-table-cell/>
          <table:table-cell table:style-name="TableCell415" table:number-columns-spanned="7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標價預算</text:p>
          </table:table-cell>
          <table:covered-table-cell/>
          <table:covered-table-cell/>
          <table:covered-table-cell/>
          <table:table-cell table:style-name="TableCell420" table:number-columns-spanned="1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6">
            <text:p text:style-name="P423"><text:span text:style-name="T424">（廠商報價及訂定底價用，請依標價方式輸入金額或</text:span><text:span text:style-name="T425">百分比數字</text:span><text:span text:style-name="T426">；</text:span><text:span text:style-name="T427">複數決標採購之標價預算</text:span><text:span text:style-name="T428">、</text:span><text:span text:style-name="T429">押標金</text:span><text:span text:style-name="T430">及廠商資料</text:span><text:span text:style-name="T431">請於「</text:span><text:span text:style-name="T432">複數決標品項標的資料</text:span><text:span text:style-name="T433">」輸入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><text:span text:style-name="T43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No</text:p>
          </table:table-cell>
          <table:table-cell table:style-name="TableCell444" table:number-columns-spanned="11">
            <text:p text:style-name="P44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7">
            <text:p text:style-name="P447"><text:span text:style-name="T448">廠商</text:span><text:span text:style-name="T44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11">
            <text:p text:style-name="P45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附加說明</text:p>
          </table:table-cell>
          <table:covered-table-cell/>
          <table:covered-table-cell/>
          <table:covered-table-cell/>
          <table:table-cell table:style-name="TableCell465" table:number-columns-spanned="73">
            <text:p text:style-name="P46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是否屬條約或協定開放</text:span><text:span text:style-name="T481">項目</text:span>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條約或協定開放項目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是否適用臺星經濟夥伴協定(ASTEP)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ASTEP</text:span><text:span text:style-name="T498">依據條文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不適用排除理由</text:p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主辦機關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洽辦機關</text:p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履約機關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主辦單位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聯絡人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聯絡</text:p>
            <text:p text:style-name="P547"><text:span text:style-name="T548">電話</text:span></text:p>
          </table:table-cell>
          <table:table-cell table:style-name="TableCell549" table:number-columns-spanned="3">
            <text:p text:style-name="P550"><text:span text:style-name="T551">-</text:span></text:p>
          </table:table-cell>
          <table:covered-table-cell/>
          <table:covered-table-cell/>
          <table:table-cell table:style-name="TableCell552">
            <text:p text:style-name="P553">電子郵件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承辦人</text:span></text:p>
          </table:table-cell>
          <table:covered-table-cell/>
          <table:table-cell table:style-name="TableCell560" table:number-columns-spanned="7">
            <text:p text:style-name="P561"><text:span text:style-name="T562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><text:span text:style-name="T567">機關首長</text:span></text:p>
          </table:table-cell>
        </table:table-row>
        <table:table-row table:style-name="TableRow568">
          <table:table-cell table:style-name="TableCell569" table:number-columns-spanned="14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soft-page-break/>
            <text:p text:style-name="P584">編號</text:p>
          </table:table-cell>
          <table:table-cell table:style-name="TableCell588" table:number-rows-spanned="2">
            <text:p text:style-name="P589">品項名稱</text:p>
          </table:table-cell>
          <table:table-cell table:style-name="TableCell590" table:number-rows-spanned="2">
            <text:p text:style-name="P591">數量</text:p>
          </table:table-cell>
          <table:table-cell table:style-name="TableCell592" table:number-rows-spanned="2">
            <text:p text:style-name="P593">單位</text:p>
          </table:table-cell>
          <table:table-cell table:style-name="TableCell594" table:number-rows-spanned="2">
            <text:p text:style-name="P595">品項預算</text:p>
            <text:p text:style-name="P596">金額</text:p>
          </table:table-cell>
          <table:table-cell table:style-name="TableCell597" table:number-rows-spanned="2">
            <text:p text:style-name="P598">標價預算</text:p>
            <text:p text:style-name="P599">(請依標價方式輸入金額或百分比數字)</text:p>
          </table:table-cell>
          <table:table-cell table:style-name="TableCell600" table:number-rows-spanned="2">
            <text:p text:style-name="P601">押標金</text:p>
            <text:p text:style-name="P602">（新台幣）</text:p>
          </table:table-cell>
          <table:table-cell table:style-name="TableCell603" table:number-columns-spanned="3">
            <text:p text:style-name="P604">廠商資料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統一編號</text:p>
          </table:table-cell>
          <table:table-cell table:style-name="TableCell615">
            <text:p text:style-name="P616">廠商名稱</text:p>
          </table:table-cell>
          <table:table-cell table:style-name="TableCell617">
            <text:p text:style-name="P618">聯絡電話</text:p>
          </table:table-cell>
        </table:table-row>
        <table:table-row table:style-name="TableRow619">
          <table:table-cell table:style-name="TableCell620" table:number-rows-spanned="8">
            <text:p text:style-name="P621">1</text:p>
          </table:table-cell>
          <table:table-cell table:style-name="TableCell622" table:number-rows-spanned="8">
            <text:p text:style-name="P623"><text:bookmark-start text:name="品項1"/><text:bookmark-end text:name="品項1"/></text:p>
          </table:table-cell>
          <table:table-cell table:style-name="TableCell624" table:number-rows-spanned="8">
            <text:p text:style-name="P625">1</text:p>
          </table:table-cell>
          <table:table-cell table:style-name="TableCell626" table:number-rows-spanned="8">
            <text:p text:style-name="P627">家</text:p>
          </table:table-cell>
          <table:table-cell table:style-name="TableCell628" table:number-rows-spanned="8">
            <text:p text:style-name="P629"/>
          </table:table-cell>
          <table:table-cell table:style-name="TableCell630" table:number-rows-spanned="8">
            <text:p text:style-name="P631"/>
          </table:table-cell>
          <table:table-cell table:style-name="TableCell632" table:number-rows-spanned="8">
            <text:p text:style-name="P633">0</text:p>
          </table:table-cell>
          <table:table-cell table:style-name="TableCell634">
            <text:p text:style-name="P635"><text:bookmark-start text:name="廠商1_1"/><text:bookmark-end text:name="廠商1_1"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bookmark-start text:name="廠商1_2"/><text:bookmark-end text:name="廠商1_2"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bookmark-start text:name="廠商1_3"/><text:bookmark-end text:name="廠商1_3"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bookmark-start text:name="廠商1_4"/><text:bookmark-end text:name="廠商1_4"/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bookmark-start text:name="廠商1_5"/><text:bookmark-end text:name="廠商1_5"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bookmark-start text:name="廠商1_6"/><text:bookmark-end text:name="廠商1_6"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bookmark-start text:name="廠商1_7"/><text:bookmark-end text:name="廠商1_7"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bookmark-start text:name="廠商1_8"/><text:bookmark-end text:name="廠商1_8"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<text:bookmark-start text:name="品項2"/><text:bookmark-end text:name="品項2"/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家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<text:bookmark-start text:name="廠商2_1"/><text:bookmark-end text:name="廠商2_1"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>
            <text:p text:style-name="P763"><text:bookmark-start text:name="品項3"/><text:bookmark-end text:name="品項3"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bookmark-start text:name="廠商3_1"/><text:bookmark-end text:name="廠商3_1"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>
            <text:p text:style-name="P784"><text:bookmark-start text:name="品項4"/><text:bookmark-end text:name="品項4"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bookmark-start text:name="廠商4_1"/><text:bookmark-end text:name="廠商4_1"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><text:bookmark-start text:name="品項5"/><text:bookmark-end text:name="品項5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bookmark-start text:name="廠商5_1"/><text:bookmark-end text:name="廠商5_1"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</text:p>
          </table:table-cell>
          <table:table-cell table:style-name="TableCell825">
            <text:p text:style-name="P826"><text:bookmark-start text:name="品項6"/><text:bookmark-end text:name="品項6"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bookmark-start text:name="廠商6_1"/><text:bookmark-end text:name="廠商6_1"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<text:bookmark-start text:name="品項7"/><text:bookmark-end text:name="品項7"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bookmark-start text:name="廠商7_1"/><text:bookmark-end text:name="廠商7_1"/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8</text:p>
          </table:table-cell>
          <table:table-cell table:style-name="TableCell867">
            <text:p text:style-name="P868"><text:bookmark-start text:name="品項8"/><text:bookmark-end text:name="品項8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bookmark-start text:name="廠商8_1"/><text:bookmark-end text:name="廠商8_1"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>
            <text:p text:style-name="P889"><text:bookmark-start text:name="品項9"/><text:bookmark-end text:name="品項9"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bookmark-start text:name="廠商9_1"/><text:bookmark-end text:name="廠商9_1"/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>
            <text:p text:style-name="P910"><text:bookmark-start text:name="品項10"/><text:bookmark-end text:name="品項10"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bookmark-start text:name="廠商10_1"/><text:bookmark-end text:name="廠商10_1"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1</text:p>
          </table:table-cell>
          <table:table-cell table:style-name="TableCell930">
            <text:p text:style-name="P931"><text:bookmark-start text:name="品項11"/><text:bookmark-end text:name="品項11"/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bookmark-start text:name="廠商11_1"/><text:bookmark-end text:name="廠商11_1"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><text:bookmark-start text:name="品項12"/><text:bookmark-end text:name="品項12"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bookmark-start text:name="廠商12_1"/><text:bookmark-end text:name="廠商12_1"/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複數決標品項標的資料</text:span><text:span text:style-name="T971">(數量及</text:span><text:span text:style-name="T972">預算</text:span><text:span text:style-name="T973">金額請輸入數字</text:span><text:span text:style-name="T974">；</text:span><text:span text:style-name="T975">非複數決標</text:span><text:span text:style-name="T976">本表</text:span><text:span text:style-name="T977">可刪除</text:span><text:span text:style-name="T9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85" style:parent-style-name="頁首" style:family="paragraph">
      <style:paragraph-properties fo:text-align="end"/>
    </style:style>
    <style:style style:name="T586" style:parent-style-name="頁碼" style:family="text">
      <style:text-properties style:font-name="新細明體" style:font-name-complex="新細明體"/>
    </style:style>
    <style:style style:name="T58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2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85"/>
      </style:header>
      <style:footer>
        <text:p text:style-name="頁尾"><text:span text:style-name="T586"><text:s text:c="4"/></text:span><text:span text:style-name="頁碼"><text:page-number text:fixed="false">2</text:page-number></text:span><text:span text:style-name="頁碼">/</text:span><text:span text:style-name="頁碼"><text:page-count>3</text:page-count></text:span><text:span text:style-name="T587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5-03-07T05:23:00Z</meta:creation-date>
    <dc:date>2025-03-07T05:23:00Z</dc:date>
    <meta:print-date>2012-01-19T04:32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74" meta:character-count="5176" meta:row-count="36" meta:non-whitespace-character-count="4412"/>
  </office:meta>
</office:document-meta>
</file>