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B050" fo:font-size="9pt" style:font-size-asian="9pt" style:font-size-complex="9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7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361in" style:use-optimal-column-width="false"/>
    </style:style>
    <style:style style:name="Table15" style:family="table">
      <style:table-properties style:width="7.2361in" fo:margin-left="0in" table:align="left"/>
    </style:style>
    <style:style style:name="TableRow24" style:family="table-row">
      <style:table-row-properties style:min-row-height="0.36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75in" style:use-optimal-row-height="false" fo:keep-together="always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44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222in" style:use-optimal-row-height="false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333in" style:use-optimal-row-height="false"/>
    </style:style>
    <style:style style:name="P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23in" style:use-optimal-row-height="false"/>
    </style:style>
    <style:style style:name="P1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B05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color="#00B05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5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798in" style:use-optimal-row-height="false"/>
    </style:style>
    <style:style style:name="P1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51in" style:use-optimal-row-height="false"/>
    </style:style>
    <style:style style:name="P1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541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5819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4166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8583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廠商文件審查表</text:p>
      <text:p text:style-name="P2"><text:span text:style-name="T3">1</text:span><text:span text:style-name="T4">08</text:span><text:span text:style-name="T5">.1</text:span><text:span text:style-name="T6">1</text:span><text:span text:style-name="T7">.</text:span><text:span text:style-name="T8">15</text:span><text:span text:style-name="T9">訂定</text:span><text:span text:style-name="T10">：</text:span><text:span text:style-name="T11">114.04.10修正</text:span></text:p>
      <text:p text:style-name="P12">標的名稱：</text:p>
      <text:p text:style-name="P13">投標廠商：</text:p>
      <text:p text:style-name="P14">＊資格審查所需證件請依「投標廠商資格與特殊或巨額採購認定標準」訂定，並以投標須知為主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文件</text:p>
          </table:table-cell>
          <table:table-cell table:style-name="TableCell27" table:number-columns-spanned="3" table:number-rows-spanned="2">
            <text:p text:style-name="P28">項 <text:s text:c="14"/>目</text:p>
          </table:table-cell>
          <table:covered-table-cell/>
          <table:covered-table-cell/>
          <table:table-cell table:style-name="TableCell29" table:number-columns-spanned="2">
            <text:p text:style-name="P30">業務單位</text:p>
          </table:table-cell>
          <table:covered-table-cell/>
          <table:table-cell table:style-name="TableCell31" table:number-columns-spanned="2">
            <text:p text:style-name="P32">採購單位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合格</text:p>
          </table:table-cell>
          <table:table-cell table:style-name="TableCell38">
            <text:p text:style-name="P39">不合格</text:p>
          </table:table-cell>
          <table:table-cell table:style-name="TableCell40">
            <text:p text:style-name="P41">合格</text:p>
          </table:table-cell>
          <table:table-cell table:style-name="TableCell42">
            <text:p text:style-name="P43">不合格</text:p>
          </table:table-cell>
        </table:table-row>
        <table:table-row table:style-name="TableRow44">
          <table:table-cell table:style-name="TableCell45" table:number-rows-spanned="10">
            <text:p text:style-name="P46">一般資格文件</text:p>
          </table:table-cell>
          <table:table-cell table:style-name="TableCell47" table:number-columns-spanned="3">
            <text:p text:style-name="P48">1.押標金是否符合規定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2.投標廠商聲明書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3.符合「廠商資格」規定之廠商登記或設立之證明文件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4.屬特許行業者應檢附目的事業主管機關之許可登記證明文件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5.依工業團體法或商業團體法加入工業或商業團體之證明。(如會員證)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6.納稅證明文件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7.電子領標憑證</text:span><text:span text:style-name="T122">（非電子領標者免附，未提出者得當場說明）</text:span>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8.授權委託書（得於開標時現場提出）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9.總標單與標價清單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10.公職人員利益衝突迴避法第14條第2項公職人員及關係人身分揭露表(非屬公職人員或關係人者，免填此表)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3">
            <text:p text:style-name="P169"><text:span text:style-name="T170">與</text:span><text:span text:style-name="T171">履約能力有關之基本資格</text:span><text:span text:style-name="T172">文件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特定資格文件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服務建議書</text:span></text:p>
          </table:table-cell>
          <table:table-cell table:style-name="TableCell224" table:number-columns-spanned="3">
            <text:p text:style-name="P225"><text:span text:style-name="T226">服務建議書</text:span><text:span text:style-name="T227"><text:s text:c="2"/></text:span><text:span text:style-name="T228">份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業務單位</text:p>
          </table:table-cell>
          <table:table-cell table:style-name="TableCell240">
            <text:p text:style-name="P241">□符合規定</text:p>
            <text:p text:style-name="P242">□不符合規定</text:p>
            <text:p text:style-name="P243"/>
            <text:p text:style-name="P244"><text:span text:style-name="T245">簽名：</text:span></text:p>
          </table:table-cell>
          <table:table-cell table:style-name="TableCell246">
            <text:p text:style-name="P247">採購單位</text:p>
          </table:table-cell>
          <table:table-cell table:style-name="TableCell248" table:number-columns-spanned="5">
            <text:p text:style-name="P249">□符合規定</text:p>
            <text:p text:style-name="P250">□不符合規定，原因：</text:p>
            <text:p text:style-name="P251"/>
            <text:p text:style-name="P252"><text:span text:style-name="T253">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標廠商資格審查表</dc:title>
    <dc:subject/>
    <meta:initial-creator>pc10-205</meta:initial-creator>
    <dc:creator>曾彥霖</dc:creator>
    <meta:creation-date>2025-04-15T08:59:00Z</meta:creation-date>
    <dc:date>2025-04-15T08:59:00Z</dc:date>
    <meta:print-date>2002-05-14T08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