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0013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0354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093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0777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0381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0687in" style:use-optimal-column-width="false"/>
    </style:style>
    <style:style style:name="TableColumn34" style:family="table-column">
      <style:table-column-properties style:column-width="0.0958in" style:use-optimal-column-width="false"/>
    </style:style>
    <style:style style:name="TableColumn35" style:family="table-column">
      <style:table-column-properties style:column-width="0.0312in" style:use-optimal-column-width="false"/>
    </style:style>
    <style:style style:name="TableColumn36" style:family="table-column">
      <style:table-column-properties style:column-width="0.0034in" style:use-optimal-column-width="false"/>
    </style:style>
    <style:style style:name="TableColumn37" style:family="table-column">
      <style:table-column-properties style:column-width="0.0909in" style:use-optimal-column-width="false"/>
    </style:style>
    <style:style style:name="TableColumn38" style:family="table-column">
      <style:table-column-properties style:column-width="0.0354in" style:use-optimal-column-width="false"/>
    </style:style>
    <style:style style:name="TableColumn39" style:family="table-column">
      <style:table-column-properties style:column-width="0.0256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0.0173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002in" style:use-optimal-column-width="false"/>
    </style:style>
    <style:style style:name="TableColumn47" style:family="table-column">
      <style:table-column-properties style:column-width="0.002in" style:use-optimal-column-width="false"/>
    </style:style>
    <style:style style:name="TableColumn48" style:family="table-column">
      <style:table-column-properties style:column-width="0.0333in" style:use-optimal-column-width="false"/>
    </style:style>
    <style:style style:name="TableColumn49" style:family="table-column">
      <style:table-column-properties style:column-width="0.0451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763in" style:use-optimal-column-width="false"/>
    </style:style>
    <style:style style:name="TableColumn52" style:family="table-column">
      <style:table-column-properties style:column-width="0.1354in" style:use-optimal-column-width="false"/>
    </style:style>
    <style:style style:name="TableColumn53" style:family="table-column">
      <style:table-column-properties style:column-width="0.093in" style:use-optimal-column-width="false"/>
    </style:style>
    <style:style style:name="TableColumn54" style:family="table-column">
      <style:table-column-properties style:column-width="0.0229in" style:use-optimal-column-width="false"/>
    </style:style>
    <style:style style:name="TableColumn55" style:family="table-column">
      <style:table-column-properties style:column-width="0.0034in" style:use-optimal-column-width="false"/>
    </style:style>
    <style:style style:name="TableColumn56" style:family="table-column">
      <style:table-column-properties style:column-width="0.0715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0916in" style:use-optimal-column-width="false"/>
    </style:style>
    <style:style style:name="TableColumn59" style:family="table-column">
      <style:table-column-properties style:column-width="0.0798in" style:use-optimal-column-width="false"/>
    </style:style>
    <style:style style:name="TableColumn60" style:family="table-column">
      <style:table-column-properties style:column-width="0.0402in" style:use-optimal-column-width="false"/>
    </style:style>
    <style:style style:name="TableColumn61" style:family="table-column">
      <style:table-column-properties style:column-width="0.027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0673in" style:use-optimal-column-width="false"/>
    </style:style>
    <style:style style:name="TableColumn64" style:family="table-column">
      <style:table-column-properties style:column-width="0.2041in" style:use-optimal-column-width="false"/>
    </style:style>
    <style:style style:name="TableColumn65" style:family="table-column">
      <style:table-column-properties style:column-width="0.1777in" style:use-optimal-column-width="false"/>
    </style:style>
    <style:style style:name="TableColumn66" style:family="table-column">
      <style:table-column-properties style:column-width="0.0965in" style:use-optimal-column-width="false"/>
    </style:style>
    <style:style style:name="TableColumn67" style:family="table-column">
      <style:table-column-properties style:column-width="0.1361in" style:use-optimal-column-width="false"/>
    </style:style>
    <style:style style:name="TableColumn68" style:family="table-column">
      <style:table-column-properties style:column-width="0.284in" style:use-optimal-column-width="false"/>
    </style:style>
    <style:style style:name="TableColumn69" style:family="table-column">
      <style:table-column-properties style:column-width="0.077in" style:use-optimal-column-width="false"/>
    </style:style>
    <style:style style:name="TableColumn70" style:family="table-column">
      <style:table-column-properties style:column-width="0.025in" style:use-optimal-column-width="false"/>
    </style:style>
    <style:style style:name="TableColumn71" style:family="table-column">
      <style:table-column-properties style:column-width="0.0944in" style:use-optimal-column-width="false"/>
    </style:style>
    <style:style style:name="TableColumn72" style:family="table-column">
      <style:table-column-properties style:column-width="0.1034in" style:use-optimal-column-width="false"/>
    </style:style>
    <style:style style:name="TableColumn73" style:family="table-column">
      <style:table-column-properties style:column-width="0.0937in" style:use-optimal-column-width="false"/>
    </style:style>
    <style:style style:name="TableColumn74" style:family="table-column">
      <style:table-column-properties style:column-width="0.0006in" style:use-optimal-column-width="false"/>
    </style:style>
    <style:style style:name="TableColumn75" style:family="table-column">
      <style:table-column-properties style:column-width="0.0111in" style:use-optimal-column-width="false"/>
    </style:style>
    <style:style style:name="TableColumn76" style:family="table-column">
      <style:table-column-properties style:column-width="0.0979in" style:use-optimal-column-width="false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0.0166in" style:use-optimal-column-width="false"/>
    </style:style>
    <style:style style:name="TableColumn79" style:family="table-column">
      <style:table-column-properties style:column-width="0.1291in" style:use-optimal-column-width="false"/>
    </style:style>
    <style:style style:name="TableColumn80" style:family="table-column">
      <style:table-column-properties style:column-width="0.0118in" style:use-optimal-column-width="false"/>
    </style:style>
    <style:style style:name="TableColumn81" style:family="table-column">
      <style:table-column-properties style:column-width="0.2277in" style:use-optimal-column-width="false"/>
    </style:style>
    <style:style style:name="TableColumn82" style:family="table-column">
      <style:table-column-properties style:column-width="0.0187in" style:use-optimal-column-width="false"/>
    </style:style>
    <style:style style:name="TableColumn83" style:family="table-column">
      <style:table-column-properties style:column-width="0.1291in" style:use-optimal-column-width="false"/>
    </style:style>
    <style:style style:name="TableColumn84" style:family="table-column">
      <style:table-column-properties style:column-width="0.0465in" style:use-optimal-column-width="false"/>
    </style:style>
    <style:style style:name="TableColumn85" style:family="table-column">
      <style:table-column-properties style:column-width="0.0569in" style:use-optimal-column-width="false"/>
    </style:style>
    <style:style style:name="TableColumn86" style:family="table-column">
      <style:table-column-properties style:column-width="0.1736in" style:use-optimal-column-width="false"/>
    </style:style>
    <style:style style:name="TableColumn87" style:family="table-column">
      <style:table-column-properties style:column-width="0.1319in" style:use-optimal-column-width="false"/>
    </style:style>
    <style:style style:name="TableColumn88" style:family="table-column">
      <style:table-column-properties style:column-width="0.0756in" style:use-optimal-column-width="false"/>
    </style:style>
    <style:style style:name="TableColumn89" style:family="table-column">
      <style:table-column-properties style:column-width="0.1861in" style:use-optimal-column-width="false"/>
    </style:style>
    <style:style style:name="TableColumn90" style:family="table-column">
      <style:table-column-properties style:column-width="0.0069in" style:use-optimal-column-width="false"/>
    </style:style>
    <style:style style:name="TableColumn91" style:family="table-column">
      <style:table-column-properties style:column-width="0.0493in" style:use-optimal-column-width="false"/>
    </style:style>
    <style:style style:name="TableColumn92" style:family="table-column">
      <style:table-column-properties style:column-width="0.1451in" style:use-optimal-column-width="false"/>
    </style:style>
    <style:style style:name="TableColumn93" style:family="table-column">
      <style:table-column-properties style:column-width="0.0062in" style:use-optimal-column-width="false"/>
    </style:style>
    <style:style style:name="TableColumn94" style:family="table-column">
      <style:table-column-properties style:column-width="0.0875in" style:use-optimal-column-width="false"/>
    </style:style>
    <style:style style:name="TableColumn95" style:family="table-column">
      <style:table-column-properties style:column-width="0.0027in" style:use-optimal-column-width="false"/>
    </style:style>
    <style:style style:name="TableColumn96" style:family="table-column">
      <style:table-column-properties style:column-width="0.0701in" style:use-optimal-column-width="false"/>
    </style:style>
    <style:style style:name="TableColumn97" style:family="table-column">
      <style:table-column-properties style:column-width="0.1618in" style:use-optimal-column-width="false"/>
    </style:style>
    <style:style style:name="TableColumn98" style:family="table-column">
      <style:table-column-properties style:column-width="0.018in" style:use-optimal-column-width="false"/>
    </style:style>
    <style:style style:name="TableColumn99" style:family="table-column">
      <style:table-column-properties style:column-width="0.0305in" style:use-optimal-column-width="false"/>
    </style:style>
    <style:style style:name="TableColumn100" style:family="table-column">
      <style:table-column-properties style:column-width="0.1083in" style:use-optimal-column-width="false"/>
    </style:style>
    <style:style style:name="TableColumn101" style:family="table-column">
      <style:table-column-properties style:column-width="0.1069in" style:use-optimal-column-width="false"/>
    </style:style>
    <style:style style:name="TableColumn102" style:family="table-column">
      <style:table-column-properties style:column-width="0.1958in" style:use-optimal-column-width="false"/>
    </style:style>
    <style:style style:name="TableColumn103" style:family="table-column">
      <style:table-column-properties style:column-width="0.0875in" style:use-optimal-column-width="false"/>
    </style:style>
    <style:style style:name="TableColumn104" style:family="table-column">
      <style:table-column-properties style:column-width="0.3041in" style:use-optimal-column-width="false"/>
    </style:style>
    <style:style style:name="TableColumn105" style:family="table-column">
      <style:table-column-properties style:column-width="0.1958in" style:use-optimal-column-width="false"/>
    </style:style>
    <style:style style:name="Table10" style:family="table">
      <style:table-properties style:width="7.675in" fo:margin-left="0.010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125in" fo:line-height="0.1944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 fo:line-height="0.166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top="0.125in" fo:line-height="0.1944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194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388in"/>
      <style:text-properties style:font-name-asian="標楷體" fo:color="#80008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805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0972in"/>
      <style:text-properties style:font-name-asian="標楷體" fo:color="#80008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25in" fo:line-height="0.1944in"/>
    </style:style>
    <style:style style:name="TableRow147" style:family="table-row">
      <style:table-row-properties style:row-height="0.013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line-height="0.125in"/>
    </style:style>
    <style:style style:name="T150" style:parent-style-name="預設段落字型" style:family="text">
      <style:text-properties style:font-name-asian="標楷體" fo:color="#800080" fo:font-size="9pt" style:font-size-asian="9pt" style:font-size-complex="9pt"/>
    </style:style>
    <style:style style:name="T151" style:parent-style-name="預設段落字型" style:family="text">
      <style:text-properties style:font-name-asian="標楷體" fo:color="#80008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666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1388in"/>
    </style:style>
    <style:style style:name="T165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6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8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125in" fo:line-height="0.1805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margin-top="0.125in" fo:line-height="0.180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margin-top="0.125in" fo:line-height="0.180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25in" fo:line-height="0.1805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end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80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margin-top="0.125in" fo:line-height="0.1944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94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top="0.125in" fo:line-height="0.1944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0.1388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margin-top="0.125in" fo:line-height="0.1805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805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1805in"/>
    </style:style>
    <style:style style:name="T218" style:parent-style-name="超連結" style:family="text">
      <style:text-properties style:font-name-asian="標楷體" fo:font-size="11pt" style:font-size-asian="11pt" style:font-size-complex="11pt"/>
    </style:style>
    <style:style style:name="T219" style:parent-style-name="超連結" style:family="text">
      <style:text-properties style:font-name-asian="標楷體" fo:font-size="11pt" style:font-size-asian="11pt" style:font-size-complex="11pt"/>
    </style:style>
    <style:style style:name="T220" style:parent-style-name="超連結" style:family="text">
      <style:text-properties style:font-name-asian="標楷體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944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end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125in" fo:line-height="0.1944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line-height="0.1666in"/>
      <style:text-properties style:font-name-asian="標楷體" fo:color="#8064A2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125in" fo:line-height="0.1944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313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2in" fo:line-height="0.1388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388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2in" fo:line-height="0.1388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line-height="0.1388in"/>
    </style:style>
    <style:style style:name="T24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315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388in"/>
      <style:text-properties style:font-name-asian="標楷體"/>
    </style:style>
    <style:style style:name="P255" style:parent-style-name="內文" style:family="paragraph">
      <style:paragraph-properties fo:text-align="center" fo:line-height="0.0972in"/>
      <style:text-properties style:font-name-asian="標楷體" fo:color="#FF0000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332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margin-top="0.125in" fo:line-height="0.1805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805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end" fo:line-height="0.1388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80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end" fo:line-height="0.1666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margin-top="0.125in" fo:line-height="0.1944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125in" fo:line-height="0.1944in"/>
    </style:style>
    <style:style style:name="TableRow294" style:family="table-row">
      <style:table-row-properties style:row-height="0.354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2in" fo:line-height="0.1527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1388in"/>
    </style:style>
    <style:style style:name="T29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margin-top="0.175in" fo:line-height="0.1666in"/>
    </style:style>
    <style:style style:name="TableRow302" style:family="table-row">
      <style:table-row-properties style:min-row-height="0.31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388in"/>
      <style:text-properties style:font-name-asian="標楷體" fo:color="#008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2in" fo:line-height="0.1666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margin-top="0.175in" fo:line-height="0.1666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end" fo:line-height="0.1388in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top="0.125in" fo:line-height="0.194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margin-top="0.125in" fo:line-height="0.1944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527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388in"/>
    </style:style>
    <style:style style:name="T331" style:parent-style-name="預設段落字型" style:family="text">
      <style:text-properties style:font-name-asian="標楷體" fo:color="#7030A0"/>
    </style:style>
    <style:style style:name="T332" style:parent-style-name="預設段落字型" style:family="text">
      <style:text-properties style:font-name-asian="標楷體" fo:color="#984806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margin-top="0.125in" fo:line-height="0.1944i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line-height="0.1388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margin-top="0.125in" fo:line-height="0.1944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line-height="0.1388in"/>
    </style:style>
    <style:style style:name="T358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59" style:family="table-row">
      <style:table-row-properties style:min-row-height="0.3083in" style:use-optimal-row-height="false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margin-top="0.175in" fo:line-height="0.1666in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66" style:family="table-row">
      <style:table-row-properties style:min-row-height="0.2159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margin-top="0.125in" fo:line-height="0.1944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end" fo:line-height="0.1666in"/>
    </style:style>
    <style:style style:name="T371" style:parent-style-name="預設段落字型" style:family="text">
      <style:text-properties style:font-name-asian="標楷體" fo:color="#984806"/>
    </style:style>
    <style:style style:name="T372" style:parent-style-name="預設段落字型" style:family="text">
      <style:text-properties style:font-name-asian="標楷體" fo:color="#008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94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527in"/>
      <style:text-properties style:font-name-asian="標楷體"/>
    </style:style>
    <style:style style:name="P383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end" fo:line-height="0.1666in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388in"/>
    </style:style>
    <style:style style:name="T3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margin-top="0.125in" fo:line-height="0.1944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margin-top="0.15in" fo:line-height="0.1666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margin-top="0.15in" fo:line-height="0.1666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6" style:family="table-row">
      <style:table-row-properties style:row-height="0.3152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margin-top="0.125in" fo:line-height="0.1944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margin-top="0.125in" fo:line-height="0.1805in"/>
      <style:text-properties style:font-name-asian="標楷體" fo:font-size="11pt" style:font-size-asian="11pt" style:font-size-complex="11pt"/>
    </style:style>
    <style:style style:name="TableRow423" style:family="table-row">
      <style:table-row-properties style:row-height="0.3166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1388in"/>
    </style:style>
    <style:style style:name="T426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7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8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9" style:parent-style-name="預設段落字型" style:family="text">
      <style:text-properties style:font-name-asian="標楷體" fo:color="#7030A0" fo:font-size="8pt" style:font-size-asian="8pt" style:font-size-complex="8pt"/>
    </style:style>
    <style:style style:name="T430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margin-top="0.1in" fo:line-height="0.1666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2645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388in"/>
    </style:style>
    <style:style style:name="T438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margin-top="0.125in" fo:line-height="0.1944in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45" style:family="table-row">
      <style:table-row-properties style:min-row-height="0.3277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fo:margin-top="0.175in" fo:line-height="0.1666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end" fo:line-height="0.1666in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margin-top="0.125in" fo:line-height="0.194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end" fo:line-height="0.1527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9" style:parent-style-name="內文" style:family="paragraph">
      <style:paragraph-properties fo:margin-top="0.125in" fo:line-height="0.1944in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end" fo:line-height="0.1388in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margin-top="0.125in" fo:line-height="0.1944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9" style:parent-style-name="內文" style:family="paragraph">
      <style:paragraph-properties fo:margin-top="0.125in" fo:line-height="0.1944in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end" fo:line-height="0.1388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margin-top="0.125in" fo:line-height="0.1944in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293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line-height="0.1388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margin-top="0.125in" fo:line-height="0.1944i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margin-top="0.125in" fo:line-height="0.1944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944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margin-top="0.125in" fo:line-height="0.1944in"/>
    </style:style>
    <style:style style:name="TableCell4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margin-top="0.125in" fo:line-height="0.1944in"/>
    </style:style>
    <style:style style:name="TableRow495" style:family="table-row">
      <style:table-row-properties style:row-height="0.2833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margin-top="0.125in" fo:line-height="0.1666in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line-height="0.125in"/>
    </style:style>
    <style:style style:name="T507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508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509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ableRow510" style:family="table-row">
      <style:table-row-properties style:row-height="0.0138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line-height="0.1388in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line-height="0.1388in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125in" fo:line-height="0.1944in"/>
    </style:style>
    <style:style style:name="T5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531" style:family="table-row">
      <style:table-row-properties style:min-row-height="0.3048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 style:line-height-at-least="0.1666in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justify" style:line-height-at-least="0.1666in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line-height="0.125in"/>
      <style:text-properties style:font-name-asian="標楷體" fo:font-weight="bold" style:font-weight-asian="bold" fo:color="#FF0000" fo:font-size="10pt" style:font-size-asian="10pt" style:font-size-complex="10pt"/>
    </style:style>
    <style:style style:name="TableRow539" style:family="table-row">
      <style:table-row-properties style:row-height="0.4847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margin-top="0.25in" fo:line-height="0.2083i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margin-top="0.25in" fo:line-height="0.2083i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548" style:family="table-row">
      <style:table-row-properties style:row-height="0.0138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1944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margin-top="0.125in" fo:line-height="0.1944in"/>
    </style:style>
    <style:style style:name="TableRow558" style:family="table-row">
      <style:table-row-properties style:min-row-height="0.27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944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內文" style:family="paragraph">
      <style:paragraph-properties fo:margin-top="0.125in" fo:line-height="0.1944in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P565" style:parent-style-name="內文" style:family="paragraph">
      <style:paragraph-properties fo:line-height="0.1527in"/>
    </style:style>
    <style:style style:name="T566" style:parent-style-name="預設段落字型" style:family="text">
      <style:text-properties style:font-name-asian="標楷體" fo:color="#0000FF" fo:font-size="8pt" style:font-size-asian="8pt" style:font-size-complex="8pt"/>
    </style:style>
    <style:style style:name="T567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end" fo:line-height="0.1944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margin-top="0.125in" fo:line-height="0.1944in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margin-top="0.2in" fo:line-height="0.125in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justify" fo:line-height="0.0972in"/>
      <style:text-properties style:font-name-asian="標楷體" fo:font-size="8pt" style:font-size-asian="8pt" style:font-size-complex="8pt"/>
    </style:style>
    <style:style style:name="TableRow578" style:family="table-row">
      <style:table-row-properties style:min-row-height="0.3111in" style:use-optimal-row-height="false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1111in"/>
      <style:text-properties style:font-name-asian="標楷體"/>
    </style:style>
    <style:style style:name="P584" style:parent-style-name="內文" style:family="paragraph">
      <style:paragraph-properties fo:line-height="0.1388in"/>
    </style:style>
    <style:style style:name="T585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86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5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94" style:family="table-column">
      <style:table-column-properties style:column-width="0.2951in" style:use-optimal-column-width="false"/>
    </style:style>
    <style:style style:name="TableColumn595" style:family="table-column">
      <style:table-column-properties style:column-width="0.4048in" style:use-optimal-column-width="false"/>
    </style:style>
    <style:style style:name="TableColumn596" style:family="table-column">
      <style:table-column-properties style:column-width="0.5777in" style:use-optimal-column-width="false"/>
    </style:style>
    <style:style style:name="TableColumn597" style:family="table-column">
      <style:table-column-properties style:column-width="0.2069in" style:use-optimal-column-width="false"/>
    </style:style>
    <style:style style:name="TableColumn598" style:family="table-column">
      <style:table-column-properties style:column-width="0.2979in" style:use-optimal-column-width="false"/>
    </style:style>
    <style:style style:name="TableColumn599" style:family="table-column">
      <style:table-column-properties style:column-width="0.4923in" style:use-optimal-column-width="false"/>
    </style:style>
    <style:style style:name="TableColumn600" style:family="table-column">
      <style:table-column-properties style:column-width="0.2819in" style:use-optimal-column-width="false"/>
    </style:style>
    <style:style style:name="TableColumn601" style:family="table-column">
      <style:table-column-properties style:column-width="0.1125in" style:use-optimal-column-width="false"/>
    </style:style>
    <style:style style:name="TableColumn602" style:family="table-column">
      <style:table-column-properties style:column-width="0.1826in" style:use-optimal-column-width="false"/>
    </style:style>
    <style:style style:name="TableColumn603" style:family="table-column">
      <style:table-column-properties style:column-width="0.5055in" style:use-optimal-column-width="false"/>
    </style:style>
    <style:style style:name="TableColumn604" style:family="table-column">
      <style:table-column-properties style:column-width="0.4791in" style:use-optimal-column-width="false"/>
    </style:style>
    <style:style style:name="TableColumn605" style:family="table-column">
      <style:table-column-properties style:column-width="0.1111in" style:use-optimal-column-width="false"/>
    </style:style>
    <style:style style:name="TableColumn606" style:family="table-column">
      <style:table-column-properties style:column-width="1.0694in" style:use-optimal-column-width="false"/>
    </style:style>
    <style:style style:name="TableColumn607" style:family="table-column">
      <style:table-column-properties style:column-width="0.284in" style:use-optimal-column-width="false"/>
    </style:style>
    <style:style style:name="TableColumn608" style:family="table-column">
      <style:table-column-properties style:column-width="0.025in" style:use-optimal-column-width="false"/>
    </style:style>
    <style:style style:name="TableColumn609" style:family="table-column">
      <style:table-column-properties style:column-width="0.4923in" style:use-optimal-column-width="false"/>
    </style:style>
    <style:style style:name="TableColumn610" style:family="table-column">
      <style:table-column-properties style:column-width="0.3833in" style:use-optimal-column-width="false"/>
    </style:style>
    <style:style style:name="TableColumn611" style:family="table-column">
      <style:table-column-properties style:column-width="0.0944in" style:use-optimal-column-width="false"/>
    </style:style>
    <style:style style:name="TableColumn612" style:family="table-column">
      <style:table-column-properties style:column-width="0.6048in" style:use-optimal-column-width="false"/>
    </style:style>
    <style:style style:name="TableColumn613" style:family="table-column">
      <style:table-column-properties style:column-width="0.8861in" style:use-optimal-column-width="false"/>
    </style:style>
    <style:style style:name="Table593" style:family="table">
      <style:table-properties style:width="7.7875in" fo:margin-left="0in" table:align="lef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6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61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margin-top="0.125in" fo:line-height="0.1388in"/>
    </style:style>
    <style:style style:name="T6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62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margin-top="0.125in" fo:line-height="0.1388in"/>
    </style:style>
    <style:style style:name="T6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2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margin-top="0.125in" fo:line-height="0.1388in"/>
    </style:style>
    <style:style style:name="T6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3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63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3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margin-top="0.125in" fo:line-height="0.1388in"/>
    </style:style>
    <style:style style:name="T637" style:parent-style-name="預設段落字型" style:family="text">
      <style:text-properties style:font-name-asian="標楷體" style:font-weight-complex="bold"/>
    </style:style>
    <style:style style:name="TableRow638" style:family="table-row">
      <style:table-row-properties style:min-row-height="0.243in" style:use-optimal-row-height="false"/>
    </style:style>
    <style:style style:name="TableCell6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 fo:line-height="0.1527in"/>
    </style:style>
    <style:style style:name="T6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margin-top="0.125in" fo:line-height="0.1666in"/>
    </style:style>
    <style:style style:name="TableCell6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1388in"/>
    </style:style>
    <style:style style:name="T6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margin-top="0.125in" fo:line-height="0.1527in"/>
    </style:style>
    <style:style style:name="T649" style:parent-style-name="預設段落字型" style:family="text">
      <style:text-properties style:font-name-asian="標楷體" style:font-weight-complex="bold"/>
    </style:style>
    <style:style style:name="TableRow650" style:family="table-row">
      <style:table-row-properties style:min-row-height="0.243in" style:use-optimal-row-height="false"/>
    </style:style>
    <style:style style:name="TableCell65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margin-top="0.125in" fo:line-height="0.1666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1388in"/>
      <style:text-properties style:font-name-asian="標楷體" style:font-weight-complex="bold" fo:font-size="11pt" style:font-size-asian="11pt" style:font-size-complex="11pt"/>
    </style:style>
    <style:style style:name="P661" style:parent-style-name="內文" style:family="paragraph">
      <style:paragraph-properties fo:text-align="center" fo:line-height="0.1388in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margin-top="0.125in" fo:line-height="0.1666in"/>
    </style:style>
    <style:style style:name="TableRow665" style:family="table-row">
      <style:table-row-properties style:row-height="0.0138in" style:use-optimal-row-height="false"/>
    </style:style>
    <style:style style:name="TableCell6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line-height="0.1666in"/>
      <style:text-properties style:font-name-asian="標楷體" fo:font-size="11pt" style:font-size-asian="11pt" style:font-size-complex="11pt"/>
    </style:style>
    <style:style style:name="TableRow670" style:family="table-row">
      <style:table-row-properties style:min-row-height="0.243in" style:use-optimal-row-height="false"/>
    </style:style>
    <style:style style:name="TableCell67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fo:text-align="center" fo:line-height="0.1388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center" fo:line-height="0.1388in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 fo:line-height="0.1388in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fo:text-align="center"/>
      <style:text-properties style:font-name-asian="標楷體"/>
    </style:style>
    <style:style style:name="TableCell6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center" fo:line-height="0.1388in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Row696" style:family="table-row">
      <style:table-row-properties style:min-row-height="0.2444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2777in"/>
      <style:text-properties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2777in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715" style:family="table-row">
      <style:table-row-properties style:min-row-height="0.2333in" style:use-optimal-row-height="false"/>
    </style:style>
    <style:style style:name="TableCell71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2777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2777in"/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4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36" style:family="table-column">
      <style:table-column-properties style:column-width="0.8965in" style:use-optimal-column-width="false"/>
    </style:style>
    <style:style style:name="TableColumn737" style:family="table-column">
      <style:table-column-properties style:column-width="0.2166in" style:use-optimal-column-width="false"/>
    </style:style>
    <style:style style:name="TableColumn738" style:family="table-column">
      <style:table-column-properties style:column-width="0.1472in" style:use-optimal-column-width="false"/>
    </style:style>
    <style:style style:name="TableColumn739" style:family="table-column">
      <style:table-column-properties style:column-width="0.5041in" style:use-optimal-column-width="false"/>
    </style:style>
    <style:style style:name="TableColumn740" style:family="table-column">
      <style:table-column-properties style:column-width="0.3131in" style:use-optimal-column-width="false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0.1972in" style:use-optimal-column-width="false"/>
    </style:style>
    <style:style style:name="TableColumn743" style:family="table-column">
      <style:table-column-properties style:column-width="1.6729in" style:use-optimal-column-width="false"/>
    </style:style>
    <style:style style:name="TableColumn744" style:family="table-column">
      <style:table-column-properties style:column-width="0.6895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0.1805in" style:use-optimal-column-width="false"/>
    </style:style>
    <style:style style:name="TableColumn747" style:family="table-column">
      <style:table-column-properties style:column-width="0.3111in" style:use-optimal-column-width="false"/>
    </style:style>
    <style:style style:name="TableColumn748" style:family="table-column">
      <style:table-column-properties style:column-width="0.1819in" style:use-optimal-column-width="false"/>
    </style:style>
    <style:style style:name="TableColumn749" style:family="table-column">
      <style:table-column-properties style:column-width="1.2951in" style:use-optimal-column-width="false"/>
    </style:style>
    <style:style style:name="Table735" style:family="table">
      <style:table-properties style:width="7.7875in" fo:margin-left="0in" table:align="left"/>
    </style:style>
    <style:style style:name="TableRow750" style:family="table-row">
      <style:table-row-properties style:min-row-height="0.2166in" style:use-optimal-row-height="false"/>
    </style:style>
    <style:style style:name="TableCell7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line-height="0.1666in"/>
    </style:style>
    <style:style style:name="T7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margin-top="0.125in" fo:line-height="0.1666in"/>
    </style:style>
    <style:style style:name="TableCell75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line-height="0.1666in"/>
    </style:style>
    <style:style style:name="T7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margin-top="0.125in" fo:line-height="0.1666in"/>
    </style:style>
    <style:style style:name="TableCell7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line-height="0.1666in"/>
      <style:text-properties style:font-name-asian="標楷體"/>
    </style:style>
    <style:style style:name="TableRow766" style:family="table-row">
      <style:table-row-properties style:min-row-height="0.2166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1388in"/>
    </style:style>
    <style:style style:name="T7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margin-top="0.125in" fo:line-height="0.1666in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line-height="0.1666in"/>
    </style:style>
    <style:style style:name="T7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margin-top="0.125in" fo:line-height="0.1666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/>
    </style:style>
    <style:style style:name="TableCell7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margin-top="0.125in" fo:line-height="0.1666in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line-height="0.1666in"/>
    </style:style>
    <style:style style:name="T7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line-height="0.1666in"/>
      <style:text-properties style:font-name-asian="標楷體"/>
    </style:style>
    <style:style style:name="TableRow791" style:family="table-row">
      <style:table-row-properties style:min-row-height="0.2861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margin-top="0.125in" fo:line-height="0.1666in"/>
    </style:style>
    <style:style style:name="TableRow796" style:family="table-row">
      <style:table-row-properties style:row-height="0.0138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line-height="0.1944in"/>
      <style:text-properties style:font-name-asian="標楷體"/>
    </style:style>
    <style:style style:name="TableRow801" style:family="table-row">
      <style:table-row-properties style:row-height="0.0138in" style:use-optimal-row-height="false"/>
    </style:style>
    <style:style style:name="TableCell8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line-height="0.1944in"/>
      <style:text-properties style:font-name-asian="標楷體"/>
    </style:style>
    <style:style style:name="P806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808" style:family="table-column">
      <style:table-column-properties style:column-width="0.7368in" style:use-optimal-column-width="false"/>
    </style:style>
    <style:style style:name="TableColumn809" style:family="table-column">
      <style:table-column-properties style:column-width="0.552in" style:use-optimal-column-width="false"/>
    </style:style>
    <style:style style:name="TableColumn810" style:family="table-column">
      <style:table-column-properties style:column-width="0.2979in" style:use-optimal-column-width="false"/>
    </style:style>
    <style:style style:name="TableColumn811" style:family="table-column">
      <style:table-column-properties style:column-width="0.193in" style:use-optimal-column-width="false"/>
    </style:style>
    <style:style style:name="TableColumn812" style:family="table-column">
      <style:table-column-properties style:column-width="0.4326in" style:use-optimal-column-width="false"/>
    </style:style>
    <style:style style:name="TableColumn813" style:family="table-column">
      <style:table-column-properties style:column-width="0.0465in" style:use-optimal-column-width="false"/>
    </style:style>
    <style:style style:name="TableColumn814" style:family="table-column">
      <style:table-column-properties style:column-width="0.3097in" style:use-optimal-column-width="false"/>
    </style:style>
    <style:style style:name="TableColumn815" style:family="table-column">
      <style:table-column-properties style:column-width="0.193in" style:use-optimal-column-width="false"/>
    </style:style>
    <style:style style:name="TableColumn816" style:family="table-column">
      <style:table-column-properties style:column-width="0.4319in" style:use-optimal-column-width="false"/>
    </style:style>
    <style:style style:name="TableColumn817" style:family="table-column">
      <style:table-column-properties style:column-width="0.0604in" style:use-optimal-column-width="false"/>
    </style:style>
    <style:style style:name="TableColumn818" style:family="table-column">
      <style:table-column-properties style:column-width="0.2006in" style:use-optimal-column-width="false"/>
    </style:style>
    <style:style style:name="TableColumn819" style:family="table-column">
      <style:table-column-properties style:column-width="0.0944in" style:use-optimal-column-width="false"/>
    </style:style>
    <style:style style:name="TableColumn820" style:family="table-column">
      <style:table-column-properties style:column-width="0.0138in" style:use-optimal-column-width="false"/>
    </style:style>
    <style:style style:name="TableColumn821" style:family="table-column">
      <style:table-column-properties style:column-width="0.9041in" style:use-optimal-column-width="false"/>
    </style:style>
    <style:style style:name="TableColumn822" style:family="table-column">
      <style:table-column-properties style:column-width="0.3652in" style:use-optimal-column-width="false"/>
    </style:style>
    <style:style style:name="TableColumn823" style:family="table-column">
      <style:table-column-properties style:column-width="0.2916in" style:use-optimal-column-width="false"/>
    </style:style>
    <style:style style:name="TableColumn824" style:family="table-column">
      <style:table-column-properties style:column-width="0.2986in" style:use-optimal-column-width="false"/>
    </style:style>
    <style:style style:name="TableColumn825" style:family="table-column">
      <style:table-column-properties style:column-width="0.2916in" style:use-optimal-column-width="false"/>
    </style:style>
    <style:style style:name="TableColumn826" style:family="table-column">
      <style:table-column-properties style:column-width="0.0993in" style:use-optimal-column-width="false"/>
    </style:style>
    <style:style style:name="TableColumn827" style:family="table-column">
      <style:table-column-properties style:column-width="0.2965in" style:use-optimal-column-width="false"/>
    </style:style>
    <style:style style:name="TableColumn828" style:family="table-column">
      <style:table-column-properties style:column-width="0.6138in" style:use-optimal-column-width="false"/>
    </style:style>
    <style:style style:name="TableColumn829" style:family="table-column">
      <style:table-column-properties style:column-width="1.0618in" style:use-optimal-column-width="false"/>
    </style:style>
    <style:style style:name="TableColumn830" style:family="table-column">
      <style:table-column-properties style:column-width="0.409in" style:use-optimal-column-width="false"/>
    </style:style>
    <style:style style:name="Table807" style:family="table">
      <style:table-properties style:width="8.1951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margin-top="0.125in" fo:line-height="0.1944in"/>
    </style:style>
    <style:style style:name="TableCell8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end" fo:line-height="0.1944in"/>
      <style:text-properties style:font-name-asian="標楷體"/>
    </style:style>
    <style:style style:name="TableCell8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margin-top="0.125in" fo:line-height="0.1944in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margin-top="0.125in" fo:line-height="0.1944in"/>
    </style:style>
    <style:style style:name="TableCell8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top="0.125in" fo:line-height="0.1944in"/>
    </style:style>
    <style:style style:name="TableCell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end" fo:line-height="0.1944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margin-top="0.125in" fo:line-height="0.1944in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fo:text-align="center" fo:line-height="0.1388in"/>
    </style:style>
    <style:style style:name="T856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7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8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9" style:parent-style-name="預設段落字型" style:family="text">
      <style:text-properties style:font-name-asian="標楷體" fo:color="#FF0000" fo:font-size="7pt" style:font-size-asian="7pt" style:font-size-complex="7pt"/>
    </style:style>
    <style:style style:name="T860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8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ableRow864" style:family="table-row">
      <style:table-row-properties style:min-row-height="0.2861in" style:use-optimal-row-height="false"/>
    </style:style>
    <style:style style:name="TableCell8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line-height="0.1944in"/>
      <style:text-properties style:font-name-asian="標楷體"/>
    </style:style>
    <style:style style:name="TableCell86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margin-top="0.125in" fo:line-height="0.1944in"/>
    </style:style>
    <style:style style:name="TableCell86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end" fo:line-height="0.1944in"/>
      <style:text-properties style:font-name-asian="標楷體"/>
    </style:style>
    <style:style style:name="TableCell87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margin-top="0.125in" fo:line-height="0.1944in"/>
    </style:style>
    <style:style style:name="TableCell8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line-height="0.1944in"/>
      <style:text-properties style:font-name-asian="標楷體"/>
    </style:style>
    <style:style style:name="TableCell8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77" style:family="table-row">
      <style:table-row-properties style:min-row-height="0.2861in" style:use-optimal-row-height="false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line-height="0.1944in"/>
      <style:text-properties style:font-name-asian="標楷體"/>
    </style:style>
    <style:style style:name="TableCell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margin-top="0.125in" fo:line-height="0.1944in"/>
    </style:style>
    <style:style style:name="TableCell8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end" fo:line-height="0.1944in"/>
      <style:text-properties style:font-name-asian="標楷體"/>
    </style:style>
    <style:style style:name="TableCell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margin-top="0.125in" fo:line-height="0.1944in"/>
    </style:style>
    <style:style style:name="TableCell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888" style:parent-style-name="內文" style:family="paragraph">
      <style:paragraph-properties fo:text-align="end" fo:line-height="0.1111in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top="0.125in" fo:line-height="0.1944in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margin-top="0.125in" fo:line-height="0.1944in"/>
    </style:style>
    <style:style style:name="TableCell89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margin-top="0.125in" fo:line-height="0.1944in"/>
      <style:text-properties style:font-name-asian="標楷體" fo:font-size="10pt" style:font-size-asian="10pt" style:font-size-complex="10pt"/>
    </style:style>
    <style:style style:name="TableRow899" style:family="table-row">
      <style:table-row-properties style:min-row-height="0.3402in" style:use-optimal-row-height="false" fo:keep-together="always"/>
    </style:style>
    <style:style style:name="TableCell9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01" style:parent-style-name="內文" style:family="paragraph">
      <style:paragraph-properties fo:margin-top="0.025in" fo:line-height="0.1944in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內文" style:family="paragraph">
      <style:paragraph-properties fo:margin-top="0.025in" fo:line-height="0.1944in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內文" style:family="paragraph">
      <style:paragraph-properties fo:margin-top="0.1in" fo:line-height="0.1944in"/>
    </style:style>
    <style:style style:name="TableCell9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margin-top="0.1in" fo:line-height="0.1944in"/>
    </style:style>
    <style:style style:name="TableRow910" style:family="table-row">
      <style:table-row-properties style:min-row-height="0.7701in" style:use-optimal-row-height="false" fo:keep-together="always"/>
    </style:style>
    <style:style style:name="TableCell91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913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9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921" style:family="table-column">
      <style:table-column-properties style:column-width="0.2798in" style:use-optimal-column-width="false"/>
    </style:style>
    <style:style style:name="TableColumn922" style:family="table-column">
      <style:table-column-properties style:column-width="2.1472in" style:use-optimal-column-width="false"/>
    </style:style>
    <style:style style:name="TableColumn923" style:family="table-column">
      <style:table-column-properties style:column-width="0.4173in" style:use-optimal-column-width="false"/>
    </style:style>
    <style:style style:name="TableColumn924" style:family="table-column">
      <style:table-column-properties style:column-width="0.4416in" style:use-optimal-column-width="false"/>
    </style:style>
    <style:style style:name="TableColumn925" style:family="table-column">
      <style:table-column-properties style:column-width="1.1805in" style:use-optimal-column-width="false"/>
    </style:style>
    <style:style style:name="TableColumn926" style:family="table-column">
      <style:table-column-properties style:column-width="1.1791in" style:use-optimal-column-width="false"/>
    </style:style>
    <style:style style:name="TableColumn927" style:family="table-column">
      <style:table-column-properties style:column-width="1.025in" style:use-optimal-column-width="false"/>
    </style:style>
    <style:style style:name="TableColumn928" style:family="table-column">
      <style:table-column-properties style:column-width="1.025in" style:use-optimal-column-width="false"/>
    </style:style>
    <style:style style:name="Table920" style:family="table">
      <style:table-properties style:width="7.6958in" style:rel-width="100%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944in"/>
      <style:text-properties style:font-name-asian="標楷體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-asian="標楷體"/>
    </style:style>
    <style:style style:name="TableCell9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-asian="標楷體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2222in"/>
      <style:text-properties style:font-name-asian="標楷體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2222in"/>
      <style:text-properties style:font-name-asian="標楷體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666in"/>
      <style:text-properties style:font-name-asian="標楷體"/>
    </style:style>
    <style:style style:name="P9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1666in"/>
      <style:text-properties style:font-name-asian="標楷體"/>
    </style:style>
    <style:style style:name="P94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1944in"/>
      <style:text-properties style:font-name-asian="標楷體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2222in"/>
      <style:text-properties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2222in"/>
      <style:text-properties style:font-name-asian="標楷體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line-height="0.2222in"/>
      <style:text-properties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2222in"/>
      <style:text-properties style:font-name-asian="標楷體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2222in"/>
      <style:text-properties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2222in"/>
      <style:text-properties style:font-name-asian="標楷體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2222in"/>
      <style:text-properties style:font-name-asian="標楷體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2222in"/>
      <style:text-properties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2222in"/>
      <style:text-properties style:font-name-asian="標楷體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2222in"/>
      <style:text-properties style:font-name-asian="標楷體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2222in"/>
      <style:text-properties style:font-name-asian="標楷體"/>
    </style:style>
    <style:style style:name="TableCell1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line-height="0.2222in"/>
      <style:text-properties style:font-name-asian="標楷體"/>
    </style:style>
    <style:style style:name="TableCell1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text-align="center" fo:margin-top="0.125in" fo:margin-bottom="0.0625in" fo:line-height="0.2777in"/>
    </style:style>
    <style:style style:name="T1153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1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58" style:family="table-column">
      <style:table-column-properties style:column-width="1.0833in" style:use-optimal-column-width="false"/>
    </style:style>
    <style:style style:name="TableColumn1159" style:family="table-column">
      <style:table-column-properties style:column-width="0.5902in" style:use-optimal-column-width="false"/>
    </style:style>
    <style:style style:name="TableColumn1160" style:family="table-column">
      <style:table-column-properties style:column-width="6.0013in" style:use-optimal-column-width="false"/>
    </style:style>
    <style:style style:name="Table1157" style:family="table">
      <style:table-properties style:width="7.675in" fo:margin-left="0.0104in" table:align="left"/>
    </style:style>
    <style:style style:name="TableRow1161" style:family="table-row">
      <style:table-row-properties style:row-height="0.3541in" style:use-optimal-row-height="false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margin-top="0.2in" fo:line-height="0.1527in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line-height="0.1388in"/>
    </style:style>
    <style:style style:name="T1167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justify" fo:margin-top="0.175in" fo:line-height="0.1666in"/>
    </style:style>
    <style:style style:name="TableRow1170" style:family="table-row">
      <style:table-row-properties style:row-height="0.3541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margin-top="0.2in" fo:line-height="0.1527in"/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justify" fo:margin-top="0.175in" fo:line-height="0.1666in"/>
    </style:style>
    <style:style style:name="TableRow1178" style:family="table-row">
      <style:table-row-properties style:row-height="0.3541in" style:use-optimal-row-height="false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margin-top="0.2in" fo:line-height="0.1527in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justify" fo:margin-top="0.175in" fo:line-height="0.1666in"/>
    </style:style>
    <style:style style:name="TableRow1186" style:family="table-row">
      <style:table-row-properties style:row-height="0.3541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margin-top="0.2in" fo:line-height="0.1527in"/>
    </style:style>
    <style:style style:name="T1189" style:parent-style-name="預設段落字型" style:family="text">
      <style:text-properties style:font-name-asian="標楷體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justify" fo:margin-top="0.175in" fo:line-height="0.1666in"/>
    </style:style>
    <style:style style:name="P1194" style:parent-style-name="內文" style:family="paragraph">
      <style:paragraph-properties fo:text-align="end" fo:margin-top="0.125in" fo:margin-bottom="0.0625in" fo:line-height="0.2777in"/>
    </style:style>
    <style:style style:name="T119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9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9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201" style:family="table-column">
      <style:table-column-properties style:column-width="0.5479in" style:use-optimal-column-width="false"/>
    </style:style>
    <style:style style:name="TableColumn1202" style:family="table-column">
      <style:table-column-properties style:column-width="0.5368in" style:use-optimal-column-width="false"/>
    </style:style>
    <style:style style:name="TableColumn1203" style:family="table-column">
      <style:table-column-properties style:column-width="4.618in" style:use-optimal-column-width="false"/>
    </style:style>
    <style:style style:name="TableColumn1204" style:family="table-column">
      <style:table-column-properties style:column-width="0.0388in" style:use-optimal-column-width="false"/>
    </style:style>
    <style:style style:name="TableColumn1205" style:family="table-column">
      <style:table-column-properties style:column-width="0.7833in" style:use-optimal-column-width="false"/>
    </style:style>
    <style:style style:name="TableColumn1206" style:family="table-column">
      <style:table-column-properties style:column-width="1.0576in" style:use-optimal-column-width="false"/>
    </style:style>
    <style:style style:name="TableColumn1207" style:family="table-column">
      <style:table-column-properties style:column-width="0.0479in" style:use-optimal-column-width="false"/>
    </style:style>
    <style:style style:name="TableColumn1208" style:family="table-column">
      <style:table-column-properties style:column-width="0.0465in" style:use-optimal-column-width="false"/>
    </style:style>
    <style:style style:name="Table1200" style:family="table">
      <style:table-properties style:width="7.677in" style:rel-width="99.76%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fo:line-height="0.1944in"/>
      <style:text-properties style:font-name-asian="標楷體"/>
    </style:style>
    <style:style style:name="TableCell1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 fo:line-height="0.1944in"/>
      <style:text-properties style:font-name-asian="標楷體"/>
    </style:style>
    <style:style style:name="TableCell12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Cell122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Row1226" style:family="table-row">
      <style:table-row-properties style:min-row-height="0.2979in" style:use-optimal-row-height="false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margin-top="0.125in" fo:line-height="0.1666in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fo:margin-top="0.125in" fo:line-height="0.1666in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43" style:family="table-row">
      <style:table-row-properties style:min-row-height="0.2979in"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margin-top="0.125in" fo:line-height="0.1666in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margin-top="0.125in" fo:line-height="0.1666in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60" style:family="table-row">
      <style:table-row-properties style:min-row-height="0.2979in"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fo:margin-top="0.125in" fo:line-height="0.1666in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margin-top="0.125in" fo:line-height="0.1666in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77" style:family="table-row">
      <style:table-row-properties style:min-row-height="0.2979in"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margin-top="0.125in" fo:line-height="0.1666in"/>
    </style:style>
    <style:style style:name="TableCell1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 fo:margin-top="0.125in" fo:line-height="0.1666in"/>
    </style:style>
    <style:style style:name="TableCell1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94" style:family="table-row">
      <style:table-row-properties style:min-row-height="0.2979in"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 fo:margin-top="0.125in" fo:line-height="0.1666in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 fo:margin-top="0.125in" fo:line-height="0.1666in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11" style:family="table-row">
      <style:table-row-properties style:min-row-height="0.2979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 fo:margin-top="0.125in" fo:line-height="0.1666in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margin-top="0.125in" fo:line-height="0.1666in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28" style:family="table-row">
      <style:table-row-properties style:min-row-height="0.2979in" style:use-optimal-row-height="false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margin-top="0.125in" fo:line-height="0.1666in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margin-top="0.125in" fo:line-height="0.1666in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45" style:family="table-row">
      <style:table-row-properties style:min-row-height="0.2979in"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margin-top="0.125in" fo:line-height="0.1666in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margin-top="0.125in" fo:line-height="0.1666in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62" style:family="table-row">
      <style:table-row-properties style:min-row-height="0.2979in" style:use-optimal-row-height="false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margin-top="0.125in" fo:line-height="0.1666in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margin-top="0.125in" fo:line-height="0.1666in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79" style:family="table-row">
      <style:table-row-properties style:min-row-height="0.2979in" style:use-optimal-row-height="false"/>
    </style:style>
    <style:style style:name="TableCell13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margin-top="0.125in" fo:line-height="0.1666in"/>
    </style:style>
    <style:style style:name="TableCell1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margin-top="0.125in" fo:line-height="0.1666in"/>
    </style:style>
    <style:style style:name="TableCell138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9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96" style:family="table-row">
      <style:table-row-properties style:min-row-height="0.2979in" style:use-optimal-row-height="false"/>
    </style:style>
    <style:style style:name="TableCell13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margin-top="0.125in" fo:line-height="0.1666in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margin-top="0.125in" fo:line-height="0.1666in"/>
    </style:style>
    <style:style style:name="TableCell14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13" style:family="table-row">
      <style:table-row-properties style:min-row-height="0.2979in" style:use-optimal-row-height="false"/>
    </style:style>
    <style:style style:name="TableCell141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 fo:margin-top="0.125in" fo:line-height="0.1666in"/>
    </style:style>
    <style:style style:name="TableCell14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 fo:margin-top="0.125in" fo:line-height="0.1666in"/>
    </style:style>
    <style:style style:name="TableCell141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4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P1430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  <style:style style:name="P1431" style:parent-style-name="內文" style:family="paragraph">
      <style:paragraph-properties fo:break-before="page" fo:text-align="center" fo:margin-bottom="0.125in" fo:line-height="0.2222in"/>
    </style:style>
    <style:style style:name="T143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fo:text-align="center" fo:margin-bottom="0.125in" fo:line-height="0.2222in"/>
    </style:style>
    <style:style style:name="T1434" style:parent-style-name="預設段落字型" style:family="text">
      <style:text-properties style:font-name-asian="標楷體" fo:color="#FF0000"/>
    </style:style>
    <style:style style:name="T1435" style:parent-style-name="預設段落字型" style:family="text">
      <style:text-properties style:font-name-asian="標楷體" fo:color="#FF0000"/>
    </style:style>
    <style:style style:name="T1436" style:parent-style-name="預設段落字型" style:family="text">
      <style:text-properties style:font-name-asian="標楷體" fo:color="#FF0000" fo:background-color="#FFFFFF"/>
    </style:style>
    <style:style style:name="T1437" style:parent-style-name="預設段落字型" style:family="text">
      <style:text-properties style:font-name-asian="標楷體" fo:color="#FF0000"/>
    </style:style>
    <style:style style:name="T1438" style:parent-style-name="預設段落字型" style:family="text">
      <style:text-properties style:font-name-asian="標楷體" fo:color="#FF0000"/>
    </style:style>
    <style:style style:name="T1439" style:parent-style-name="預設段落字型" style:family="text">
      <style:text-properties style:font-name-asian="標楷體" fo:color="#FF0000"/>
    </style:style>
    <style:style style:name="T1440" style:parent-style-name="預設段落字型" style:family="text">
      <style:text-properties style:font-name-asian="標楷體" fo:color="#FF0000"/>
    </style:style>
    <style:style style:name="TableColumn1442" style:family="table-column">
      <style:table-column-properties style:column-width="0.659in"/>
    </style:style>
    <style:style style:name="TableColumn1443" style:family="table-column">
      <style:table-column-properties style:column-width="6.9888in"/>
    </style:style>
    <style:style style:name="Table1441" style:family="table">
      <style:table-properties style:width="7.6479in" style:rel-width="99.2%" fo:margin-left="0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justify" fo:line-height="0.1944in"/>
      <style:text-properties style:font-name-asian="標楷體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justify" fo:line-height="0.1944in"/>
      <style:text-properties style:font-name-asian="標楷體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justify" fo:line-height="0.1944in"/>
      <style:text-properties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justify" fo:line-height="0.1944in"/>
      <style:text-properties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944in"/>
      <style:text-properties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 fo:line-height="0.1944in"/>
      <style:text-properties style:font-name-asian="標楷體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justify" fo:line-height="0.1944in"/>
      <style:text-properties style:font-name-asian="標楷體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justify" fo:line-height="0.1944in"/>
      <style:text-properties style:font-name-asian="標楷體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justify" fo:line-height="0.1944in"/>
      <style:text-properties style:font-name-asian="標楷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justify" fo:line-height="0.1944in"/>
      <style:text-properties style:font-name-asian="標楷體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justify" fo:line-height="0.1944in"/>
      <style:text-properties style:font-name-asian="標楷體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justify" fo:line-height="0.1944in"/>
      <style:text-properties style:font-name-asian="標楷體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justify" fo:line-height="0.1944in"/>
      <style:text-properties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justify" fo:line-height="0.1944in"/>
      <style:text-properties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justify" fo:line-height="0.1944in"/>
      <style:text-properties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944in"/>
      <style:text-properties style:font-name-asian="標楷體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justify" fo:line-height="0.1944in"/>
      <style:text-properties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justify" fo:line-height="0.1944in"/>
      <style:text-properties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justify" fo:line-height="0.1944in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 fo:color="#000000" fo:background-color="#FFFFFF"/>
    </style:style>
    <style:style style:name="T1546" style:parent-style-name="預設段落字型" style:family="text">
      <style:text-properties style:font-name-asian="標楷體" fo:color="#000000" fo:background-color="#FFFFFF"/>
    </style:style>
    <style:style style:name="T1547" style:parent-style-name="預設段落字型" style:family="text">
      <style:text-properties style:font-name-asian="標楷體" fo:color="#000000" fo:background-color="#FFFFFF"/>
    </style:style>
    <style:style style:name="T1548" style:parent-style-name="預設段落字型" style:family="text">
      <style:text-properties style:font-name-asian="標楷體" fo:color="#000000" fo:background-color="#FFFFFF"/>
    </style:style>
    <style:style style:name="T1549" style:parent-style-name="預設段落字型" style:family="text">
      <style:text-properties style:font-name-asian="標楷體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justify" fo:line-height="0.1944in"/>
      <style:text-properties style:font-name-asian="標楷體"/>
    </style:style>
    <style:style style:name="P1555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</text:span><text:span text:style-name="T8">非必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標案名稱</text:p>
            <text:p text:style-name="P109">(限40字)</text:p>
          </table:table-cell>
          <table:covered-table-cell/>
          <table:covered-table-cell/>
          <table:table-cell table:style-name="TableCell110" table:number-columns-spanned="92">
            <text:p text:style-name="P11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招標方式</text:p>
          </table:table-cell>
          <table:covered-table-cell/>
          <table:covered-table-cell/>
          <table:table-cell table:style-name="TableCell115" table:number-columns-spanned="9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招標狀態</text:p>
          </table:table-cell>
          <table:covered-table-cell/>
          <table:covered-table-cell/>
          <table:table-cell table:style-name="TableCell120" table:number-columns-spanned="9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標的分類</text:p>
          </table:table-cell>
          <table:covered-table-cell/>
          <table:covered-table-cell/>
          <table:table-cell table:style-name="TableCell125" table:number-columns-spanned="4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>財物採購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分類代碼</text:p>
          </table:table-cell>
          <table:covered-table-cell/>
          <table:covered-table-cell/>
          <table:table-cell table:style-name="TableCell136" table:number-columns-spanned="9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建築工程性質</text:p>
          </table:table-cell>
          <table:covered-table-cell/>
          <table:table-cell table:style-name="TableCell141" table:number-columns-spanned="7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<text:span text:style-name="T150">水管、電氣與建築工程合併</text:span><text:span text:style-name="T151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6">
            <text:p text:style-name="P153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<text:span text:style-name="T157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3">
            <text:p text:style-name="P161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5">
            <text:p text:style-name="P164"><text:span text:style-name="T165">本案是否屬木質構造或部分木質構造建築物</text:span><text:span text:style-name="T166">(</text:span><text:span text:style-name="T167">主要構材之梁、柱或樓板非全屬木質構造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預算來源</text:p>
          </table:table-cell>
          <table:covered-table-cell/>
          <table:covered-table-cell/>
          <table:table-cell table:style-name="TableCell176" table:number-columns-spanned="9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採購金額</text:p>
          </table:table-cell>
          <table:covered-table-cell/>
          <table:covered-table-cell/>
          <table:table-cell table:style-name="TableCell181" table:number-columns-spanned="32">
            <text:p text:style-name="P182"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7">
            <text:p text:style-name="P185">採購金額級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依據法條</text:p>
          </table:table-cell>
          <table:covered-table-cell/>
          <table:covered-table-cell/>
          <table:table-cell table:style-name="TableCell193" table:number-columns-spanned="7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7">
            <text:p text:style-name="P19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7">
            <text:p text:style-name="P204"><text:span text:style-name="T205">本採購是否屬「具敏感性或國安</text:span><text:span text:style-name="T206">(</text:span><text:span text:style-name="T207">含資安</text:span><text:span text:style-name="T208">)</text:span><text:span text:style-name="T209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4">
            <text:p text:style-name="P213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<text:a xlink:href="https://planpe.pcc.gov.tw/prms/explainLetter/readPrmsExplainLetterContentDetail?pkPrmsRuleContent=60046481&amp;_csrf=0c71f917-8af4-413f-8ec3-324249fa1233" office:target-frame-name="_top" xlink:show="replace"><text:span text:style-name="T218">工程會相</text:span><text:bookmark-start text:name="_Hlt532221226"/><text:bookmark-start text:name="_Hlt532221227"/><text:bookmark-start text:name="_Hlt209709937"/><text:bookmark-start text:name="_Hlt209709938"/><text:span text:style-name="T219">關</text:span><text:bookmark-end text:name="_Hlt532221226"/><text:bookmark-end text:name="_Hlt532221227"/><text:bookmark-end text:name="_Hlt209709937"/><text:bookmark-end text:name="_Hlt209709938"/><text:span text:style-name="T220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預算金額</text:p>
          </table:table-cell>
          <table:covered-table-cell/>
          <table:covered-table-cell/>
          <table:table-cell table:style-name="TableCell224" table:number-columns-spanned="2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0">
            <text:p text:style-name="P228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P234"><text:span text:style-name="T2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><text:span text:style-name="T241">其他</text:span><text:span text:style-name="T242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7">
            <text:p text:style-name="P244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2">
            <text:p text:style-name="P248"><text:span text:style-name="T249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後續擴充</text:p>
            <text:p text:style-name="P255">(無，請保留空白，限200字)</text:p>
          </table:table-cell>
          <table:covered-table-cell/>
          <table:covered-table-cell/>
          <table:table-cell table:style-name="TableCell256" table:number-columns-spanned="92">
            <text:p text:style-name="P257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補助金額</text:p>
          </table:table-cell>
          <table:table-cell table:style-name="TableCell261" table:number-columns-spanned="1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>補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預算名稱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決標方式</text:p>
          </table:table-cell>
          <table:covered-table-cell/>
          <table:covered-table-cell/>
          <table:table-cell table:style-name="TableCell279" table:number-columns-spanned="9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6">
            <text:p text:style-name="P288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5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7">
            <text:p text:style-name="P298"><text:span text:style-name="T299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9">
            <text:p text:style-name="P304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6">
            <text:p text:style-name="P311"><text:span text:style-name="T312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公開閱覽案號</text:p>
          </table:table-cell>
          <table:covered-table-cell/>
          <table:covered-table-cell/>
          <table:table-cell table:style-name="TableCell318" table:number-columns-spanned="3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1">
            <text:p text:style-name="P321"><text:span text:style-name="T322">機關首長</text:span><text:span text:style-name="T323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4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4">
            <text:p text:style-name="P330"><text:span text:style-name="T331">統包效</text:span><text:span text:style-name="T332">益目標</text:span></text:p>
            <text:p text:style-name="P333"><text:span text:style-name="T334">(</text:span><text:span text:style-name="T335">限</text:span><text:span text:style-name="T336">500</text:span><text:span text:style-name="T337">字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1">
            <text:p text:style-name="P340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2">
            <text:p text:style-name="P343"><text:span text:style-name="T344">是否含資通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5">
            <text:p text:style-name="P348"><text:bookmark-start text:name="資通系統"/><text:bookmark-end text:name="資通系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18">
            <text:p text:style-name="P353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<text:span text:style-name="T358">選其他者，請於：後敘明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0">
            <text:p text:style-name="P363">委外營運作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1">
            <text:p text:style-name="P365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4">
            <text:p text:style-name="P370"><text:span text:style-name="T371">優先採</text:span><text:span text:style-name="T372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4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履約地點</text:p>
          </table:table-cell>
          <table:covered-table-cell/>
          <table:covered-table-cell/>
          <table:table-cell table:style-name="TableCell378" table:number-columns-spanned="9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3">
            <text:p text:style-name="P382">履約期限</text:p>
            <text:p text:style-name="P383">(限90字)</text:p>
          </table:table-cell>
          <table:covered-table-cell/>
          <table:covered-table-cell/>
          <table:table-cell table:style-name="TableCell384" table:number-columns-spanned="66">
            <text:p text:style-name="P385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5">
            <text:p text:style-name="P387"><text:span text:style-name="T388">預估履約</text:span><text:span text:style-name="T389">終止</text:span><text:span text:style-name="T390">日期</text:span></text:p>
            <text:p text:style-name="P391"><text:span text:style-name="T392">(</text:span><text:span text:style-name="T393">民國年</text:span><text:span text:style-name="T394">/</text:span><text:span text:style-name="T395">月</text:span><text:span text:style-name="T396">/</text:span><text:span text:style-name="T397">日</text:span><text:span text:style-name="T3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5">
            <text:p text:style-name="P409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個案計畫名稱</text:p>
          </table:table-cell>
          <table:covered-table-cell/>
          <table:covered-table-cell/>
          <table:table-cell table:style-name="TableCell414" table:number-columns-spanned="16">
            <text:p text:style-name="P415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6">
            <text:p text:style-name="P418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0">
            <text:p text:style-name="P425"><text:span text:style-name="T426">是否</text:span><text:span text:style-name="T427">代辦中央機關且</text:span><text:span text:style-name="T428">屬文化藝術獎助及促進條例第</text:span><text:span text:style-name="T429">15</text:span><text:span text:style-name="T430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9">
            <text:p text:style-name="P434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3">
            <text:p text:style-name="P437"><text:span text:style-name="T438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<text:bookmark-start text:name="節能減碳檢核狀況"/><text:bookmark-end text:name="節能減碳檢核狀況"/></text:p>
          </table:table-cell>
        </table:table-row>
        <table:table-row table:style-name="TableRow445">
          <table:table-cell table:style-name="TableCell446" table:number-columns-spanned="15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<text:span text:style-name="T450">總指數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11">
            <text:p text:style-name="P452"><text:span text:style-name="T45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>
            <text:p text:style-name="P455"><text:span text:style-name="T456">特定</text:span><text:span text:style-name="T457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指數</text:span></text:p>
          </table:table-cell>
          <table:covered-table-cell/>
          <table:covered-table-cell/>
          <table:table-cell table:style-name="TableCell463" table:number-columns-spanned="6">
            <text:p text:style-name="P464"><text:span text:style-name="T465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>特定個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指數</text:span></text:p>
          </table:table-cell>
          <table:table-cell table:style-name="TableCell473" table:number-columns-spanned="3">
            <text:p text:style-name="P474"><text:span text:style-name="T475">%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6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5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9">
            <text:p text:style-name="P490">屬災區重建工程災害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0">
            <text:p text:style-name="P497"><text:span text:style-name="T498">是否依據採購法第</text:span><text:span text:style-name="T499">11</text:span><text:span text:style-name="T500">條之</text:span><text:span text:style-name="T501">1</text:span><text:span text:style-name="T502">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3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2">
            <text:p text:style-name="P506"><text:span text:style-name="T507">(</text:span><text:span text:style-name="T508">巨額工程採購，應依採購之特性及實際需要，成立採購工作及審查小組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1">
            <text:p text:style-name="P515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><text:span text:style-name="T518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0">
            <text:p text:style-name="P520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<text:span text:style-name="T524">(</text:span><text:span text:style-name="T525">限</text:span><text:span text:style-name="T526">500</text:span><text:span text:style-name="T527">字</text:span><text:span text:style-name="T528">)</text:span></text:p>
          </table:table-cell>
          <table:covered-table-cell/>
          <table:covered-table-cell/>
          <table:covered-table-cell/>
          <table:table-cell table:style-name="TableCell529" table:number-columns-spanned="91">
            <text:p text:style-name="P530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6">
            <text:p text:style-name="P533"><text:span text:style-name="T534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2">
            <text:p text:style-name="P538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2">
            <text:p text:style-name="P543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2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5">
            <text:p text:style-name="P547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工程採購未訂特定資格理由</text:p>
          </table:table-cell>
          <table:covered-table-cell/>
          <table:covered-table-cell/>
          <table:covered-table-cell/>
          <table:table-cell table:style-name="TableCell551" table:number-columns-spanned="91">
            <text:p text:style-name="P552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標價方式</text:p>
          </table:table-cell>
          <table:covered-table-cell/>
          <table:covered-table-cell/>
          <table:covered-table-cell/>
          <table:table-cell table:style-name="TableCell556" table:number-columns-spanned="9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標價預算</text:p>
          </table:table-cell>
          <table:covered-table-cell/>
          <table:covered-table-cell/>
          <table:covered-table-cell/>
          <table:table-cell table:style-name="TableCell561" table:number-columns-spanned="23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0">
            <text:p text:style-name="P564">(廠商報價及訂定底價用）</text:p>
            <text:p text:style-name="P565"><text:span text:style-name="T566">(</text:span><text:span text:style-name="T567">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><text:span text:style-name="T570">押標金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13">
            <text:p text:style-name="P572"><text:span text:style-name="T5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9">
            <text:p text:style-name="P577"><text:bookmark-start text:name="繳納押標金保證金理由"/><text:bookmark-end text:name="繳納押標金保證金理由"/>(勞務採購倘有收繳押標金或履約保證金請點左側按鈕輸入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#附加說明</text:p>
          </table:table-cell>
          <table:covered-table-cell/>
          <table:covered-table-cell/>
          <table:covered-table-cell/>
          <table:table-cell table:style-name="TableCell581" table:number-columns-spanned="91">
            <text:p text:style-name="P582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><text:span text:style-name="T585">評選</text:span><text:span text:style-name="T586">採購</text:span><text:span text:style-name="T587"><text:s/></text:span><text:span text:style-name="T588">(</text:span><text:span text:style-name="T589">參考最有利標精神</text:span><text:span text:style-name="T590">此表</text:span><text:span text:style-name="T591">非必填</text:span><text:span text:style-name="T592">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評選委員</text:p>
          </table:table-cell>
          <table:covered-table-cell/>
          <table:table-cell table:style-name="TableCell617" table:number-columns-spanned="3">
            <text:p text:style-name="P618">自行遴選由專家學者資料庫</text:p>
          </table:table-cell>
          <table:covered-table-cell/>
          <table:covered-table-cell/>
          <table:table-cell table:style-name="TableCell619">
            <text:p text:style-name="P620"><text:span text:style-name="T621">人</text:span></text:p>
          </table:table-cell>
          <table:table-cell table:style-name="TableCell622" table:number-columns-spanned="4">
            <text:p text:style-name="P623">自行遴選非專家學者資料庫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人</text:span></text:p>
          </table:table-cell>
          <table:covered-table-cell/>
          <table:table-cell table:style-name="TableCell627" table:number-columns-spanned="3">
            <text:p text:style-name="P628">機關委員(招標機關)</text:p>
          </table:table-cell>
          <table:covered-table-cell/>
          <table:covered-table-cell/>
          <table:table-cell table:style-name="TableCell629">
            <text:p text:style-name="P630"><text:span text:style-name="T631">人</text:span></text:p>
          </table:table-cell>
          <table:table-cell table:style-name="TableCell632" table:number-columns-spanned="3">
            <text:p text:style-name="P633">機關委員</text:p>
            <text:p text:style-name="P634">(非招標機關)</text:p>
          </table:table-cell>
          <table:covered-table-cell/>
          <table:covered-table-cell/>
          <table:table-cell table:style-name="TableCell635">
            <text:p text:style-name="P636"><text:span text:style-name="T637">人</text:span></text:p>
          </table:table-cell>
        </table:table-row>
        <table:table-row table:style-name="TableRow638">
          <table:table-cell table:style-name="TableCell639" table:number-columns-spanned="4">
            <text:p text:style-name="P640"><text:span text:style-name="T641">評選委員會成立時機</text:span></text:p>
          </table:table-cell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><text:span text:style-name="T646">招標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<text:span text:style-name="T649">次</text:span>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pan text:style-name="T653">是否公</text:span><text:span text:style-name="T654">開</text:span><text:span text:style-name="T655">委員名單</text:span>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<text:span text:style-name="T658"><text:s/></text:span>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>適用最有利標已經</text:p>
            <text:p text:style-name="P661"><text:span text:style-name="T662">上級機關核准文號</text:span></text:p>
          </table:table-cell>
          <table:covered-table-cell/>
          <table:covered-table-cell/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不公開委員名單理由</text:p>
          </table:table-cell>
          <table:covered-table-cell/>
          <table:covered-table-cell/>
          <table:covered-table-cell/>
          <table:table-cell table:style-name="TableCell668" table:number-columns-spanned="16">
            <text:p text:style-name="P669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是否具採購專業人員資格</text:p>
          </table:table-cell>
          <table:covered-table-cell/>
          <table:table-cell table:style-name="TableCell675" table:number-columns-spanned="4">
            <text:p text:style-name="P676"><text:span text:style-name="T677">工作小組</text:span>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span text:style-name="T682">是否具</text:span><text:span text:style-name="T683">採購專業人員</text:span><text:span text:style-name="T684">資格</text:span></text:p>
          </table:table-cell>
          <table:covered-table-cell/>
          <table:table-cell table:style-name="TableCell685" table:number-columns-spanned="2">
            <text:p text:style-name="P686">工作小組</text:p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4">
            <text:p text:style-name="P690"><text:span text:style-name="T691">是否具</text:span><text:span text:style-name="T692">採購專業人員</text:span><text:span text:style-name="T693">資格</text:span>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工作小組</text:p>
          </table:table-cell>
          <table:covered-table-cell/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3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<text:bookmark-start text:name="工作小組3"/><text:bookmark-end text:name="工作小組3"/></text:p>
          </table:table-cell>
          <table:covered-table-cell/>
          <table:table-cell table:style-name="TableCell709">
            <text:p text:style-name="P710">5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<text:bookmark-start text:name="工作小組5"/><text:bookmark-end text:name="工作小組5"/></text:p>
          </table:table-cell>
          <table:covered-table-cell/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4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bookmark-start text:name="工作小組4"/><text:bookmark-end text:name="工作小組4"/></text:p>
          </table:table-cell>
          <table:covered-table-cell/>
          <table:table-cell table:style-name="TableCell728">
            <text:p text:style-name="P729">6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><text:bookmark-start text:name="工作小組6"/><text:bookmark-end text:name="工作小組6"/></text:p>
          </table:table-cell>
          <table:covered-table-cell/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是否屬條約或協定開放項目</text:span>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><text:span text:style-name="T758">條約或協定開放項目</text:span></text:p>
          </table:table-cell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採購預告案號</text:span></text:p>
          </table:table-cell>
          <table:covered-table-cell/>
          <table:table-cell table:style-name="TableCell764">
            <text:p text:style-name="P765"><text:bookmark-start text:name="採購預告案號"/><text:bookmark-end text:name="採購預告案號"/></text:p>
          </table:table-cell>
        </table:table-row>
        <table:table-row table:style-name="TableRow766">
          <table:table-cell table:style-name="TableCell767" table:number-columns-spanned="3">
            <text:p text:style-name="P768"><text:span text:style-name="T769">是否適用臺星經濟夥伴協定</text:span><text:span text:style-name="T770">(ASTEP)</text:span></text:p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<text:span text:style-name="T775">ASTEP</text:span><text:span text:style-name="T776">依據條文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>是否刊登英文公告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><text:span text:style-name="T785">聯絡人</text:span><text:span text:style-name="T786">(</text:span><text:span text:style-name="T787">英</text:span><text:span text:style-name="T788">)</text:span></text:p>
          </table:table-cell>
          <table:covered-table-cell/>
          <table:table-cell table:style-name="TableCell789" table:number-columns-spanned="2">
            <text:p text:style-name="P790"><text:bookmark-start text:name="英文聯絡人"/><text:bookmark-end text:name="英文聯絡人"/>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不適用排除理由</text:p>
          </table:table-cell>
          <table:covered-table-cell/>
          <table:table-cell table:style-name="TableCell794" table:number-columns-spanned="12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標案名稱(英)</text:p>
          </table:table-cell>
          <table:covered-table-cell/>
          <table:table-cell table:style-name="TableCell799" table:number-columns-spanned="12">
            <text:p text:style-name="P800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#附加說明(英)</text:p>
          </table:table-cell>
          <table:covered-table-cell/>
          <table:table-cell table:style-name="TableCell804" table:number-columns-spanned="12">
            <text:p text:style-name="P805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>圖說文件費</text:p>
          </table:table-cell>
          <table:covered-table-cell/>
          <table:covered-table-cell/>
          <table:table-cell table:style-name="TableCell836" table:number-columns-spanned="6">
            <text:p text:style-name="P837"><text:span text:style-name="T83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><text:span text:style-name="T848">等標</text:span><text:span text:style-name="T849">期</text:span></text:p>
          </table:table-cell>
          <table:covered-table-cell/>
          <table:table-cell table:style-name="TableCell850" table:number-columns-spanned="4">
            <text:p text:style-name="P851"><text:span text:style-name="T852">天</text:span></text:p>
          </table:table-cell>
          <table:covered-table-cell/>
          <table:covered-table-cell/>
          <table:covered-table-cell/>
          <table:table-cell table:style-name="TableCell853" table:number-columns-spanned="11">
            <text:p text:style-name="P854">廠商投標文件有效期：自投標時起至開標後</text:p>
            <text:p text:style-name="P855"><text:span text:style-name="T856">(</text:span><text:span text:style-name="T857">推估押標金有效期，較投標文件有效期長</text:span><text:span text:style-name="T858">30</text:span><text:span text:style-name="T859">日</text:span><text:span text:style-name="T8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<text:span text:style-name="T863">天止</text:span></text:p>
          </table:table-cell>
          <table:covered-table-cell/>
          <table:table-cell>
            <text:p text:style-name="P862"/>
          </table:table-cell>
        </table:table-row>
        <table:table-row table:style-name="TableRow864">
          <table:table-cell table:style-name="TableCell865">
            <text:p text:style-name="P866">主辦機關</text:p>
          </table:table-cell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洽辦機關</text:p>
          </table:table-cell>
          <table:covered-table-cell/>
          <table:covered-table-cell/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>履約機關</text:p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主辦單位</text:p>
          </table:table-cell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聯絡人</text:p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>
            <text:p text:style-name="P887">聯絡</text:p>
            <text:p text:style-name="P888"><text:span text:style-name="T889">電話</text:span></text:p>
          </table:table-cell>
          <table:table-cell table:style-name="TableCell890" table:number-columns-spanned="4">
            <text:p text:style-name="P891"><text:span text:style-name="T892">-</text:span></text:p>
          </table:table-cell>
          <table:covered-table-cell/>
          <table:covered-table-cell/>
          <table:covered-table-cell/>
          <table:table-cell table:style-name="TableCell893">
            <text:p text:style-name="P894">電子郵件</text:p>
          </table: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4">
            <text:p text:style-name="P901"><text:span text:style-name="T902">承辦人</text:span></text:p>
          </table:table-cell>
          <table:covered-table-cell/>
          <table:covered-table-cell/>
          <table:covered-table-cell/>
          <table:table-cell table:style-name="TableCell903" table:number-columns-spanned="10">
            <text:p text:style-name="P904"><text:span text:style-name="T905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>
            <text:p text:style-name="P909"/>
          </table:table-cell>
        </table:table-row>
        <text:soft-page-break/>
        <table:table-row table:style-name="TableRow910">
          <table:table-cell table:style-name="TableCell911" table:number-columns-spanned="22">
            <text:p text:style-name="P9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</table:table>
      <text:soft-page-break/>
      <text:p text:style-name="P913"><text:span text:style-name="T914">複數</text:span><text:span text:style-name="T915">決標品項標的</text:span><text:span text:style-name="T916">資料</text:span><text:span text:style-name="T917">(</text:span><text:span text:style-name="T918">數量及金額請輸入數字；非複數決標本表可刪除</text:span><text:span text:style-name="T919">)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項次</text:p>
          </table:table-cell>
          <table:table-cell table:style-name="TableCell932">
            <text:p text:style-name="P933">品項名稱</text:p>
          </table:table-cell>
          <table:table-cell table:style-name="TableCell934">
            <text:p text:style-name="P935">預估數量</text:p>
          </table:table-cell>
          <table:table-cell table:style-name="TableCell936">
            <text:p text:style-name="P937">單位</text:p>
          </table:table-cell>
          <table:table-cell table:style-name="TableCell938">
            <text:p text:style-name="P939">品項預算金額</text:p>
          </table:table-cell>
          <table:table-cell table:style-name="TableCell940">
            <text:p text:style-name="P941">標價預算</text:p>
            <text:p text:style-name="P942">(依移辦單標價方式)</text:p>
          </table:table-cell>
          <table:table-cell table:style-name="TableCell943">
            <text:p text:style-name="P944">押標金</text:p>
            <text:p text:style-name="P945">（新台幣）</text:p>
          </table:table-cell>
          <table:table-cell table:style-name="TableCell946">
            <text:p text:style-name="P947">派遣勞工固定費用金額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<text:bookmark-start text:name="品項1"/><text:bookmark-end text:name="品項1"/>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家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><text:bookmark-start text:name="品項2"/><text:bookmark-end text:name="品項2"/>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><text:bookmark-start text:name="品項3"/><text:bookmark-end text:name="品項3"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</text:p>
          </table:table-cell>
          <table:table-cell table:style-name="TableCell1002">
            <text:p text:style-name="P1003"><text:bookmark-start text:name="品項4"/><text:bookmark-end text:name="品項4"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</text:p>
          </table:table-cell>
          <table:table-cell table:style-name="TableCell1019">
            <text:p text:style-name="P1020"><text:bookmark-start text:name="品項5"/><text:bookmark-end text:name="品項5"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</text:p>
          </table:table-cell>
          <table:table-cell table:style-name="TableCell1036">
            <text:p text:style-name="P1037"><text:bookmark-start text:name="品項6"/><text:bookmark-end text:name="品項6"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7</text:p>
          </table:table-cell>
          <table:table-cell table:style-name="TableCell1053">
            <text:p text:style-name="P1054"><text:bookmark-start text:name="品項7"/><text:bookmark-end text:name="品項7"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</text:p>
          </table:table-cell>
          <table:table-cell table:style-name="TableCell1070">
            <text:p text:style-name="P1071"><text:bookmark-start text:name="品項8"/><text:bookmark-end text:name="品項8"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9</text:p>
          </table:table-cell>
          <table:table-cell table:style-name="TableCell1087">
            <text:p text:style-name="P1088"><text:bookmark-start text:name="品項9"/><text:bookmark-end text:name="品項9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0</text:p>
          </table:table-cell>
          <table:table-cell table:style-name="TableCell1104">
            <text:p text:style-name="P1105"><text:bookmark-start text:name="品項10"/><text:bookmark-end text:name="品項10"/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1</text:p>
          </table:table-cell>
          <table:table-cell table:style-name="TableCell1121">
            <text:p text:style-name="P1122"><text:bookmark-start text:name="品項11"/><text:bookmark-end text:name="品項11"/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2</text:p>
          </table:table-cell>
          <table:table-cell table:style-name="TableCell1138">
            <text:p text:style-name="P1139"><text:bookmark-start text:name="品項12"/><text:bookmark-end text:name="品項12"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><text:span text:style-name="T1153">委託廠商提供技術服務內容資料</text:span><text:span text:style-name="T1154">(</text:span><text:span text:style-name="T1155">請至少填寫二筆以上技術服務資料</text:span><text:span text:style-name="T1156">)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<text:s/></text:span></text:p>
          </table:table-cell>
          <table:table-cell table:style-name="TableCell1165">
            <text:p text:style-name="P1166"><text:span text:style-name="T1167">委託技術服務內容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委託技術服務內容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<text:s/></text:span></text:p>
          </table:table-cell>
          <table:table-cell table:style-name="TableCell1182">
            <text:p text:style-name="P1183">委託技術服務內容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<text:s/></text:span></text:p>
          </table:table-cell>
          <table:table-cell table:style-name="TableCell1190">
            <text:p text:style-name="P1191">委託技術服務內容</text:p>
          </table:table-cell>
          <table:table-cell table:style-name="TableCell1192">
            <text:p text:style-name="P1193"/>
          </table:table-cell>
        </table:table-row>
      </table:table>
      <text:p text:style-name="P1194"><text:span text:style-name="T1195">公開取得電子報價單標價清單資料</text:span><text:span text:style-name="T1196"><text:s/></text:span><text:span text:style-name="T1197">(</text:span><text:span text:style-name="T1198">勾選含細項則不須填寫單位及數量</text:span><text:span text:style-name="T1199">)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含細項</text:p>
          </table:table-cell>
          <table:table-cell table:style-name="TableCell1212">
            <text:p text:style-name="P1213">項次</text:p>
          </table:table-cell>
          <table:table-cell table:style-name="TableCell1214">
            <text:p text:style-name="P1215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216">
            <text:p text:style-name="P1217"><text:bookmark-start text:name="需求規格"/><text:bookmark-end text:name="需求規格"/></text:p>
          </table:table-cell>
          <table:table-cell table:style-name="TableCell1218">
            <text:p text:style-name="P1219">單位</text:p>
          </table:table-cell>
          <table:table-cell table:style-name="TableCell1220">
            <text:p text:style-name="P1221">數量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bookmark-start text:name="清單1"/><text:bookmark-end text:name="清單1"/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bookmark-start text:name="含細項1"/><text:bookmark-end text:name="含細項1"/>0</text:p>
          </table:table-cell>
          <table:table-cell table:style-name="TableCell1241">
            <text:p text:style-name="P1242"><text:bookmark-start text:name="項次1"/><text:bookmark-end text:name="項次1"/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bookmark-start text:name="清單2"/><text:bookmark-end text:name="清單2"/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bookmark-start text:name="含細項2"/><text:bookmark-end text:name="含細項2"/>0</text:p>
          </table:table-cell>
          <table:table-cell table:style-name="TableCell1258">
            <text:p text:style-name="P1259"><text:bookmark-start text:name="項次2"/><text:bookmark-end text:name="項次2"/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bookmark-start text:name="清單3"/><text:bookmark-end text:name="清單3"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bookmark-start text:name="含細項3"/><text:bookmark-end text:name="含細項3"/>0</text:p>
          </table:table-cell>
          <table:table-cell table:style-name="TableCell1275">
            <text:p text:style-name="P1276"><text:bookmark-start text:name="項次3"/><text:bookmark-end text:name="項次3"/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bookmark-start text:name="清單4"/><text:bookmark-end text:name="清單4"/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bookmark-start text:name="含細項4"/><text:bookmark-end text:name="含細項4"/>0</text:p>
          </table:table-cell>
          <table:table-cell table:style-name="TableCell1292">
            <text:p text:style-name="P1293"><text:bookmark-start text:name="項次4"/><text:bookmark-end text:name="項次4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bookmark-start text:name="清單5"/><text:bookmark-end text:name="清單5"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bookmark-start text:name="含細項5"/><text:bookmark-end text:name="含細項5"/>0</text:p>
          </table:table-cell>
          <table:table-cell table:style-name="TableCell1309">
            <text:p text:style-name="P1310"><text:bookmark-start text:name="項次5"/><text:bookmark-end text:name="項次5"/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bookmark-start text:name="清單6"/><text:bookmark-end text:name="清單6"/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bookmark-start text:name="含細項6"/><text:bookmark-end text:name="含細項6"/>0</text:p>
          </table:table-cell>
          <table:table-cell table:style-name="TableCell1326">
            <text:p text:style-name="P1327"><text:bookmark-start text:name="項次6"/><text:bookmark-end text:name="項次6"/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bookmark-start text:name="清單7"/><text:bookmark-end text:name="清單7"/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bookmark-start text:name="含細項7"/><text:bookmark-end text:name="含細項7"/>0</text:p>
          </table:table-cell>
          <table:table-cell table:style-name="TableCell1343">
            <text:p text:style-name="P1344"><text:bookmark-start text:name="項次7"/><text:bookmark-end text:name="項次7"/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bookmark-start text:name="清單8"/><text:bookmark-end text:name="清單8"/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bookmark-start text:name="含細項8"/><text:bookmark-end text:name="含細項8"/>0</text:p>
          </table:table-cell>
          <table:table-cell table:style-name="TableCell1360">
            <text:p text:style-name="P1361"><text:bookmark-start text:name="項次8"/><text:bookmark-end text:name="項次8"/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bookmark-start text:name="清單9"/><text:bookmark-end text:name="清單9"/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bookmark-start text:name="含細項9"/><text:bookmark-end text:name="含細項9"/>0</text:p>
          </table:table-cell>
          <table:table-cell table:style-name="TableCell1377">
            <text:p text:style-name="P1378"><text:bookmark-start text:name="項次9"/><text:bookmark-end text:name="項次9"/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bookmark-start text:name="清單10"/><text:bookmark-end text:name="清單10"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bookmark-start text:name="含細項10"/><text:bookmark-end text:name="含細項10"/>0</text:p>
          </table:table-cell>
          <table:table-cell table:style-name="TableCell1394">
            <text:p text:style-name="P1395"><text:bookmark-start text:name="項次10"/><text:bookmark-end text:name="項次10"/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bookmark-start text:name="清單11"/><text:bookmark-end text:name="清單11"/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bookmark-start text:name="含細項11"/><text:bookmark-end text:name="含細項11"/>0</text:p>
          </table:table-cell>
          <table:table-cell table:style-name="TableCell1411">
            <text:p text:style-name="P1412"><text:bookmark-start text:name="項次11"/><text:bookmark-end text:name="項次11"/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bookmark-start text:name="清單12"/><text:bookmark-end text:name="清單12"/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bookmark-start text:name="含細項12"/><text:bookmark-end text:name="含細項12"/>0</text:p>
          </table:table-cell>
          <table:table-cell table:style-name="TableCell1428">
            <text:p text:style-name="P1429"><text:bookmark-start text:name="項次12"/><text:bookmark-end text:name="項次12"/></text:p>
          </table:table-cell>
        </table:table-row>
      </table:table>
      <text:p text:style-name="P1430"/>
      <text:p text:style-name="P1431"><text:span text:style-name="T1432">常用廠商資格</text:span></text:p>
      <text:p text:style-name="P1433"><text:span text:style-name="T1434">註：</text:span><text:span text:style-name="T1435">使用時可按</text:span><text:span text:style-name="T1436">廠商資格</text:span><text:span text:style-name="T1437">，</text:span><text:span text:style-name="T1438">可帶入常用廠商資格選項，</text:span><text:span text:style-name="T1439">自行修改後</text:span><text:span text:style-name="T1440">改版時請複製至新移辦單</text:span></text:p>
      <table:table table:style-name="Table1441">
        <table:table-columns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編號</text:p>
          </table:table-cell>
          <table:table-cell table:style-name="TableCell1447">
            <text:p text:style-name="P1448">廠<text:s/>商<text:s/>資<text:s/>格</text:p>
          </table:table-cell>
        </table:table-row>
        <table:table-row table:style-name="TableRow1449">
          <table:table-cell table:style-name="TableCell1450">
            <text:p text:style-name="P1451">1</text:p>
          </table:table-cell>
          <table:table-cell table:style-name="TableCell1452">
            <text:p text:style-name="P1453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54">
          <table:table-cell table:style-name="TableCell1455">
            <text:p text:style-name="P1456">2</text:p>
          </table:table-cell>
          <table:table-cell table:style-name="TableCell1457">
            <text:p text:style-name="P1458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59">
          <table:table-cell table:style-name="TableCell1460">
            <text:p text:style-name="P1461">3</text:p>
          </table:table-cell>
          <table:table-cell table:style-name="TableCell1462">
            <text:p text:style-name="P1463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64">
          <table:table-cell table:style-name="TableCell1465">
            <text:p text:style-name="P1466">4</text:p>
          </table:table-cell>
          <table:table-cell table:style-name="TableCell1467">
            <text:p text:style-name="P1468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69">
          <table:table-cell table:style-name="TableCell1470">
            <text:p text:style-name="P1471">5</text:p>
          </table:table-cell>
          <table:table-cell table:style-name="TableCell1472">
            <text:p text:style-name="P1473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74">
          <table:table-cell table:style-name="TableCell1475">
            <text:p text:style-name="P1476">6</text:p>
          </table:table-cell>
          <table:table-cell table:style-name="TableCell1477">
            <text:p text:style-name="P1478"><text:bookmark-start text:name="廠商資格6"/><text:bookmark-end text:name="廠商資格6"/>個人或聯合執業技師事務所</text:p>
          </table:table-cell>
        </table:table-row>
        <table:table-row table:style-name="TableRow1479">
          <table:table-cell table:style-name="TableCell1480">
            <text:p text:style-name="P1481">7</text:p>
          </table:table-cell>
          <table:table-cell table:style-name="TableCell1482">
            <text:p text:style-name="P1483"><text:bookmark-start text:name="廠商資格7"/><text:bookmark-end text:name="廠商資格7"/>個人或聯合執業建築師事務所</text:p>
          </table:table-cell>
        </table:table-row>
        <table:table-row table:style-name="TableRow1484">
          <table:table-cell table:style-name="TableCell1485">
            <text:p text:style-name="P1486">8</text:p>
          </table:table-cell>
          <table:table-cell table:style-name="TableCell1487">
            <text:p text:style-name="P1488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89">
          <table:table-cell table:style-name="TableCell1490">
            <text:p text:style-name="P1491">9</text:p>
          </table:table-cell>
          <table:table-cell table:style-name="TableCell1492">
            <text:p text:style-name="P1493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94">
          <table:table-cell table:style-name="TableCell1495">
            <text:p text:style-name="P1496">10</text:p>
          </table:table-cell>
          <table:table-cell table:style-name="TableCell1497">
            <text:p text:style-name="P1498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99">
          <table:table-cell table:style-name="TableCell1500">
            <text:p text:style-name="P1501">11</text:p>
          </table:table-cell>
          <table:table-cell table:style-name="TableCell1502">
            <text:p text:style-name="P1503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04">
          <table:table-cell table:style-name="TableCell1505">
            <text:p text:style-name="P1506">12</text:p>
          </table:table-cell>
          <table:table-cell table:style-name="TableCell1507">
            <text:p text:style-name="P1508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09">
          <table:table-cell table:style-name="TableCell1510">
            <text:p text:style-name="P1511">13</text:p>
          </table:table-cell>
          <table:table-cell table:style-name="TableCell1512">
            <text:p text:style-name="P1513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14">
          <table:table-cell table:style-name="TableCell1515">
            <text:p text:style-name="P1516">14</text:p>
          </table:table-cell>
          <table:table-cell table:style-name="TableCell1517">
            <text:p text:style-name="P1518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19">
          <table:table-cell table:style-name="TableCell1520">
            <text:p text:style-name="P1521">15</text:p>
          </table:table-cell>
          <table:table-cell table:style-name="TableCell1522">
            <text:p text:style-name="P1523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24">
          <table:table-cell table:style-name="TableCell1525">
            <text:p text:style-name="P1526">16</text:p>
          </table:table-cell>
          <table:table-cell table:style-name="TableCell1527">
            <text:p text:style-name="P1528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29">
          <table:table-cell table:style-name="TableCell1530">
            <text:p text:style-name="P1531">17</text:p>
          </table:table-cell>
          <table:table-cell table:style-name="TableCell1532">
            <text:p text:style-name="P1533"><text:bookmark-start text:name="廠商資格17"/><text:bookmark-end text:name="廠商資格17"/>營業項目及代碼為「建材批發業(F111090)或五金批發業(F106010)或日常用品批發業(F106020)<text:s/>」之公司或行號</text:p>
          </table:table-cell>
        </table:table-row>
        <table:table-row table:style-name="TableRow1534">
          <table:table-cell table:style-name="TableCell1535">
            <text:p text:style-name="P1536">18</text:p>
          </table:table-cell>
          <table:table-cell table:style-name="TableCell1537">
            <text:p text:style-name="P1538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39">
          <table:table-cell table:style-name="TableCell1540">
            <text:p text:style-name="P1541">19</text:p>
          </table:table-cell>
          <table:table-cell table:style-name="TableCell1542">
            <text:p text:style-name="P1543"><text:bookmark-start text:name="廠商資格19"/><text:bookmark-end text:name="廠商資格19"/><text:span text:style-name="T1544">營業項目及代碼為「</text:span><text:span text:style-name="T1545">室內裝修業</text:span><text:span text:style-name="T1546">(</text:span><text:span text:style-name="T1547">E801060</text:span><text:span text:style-name="T1548">)</text:span><text:span text:style-name="T1549">」之公司或行號</text:span></text:p>
          </table:table-cell>
        </table:table-row>
        <table:table-row table:style-name="TableRow1550">
          <table:table-cell table:style-name="TableCell1551">
            <text:p text:style-name="P1552">20</text:p>
          </table:table-cell>
          <table:table-cell table:style-name="TableCell1553">
            <text:p text:style-name="P1554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5-12-05T06:11:00Z</meta:creation-date>
    <dc:date>2025-12-05T06:11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56" meta:character-count="11075" meta:row-count="78" meta:non-whitespace-character-count="9441"/>
  </office:meta>
</office:document-meta>
</file>