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olumn9" style:family="table-column">
      <style:table-column-properties style:column-width="0.5333in"/>
    </style:style>
    <style:style style:name="TableColumn10" style:family="table-column">
      <style:table-column-properties style:column-width="2.3416in"/>
    </style:style>
    <style:style style:name="TableColumn11" style:family="table-column">
      <style:table-column-properties style:column-width="3.8111in"/>
    </style:style>
    <style:style style:name="Table8" style:family="table">
      <style:table-properties style:width="6.6861in" style:rel-width="100%" fo:margin-left="0in" table:align="left"/>
    </style:style>
    <style:style style:name="TableRow12" style:family="table-row">
      <style:table-row-properties style:min-row-height="0.4166in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9" style:family="table-row">
      <style:table-row-properties style:min-row-height="1.1909in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4" style:parent-style-name="內文" style:family="paragraph">
      <style:paragraph-properties fo:widows="2" fo:orphans="2" fo:line-height="0.25in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9" style:parent-style-name="內文" style:family="paragraph">
      <style:paragraph-properties fo:text-align="justify" fo:margin-top="0.125in" fo:line-height="0.25in" fo:margin-left="0.4444in" fo:text-indent="-0.4444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新細明體" fo:color="#FF0000" style:letter-kerning="false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37" style:parent-style-name="內文" style:family="paragraph">
      <style:paragraph-properties fo:text-align="justify" fo:margin-top="0.125in" fo:line-height="0.25in" fo:margin-left="0.4444in" fo:text-indent="-0.4444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新細明體" fo:color="#FF0000" style:letter-kerning="false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48" style:parent-style-name="內文" style:family="paragraph">
      <style:paragraph-properties fo:text-align="justify" fo:margin-top="0.125in" fo:line-height="0.25in" fo:margin-left="0.4444in" fo:text-indent="-0.4444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49" style:parent-style-name="內文" style:family="paragraph">
      <style:paragraph-properties fo:text-align="justify" fo:margin-top="0.125in" fo:line-height="0.25in" fo:margin-left="0.4444in" fo:text-indent="-0.4444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style:font-name-complex="新細明體" fo:color="#FF0000" style:letter-kerning="false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65" style:parent-style-name="內文" style:family="paragraph">
      <style:paragraph-properties fo:text-align="justify" fo:margin-top="0.125in" fo:line-height="0.25in" fo:margin-left="0.4451in" fo:text-indent="-0.4451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77" style:parent-style-name="內文" style:family="paragraph">
      <style:paragraph-properties fo:line-height="0.25in" fo:margin-left="0.4451in" fo:text-indent="0.0069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ableRow88" style:family="table-row">
      <style:table-row-properties style:min-row-height="0.9958in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fo:color="#FF0000" style:letter-kerning="false" fo:font-size="16pt" style:font-size-asian="16pt" style:font-size-complex="16pt"/>
    </style:style>
    <style:style style:name="P93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fo:color="#FF0000" style:letter-kerning="false" fo:font-size="16pt" style:font-size-asian="16pt" style:font-size-complex="16pt"/>
    </style:style>
    <style:style style:name="P94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fo:color="#FF0000" style:letter-kerning="false" fo:font-size="16pt" style:font-size-asian="16pt" style:font-size-complex="16pt"/>
    </style:style>
    <style:style style:name="P95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96" style:family="table-row">
      <style:table-row-properties style:min-row-height="0.9958in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01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02" style:parent-style-name="內文" style:family="paragraph">
      <style:paragraph-properties fo:line-height="0.25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03" style:parent-style-name="內文" style:family="paragraph">
      <style:paragraph-properties fo:line-height="0.25in"/>
      <style:text-properties style:font-name="標楷體" style:font-name-asian="標楷體" style:font-name-complex="新細明體" fo:color="#FF0000" style:letter-kerning="false" fo:font-size="16pt" style:font-size-asian="16pt" style:font-size-complex="16pt"/>
    </style:style>
    <style:style style:name="P104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05" style:family="table-row">
      <style:table-row-properties style:min-row-height="0.8687in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line-height="0.25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10" style:parent-style-name="內文" style:family="paragraph">
      <style:paragraph-properties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11" style:family="table-row">
      <style:table-row-properties style:min-row-height="0.6104in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16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17" style:family="table-row">
      <style:table-row-properties style:min-row-height="0.6118in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22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fo:color="#FF0000" style:letter-kerning="false" fo:font-size="16pt" style:font-size-asian="16pt" style:font-size-complex="16pt"/>
    </style:style>
    <style:style style:name="P123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24" style:family="table-row">
      <style:table-row-properties style:min-row-height="0.6222in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29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30" style:family="table-row">
      <style:table-row-properties style:min-row-height="0.6138in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line-height="0.25in"/>
    </style:style>
    <style:style style:name="T13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style:font-name-complex="新細明體" fo:color="#FF0000" style:letter-kerning="false" fo:font-size="16pt" style:font-size-asian="16pt" style:font-size-complex="16pt"/>
    </style:style>
    <style:style style:name="P137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38" style:family="table-row">
      <style:table-row-properties style:min-row-height="0.7402in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line-height="0.25in"/>
      <style:text-properties style:font-name="標楷體" style:font-name-asian="標楷體" style:font-name-complex="新細明體" fo:color="#FF0000" style:letter-kerning="false" fo:font-size="16pt" style:font-size-asian="16pt" style:font-size-complex="16pt"/>
    </style:style>
    <style:style style:name="P143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44" style:family="table-row">
      <style:table-row-properties style:min-row-height="0.625in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line-height="0.25in"/>
    </style:style>
    <style:style style:name="T149" style:parent-style-name="預設段落字型" style:family="text">
      <style:text-properties style:font-name="標楷體" style:font-name-asian="標楷體" style:font-name-complex="新細明體" fo:color="#FF0000" style:letter-kerning="false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style:font-name-complex="新細明體" fo:color="#FF0000" style:letter-kerning="false" fo:font-size="16pt" style:font-size-asian="16pt" style:font-size-complex="16pt"/>
    </style:style>
    <style:style style:name="P152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53" style:family="table-row">
      <style:table-row-properties style:min-row-height="0.6166in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widows="2" fo:orphans="2" fo:line-height="0.25in"/>
    </style:style>
    <style:style style:name="T15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style:font-name-complex="新細明體" fo:color="#FF0000" style:letter-kerning="false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62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6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政府住宅發展工程處工程契約書裝訂順序</text:p>
      <text:p text:style-name="P2"><text:span text:style-name="T3">114.</text:span><text:span text:style-name="T4">1</text:span><text:span text:style-name="T5">2.</text:span><text:span text:style-name="T6">3</text:span><text:span text:style-name="T7">修正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編號</text:p>
          </table:table-cell>
          <table:table-cell table:style-name="TableCell15">
            <text:p text:style-name="P16"><text:s text:c="4"/>名 <text:s text:c="8"/>稱</text:p>
          </table:table-cell>
          <table:table-cell table:style-name="TableCell17">
            <text:p text:style-name="P18">注 <text:s text:c="5"/>意 <text:s text:c="4"/>事 <text:s text:c="4"/>項</text:p>
          </table:table-cell>
        </table:table-row>
        <table:table-row table:style-name="TableRow19">
          <table:table-cell table:style-name="TableCell20">
            <text:p text:style-name="P21">1</text:p>
          </table:table-cell>
          <table:table-cell table:style-name="TableCell22">
            <text:p text:style-name="P23">契約書</text:p>
            <text:p text:style-name="P24"><text:span text:style-name="T25">（</text:span><text:span text:style-name="T26">正本</text:span><text:span text:style-name="T27">底頁黏貼印花稅大額憑證繳款書第1聯或印花稅票）</text:span></text:p>
          </table:table-cell>
          <table:table-cell table:style-name="TableCell28" table:number-rows-spanned="11">
            <text:p text:style-name="P29"><text:span text:style-name="T30">一、</text:span><text:span text:style-name="T31">訂定</text:span><text:span text:style-name="T32">契</text:span><text:span text:style-name="T33">約書前，請先繳清差額及履約保證金。</text:span><text:span text:style-name="T34">（</text:span><text:span text:style-name="T35">擔保之種類依採購法第30條第2項規定繳納</text:span><text:span text:style-name="T36">）。</text:span></text:p>
            <text:p text:style-name="P37"><text:span text:style-name="T38">二、</text:span><text:span text:style-name="T39">廠商</text:span><text:span text:style-name="T40">採現金、公司票方式</text:span><text:span text:style-name="T41">繳交履約保證金</text:span><text:span text:style-name="T42">，</text:span><text:span text:style-name="T43">依採購案件</text:span><text:span text:style-name="T44">預算科目不同</text:span><text:span text:style-name="T45">得至臺灣銀行中都分行</text:span><text:span text:style-name="T46">繳交</text:span><text:span text:style-name="T47">。</text:span></text:p>
            <text:p text:style-name="P48">三、廠商之押標金可轉繳上開保證金。</text:p>
            <text:p text:style-name="P49"><text:span text:style-name="T50">四、</text:span><text:span text:style-name="T51">繳交保證金後，請</text:span><text:span text:style-name="T52">持</text:span><text:span text:style-name="T53">繳款</text:span><text:span text:style-name="T54">收據聯</text:span><text:span text:style-name="T55">（</text:span><text:span text:style-name="T56">台銀</text:span><text:span text:style-name="T57">第2聯</text:span><text:span text:style-name="T58">）</text:span><text:span text:style-name="T59">粘妥於本府黏貼憑證上，</text:span><text:span text:style-name="T60">連同開標記錄及押標金轉履約保證金申請書（蓋妥公司大小章）繳回</text:span><text:span text:style-name="T61">機關</text:span><text:span text:style-name="T62">承辦人員收</text:span><text:span text:style-name="T63">執，並將影本作為契約文件</text:span><text:span text:style-name="T64">。</text:span></text:p>
            <text:p text:style-name="P65"><text:span text:style-name="T66">五</text:span><text:span text:style-name="T67">、</text:span><text:span text:style-name="T68">依印花稅法規定：具承攬性質之契據每件應按契約金額千分之一，由立約人貼用印花稅，請先</text:span><text:span text:style-name="T69">電洽</text:span><text:span text:style-name="T70">臺中市地方稅務局或</text:span><text:span text:style-name="T71">各分局</text:span><text:span text:style-name="T72">(</text:span><text:span text:style-name="T73">電話</text:span><text:span text:style-name="T74">：</text:span><text:span text:style-name="T75">0800-086969)</text:span><text:span text:style-name="T76">開立繳款書繳納。</text:span></text:p>
            <text:p text:style-name="P77"><text:span text:style-name="T78">如有</text:span><text:span text:style-name="T79">法令</text:span><text:span text:style-name="T80">疑問請洽</text:span><text:span text:style-name="T81">臺</text:span><text:span text:style-name="T82">中市地方稅務局</text:span><text:span text:style-name="T83">土地稅科</text:span><text:span text:style-name="T84">（電話：04-22585000轉</text:span><text:span text:style-name="T85">674</text:span><text:span text:style-name="T86">）</text:span><text:span text:style-name="T87">。</text:span></text:p>
          </table:table-cell>
        </table:table-row>
        <table:table-row table:style-name="TableRow88">
          <table:table-cell table:style-name="TableCell89">
            <text:p text:style-name="P90">2</text:p>
          </table:table-cell>
          <table:table-cell table:style-name="TableCell91">
            <text:p text:style-name="P92">契約總表/詳細價目表/單價分析表/資源統計表</text:p>
            <text:p text:style-name="P93">招標公告</text:p>
            <text:p text:style-name="P94">決標公告</text:p>
          </table:table-cell>
          <table:covered-table-cell>
            <text:p text:style-name="P95"/>
          </table:covered-table-cell>
        </table:table-row>
        <table:table-row table:style-name="TableRow96">
          <table:table-cell table:style-name="TableCell97">
            <text:p text:style-name="P98">3</text:p>
          </table:table-cell>
          <table:table-cell table:style-name="TableCell99">
            <text:p text:style-name="P100">開標</text:p>
            <text:p text:style-name="P101">比價記錄表</text:p>
            <text:p text:style-name="P102">議價</text:p>
            <text:p text:style-name="P103">決標</text:p>
          </table:table-cell>
          <table:covered-table-cell>
            <text:p text:style-name="P104"/>
          </table:covered-table-cell>
        </table:table-row>
        <table:table-row table:style-name="TableRow105">
          <table:table-cell table:style-name="TableCell106">
            <text:p text:style-name="P107">4</text:p>
          </table:table-cell>
          <table:table-cell table:style-name="TableCell108">
            <text:p text:style-name="P109">履約、差額保證金繳交單據影本</text:p>
          </table:table-cell>
          <table:covered-table-cell>
            <text:p text:style-name="P110"/>
          </table:covered-table-cell>
        </table:table-row>
        <table:table-row table:style-name="TableRow111">
          <table:table-cell table:style-name="TableCell112">
            <text:p text:style-name="P113">5</text:p>
          </table:table-cell>
          <table:table-cell table:style-name="TableCell114">
            <text:p text:style-name="P115">總標單</text:p>
          </table:table-cell>
          <table:covered-table-cell>
            <text:p text:style-name="P116"/>
          </table:covered-table-cell>
        </table:table-row>
        <table:table-row table:style-name="TableRow117">
          <table:table-cell table:style-name="TableCell118">
            <text:p text:style-name="P119">6</text:p>
          </table:table-cell>
          <table:table-cell table:style-name="TableCell120">
            <text:p text:style-name="P121">投標須知</text:p>
            <text:p text:style-name="P122">評選須知</text:p>
          </table:table-cell>
          <table:covered-table-cell>
            <text:p text:style-name="P123"/>
          </table:covered-table-cell>
        </table:table-row>
        <table:table-row table:style-name="TableRow124">
          <table:table-cell table:style-name="TableCell125">
            <text:p text:style-name="P126">7</text:p>
          </table:table-cell>
          <table:table-cell table:style-name="TableCell127">
            <text:p text:style-name="P128">工程預定進度表</text:p>
          </table:table-cell>
          <table:covered-table-cell>
            <text:p text:style-name="P129"/>
          </table:covered-table-cell>
        </table:table-row>
        <table:table-row table:style-name="TableRow130">
          <table:table-cell table:style-name="TableCell131">
            <text:p text:style-name="P132">8</text:p>
          </table:table-cell>
          <table:table-cell table:style-name="TableCell133">
            <text:p text:style-name="P134"><text:span text:style-name="T135">施工</text:span><text:span text:style-name="T136">規範、邀標書、統包需求書</text:span></text:p>
          </table:table-cell>
          <table:covered-table-cell>
            <text:p text:style-name="P137"/>
          </table:covered-table-cell>
        </table:table-row>
        <table:table-row table:style-name="TableRow138">
          <table:table-cell table:style-name="TableCell139">
            <text:p text:style-name="P140">9</text:p>
          </table:table-cell>
          <table:table-cell table:style-name="TableCell141">
            <text:p text:style-name="P142">公有建築物約定權責分工表</text:p>
          </table:table-cell>
          <table:covered-table-cell>
            <text:p text:style-name="P143"/>
          </table:covered-table-cell>
        </table:table-row>
        <table:table-row table:style-name="TableRow144">
          <table:table-cell table:style-name="TableCell145">
            <text:p text:style-name="P146">10</text:p>
          </table:table-cell>
          <table:table-cell table:style-name="TableCell147">
            <text:p text:style-name="P148"><text:span text:style-name="T149">設計</text:span><text:span text:style-name="T150">圖</text:span><text:span text:style-name="T151">說</text:span></text:p>
          </table:table-cell>
          <table:covered-table-cell>
            <text:p text:style-name="P152"/>
          </table:covered-table-cell>
        </table:table-row>
        <table:table-row table:style-name="TableRow153">
          <table:table-cell table:style-name="TableCell154">
            <text:p text:style-name="P155">11</text:p>
          </table:table-cell>
          <table:table-cell table:style-name="TableCell156">
            <text:p text:style-name="P157"><text:span text:style-name="T158">其他</text:span><text:span text:style-name="T159">(如</text:span><text:span text:style-name="T160">廠商參與公共工程可能涉及法律責任、共同投標協議書、服務建議書、廠商公司資料</text:span><text:span text:style-name="T161">等)</text:span></text:p>
          </table:table-cell>
          <table:covered-table-cell>
            <text:p text:style-name="P162"/>
          </table:covered-table-cell>
        </table:table-row>
      </table:table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新細明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1972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</dc:title>
    <dc:subject/>
    <meta:initial-creator>CHINLUNG</meta:initial-creator>
    <dc:creator>曾彥霖</dc:creator>
    <meta:creation-date>2025-12-09T06:04:00Z</meta:creation-date>
    <dc:date>2025-12-09T06:04:00Z</dc:date>
    <meta:print-date>2009-02-13T08:2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94" meta:character-count="631" meta:row-count="4" meta:non-whitespace-character-count="538"/>
  </office:meta>
</office:document-meta>
</file>