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end"/>
      <style:text-properties style:font-name="標楷體" style:font-name-asian="標楷體" fo:color="#FF0000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3.838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8" style:family="table">
      <style:table-properties style:width="6.7687in" fo:margin-left="0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FF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FF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FF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FF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margin-top="0.125in" style:line-height-at-least="0in" fo:margin-left="-0.09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top="0.125in" style:line-height-at-least="0in" fo:margin-left="-0.098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margin-top="0.125in" style:line-height-at-least="0in" fo:margin-left="-0.0986in" fo:text-indent="0.5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125in" style:line-height-at-least="0in" fo:margin-left="-0.098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212" style:parent-style-name="內文" style:family="paragraph">
      <style:paragraph-properties fo:text-align="justify" fo:margin-top="0.125in" style:line-height-at-least="0in" fo:margin-left="0.1965in" fo:text-indent="-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-0.0111in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政府住宅發展工程處</text:span><text:span text:style-name="T3"><text:s text:c="13"/>科</text:span><text:span text:style-name="T4">採購案招標文件檢核表</text:span></text:p>
      <text:p text:style-name="P5">115.02.11修</text:p>
      <text:p text:style-name="P6">採購案名:</text:p>
      <text:p text:style-name="P7"><text:s/>(一）、招標文件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文件名稱</text:p>
          </table:table-cell>
          <table:table-cell table:style-name="TableCell18">
            <text:p text:style-name="P19">業務單位檢核勾選(請逐項編列頁碼)</text:p>
          </table:table-cell>
          <table:table-cell table:style-name="TableCell20">
            <text:p text:style-name="P21">秘書室簽收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簽呈含移辦單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內文"><text:span text:style-name="T35">預算書</text:span><text:span text:style-name="T36">(經費概算表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投標須知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內文"><text:span text:style-name="T54">契約書草案</text:span><text:span text:style-name="T55">含</text:span><text:span text:style-name="T56">採購契約附記條款特別聲明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補充投標須知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內文"><text:span text:style-name="T74">投標廠商</text:span><text:span text:style-name="T75">文件</text:span><text:span text:style-name="T76">審查表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內文"><text:span text:style-name="T85">總標單及</text:span><text:span text:style-name="T86">標</text:span><text:span text:style-name="T87">價清單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內文"><text:span text:style-name="T96">投標</text:span><text:span text:style-name="T97">廠商聲明書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授權委託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退還押標金及投標文件申請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施工規範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內文"><text:span text:style-name="T133">邀標書</text:span><text:span text:style-name="T134">(需求說明書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廠商參與政府採購可能涉及之法律責任及切結書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公職人員及關係人身分關係揭露表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4</text:p>
          </table:table-cell>
          <table:table-cell table:style-name="TableCell160">
            <text:p text:style-name="內文"><text:span text:style-name="T161">其他</text:span><text:span text:style-name="T162">(含外標封、評選(審)評分表、評選(審)總表)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5</text:p>
          </table:table-cell>
          <table:table-cell table:style-name="TableCell170">
            <text:p text:style-name="內文"><text:span text:style-name="T171">另檢附修正後招標用文件電子檔一份。（含投標須知、契約書草案、補充投標須知、投標廠商</text:span><text:span text:style-name="T172">文件</text:span><text:span text:style-name="T173">審查表、總標單及</text:span><text:span text:style-name="T174">標</text:span><text:span text:style-name="T175">價清單、施工規範、邀標書及其他招標文件）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>
            <text:p text:style-name="P184">橫式採購案名橡皮章一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（二）、依採購法施行細則第38條規定不得參加後續投標廠商：</text:span><text:span text:style-name="T191"><text:s text:c="19"/></text:span></text:p>
      <text:p text:style-name="P192"><text:span text:style-name="T193"><text:s text:c="6"/></text:span><text:span text:style-name="T194"><text:s/></text:span><text:span text:style-name="T195">標管系統編號：</text:span><text:span text:style-name="T196"><text:s/></text:span><text:span text:style-name="T197"><text:s text:c="13"/></text:span></text:p>
      <text:p text:style-name="P198"><text:span text:style-name="T199">業務單位承辦人</text:span><text:span text:style-name="T200">(</text:span><text:span text:style-name="T201">核</text:span><text:span text:style-name="T202">章</text:span><text:span text:style-name="T203">)</text:span><text:span text:style-name="T204"><text:s text:c="14"/></text:span><text:span text:style-name="T205"><text:s/>分機號碼:</text:span><text:span text:style-name="T206"><text:s text:c="14"/></text:span></text:p>
      <text:p text:style-name="P207"><text:span text:style-name="T208"><text:s text:c="7"/>秘書室承辦人簽收：</text:span><text:span text:style-name="T209"><text:s/></text:span><text:span text:style-name="T210"><text:s text:c="18"/></text:span></text:p>
      <text:p text:style-name="P211">註：</text:p>
      <text:p text:style-name="P212"><text:span text:style-name="T213">1.簽核後之文件由業務單位逐項編列頁碼（各項目由第一頁起編），並檢附招標文件檢核表、修正後招標用電子檔及橡皮章一枚，移送秘書室採購人員簽收，並請確認採購法施行細則</text:span><text:span text:style-name="T214">第38條</text:span><text:span text:style-name="T215">規定，不得參加後續投標之廠商名稱。</text:span></text:p>
      <text:p text:style-name="P216">2.未檢附之項目者請刪除，增加之項目請自行增列。</text:p>
      <text:p text:style-name="P217"><text:span text:style-name="T218">3.未填列本件檢核表者，應不予收件並退回業務單位補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2958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簡馨漫</meta:initial-creator>
    <dc:creator>曾彥霖</dc:creator>
    <meta:creation-date>2026-02-12T08:20:00Z</meta:creation-date>
    <dc:date>2026-02-12T08:2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14" meta:character-count="769" meta:row-count="5" meta:non-whitespace-character-count="656"/>
  </office:meta>
</office:document-meta>
</file>