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787cm" fo:text-align="justify" style:justify-single-word="false" fo:text-indent="-0.787cm" style:auto-text-indent="false"/>
    </style:style>
    <style:style style:name="P5" style:family="paragraph" style:parent-style-name="Standard">
      <style:paragraph-properties fo:margin-left="1.676cm" fo:margin-top="0cm" fo:margin-bottom="0cm" style:contextual-spacing="false" fo:text-align="justify" style:justify-single-word="false" fo:text-indent="-1.63cm" style:auto-text-indent="false"/>
    </style:style>
    <style:style style:name="P6" style:family="paragraph" style:parent-style-name="Standard">
      <style:paragraph-properties fo:margin-left="1.677cm" fo:text-align="justify" style:justify-single-word="false" fo:text-indent="-0.42cm" style:auto-text-indent="false"/>
    </style:style>
    <style:style style:name="P7" style:family="paragraph" style:parent-style-name="Standard">
      <style:paragraph-properties fo:margin-left="1.63cm" fo:text-align="justify" style:justify-single-word="false" fo:text-indent="-0.445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1.63cm" fo:text-align="justify" style:justify-single-word="false" fo:text-indent="-1.63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top="0cm" fo:margin-bottom="0cm" style:contextual-spacing="false" fo:line-height="0.035cm"/>
      <style:text-properties style:font-name="標楷體" style:font-name-asian="標楷體1"/>
    </style:style>
    <style:style style:name="P10" style:family="paragraph" style:parent-style-name="Standard">
      <style:paragraph-properties fo:margin-top="0cm" fo:margin-bottom="0.282cm" style:contextual-spacing="false" fo:line-height="0.635cm" fo:text-align="center" style:justify-single-word="false" fo:break-before="page"/>
    </style:style>
    <style:style style:name="P11" style:family="paragraph" style:parent-style-name="Standard">
      <style:paragraph-properties fo:margin-top="0.318cm" fo:margin-bottom="0.282cm" style:contextual-spacing="false"/>
    </style:style>
    <style:style style:name="P12" style:family="paragraph" style:parent-style-name="Standard">
      <style:paragraph-properties fo:margin-top="0.635cm" fo:margin-bottom="0.212cm" style:contextual-spacing="false"/>
    </style:style>
    <style:style style:name="P13" style:family="paragraph" style:parent-style-name="Standard">
      <style:paragraph-properties fo:margin-left="0.787cm" fo:margin-top="0cm" fo:margin-bottom="0.106cm" style:contextual-spacing="false" fo:line-height="100%" fo:text-align="justify" style:justify-single-word="false" fo:text-indent="-0.787cm" style:auto-text-indent="false"/>
    </style:style>
    <style:style style:name="P14" style:family="paragraph" style:parent-style-name="Standard">
      <style:paragraph-properties fo:margin-left="0.787cm" fo:line-height="100%" fo:text-align="justify" style:justify-single-word="false" fo:text-indent="-0.787cm" style:auto-text-indent="false"/>
    </style:style>
    <style:style style:name="P15" style:family="paragraph" style:parent-style-name="Standard">
      <style:paragraph-properties fo:margin-left="0.787cm" fo:margin-top="0cm" fo:margin-bottom="0cm" style:contextual-spacing="false" fo:line-height="100%" fo:text-align="justify" style:justify-single-word="false" fo:text-indent="-0.787cm" style:auto-text-indent="false"/>
    </style:style>
    <style:style style:name="P16" style:family="paragraph" style:parent-style-name="Standard">
      <style:paragraph-properties fo:margin-left="0.864cm" fo:margin-top="0cm" fo:margin-bottom="0cm" style:contextual-spacing="false" fo:line-height="100%" fo:text-align="justify" style:justify-single-word="false" fo:text-indent="-0.864cm" style:auto-text-indent="false"/>
    </style:style>
    <style:style style:name="P17" style:family="paragraph" style:parent-style-name="Standard">
      <style:paragraph-properties fo:margin-left="1.207cm" fo:margin-top="0cm" fo:margin-bottom="0cm" style:contextual-spacing="false" fo:line-height="100%" fo:text-align="justify" style:justify-single-word="false" fo:text-indent="-1.207cm" style:auto-text-indent="false"/>
    </style:style>
    <style:style style:name="P18" style:family="paragraph" style:parent-style-name="Standard">
      <style:paragraph-properties fo:margin-top="0cm" fo:margin-bottom="0cm" style:contextual-spacing="false" fo:line-height="100%"/>
    </style:style>
    <style:style style:name="P19" style:family="paragraph" style:parent-style-name="Standard">
      <style:paragraph-properties fo:margin-top="0.635cm" fo:margin-bottom="0.106cm" style:contextual-spacing="false" fo:text-indent="0.838cm" style:auto-text-indent="false"/>
    </style:style>
    <style:style style:name="P20" style:family="paragraph" style:parent-style-name="Standard">
      <style:paragraph-properties fo:margin-top="0.318cm" fo:margin-bottom="0.282cm" style:contextual-spacing="false" fo:line-height="0.776cm"/>
    </style:style>
    <style:style style:name="P21" style:family="paragraph" style:parent-style-name="Standard">
      <style:paragraph-properties fo:margin-top="0.318cm" fo:margin-bottom="0.212cm" style:contextual-spacing="false" fo:line-height="0.776cm"/>
    </style:style>
    <style:style style:name="P22" style:family="paragraph" style:parent-style-name="Standard">
      <style:paragraph-properties fo:margin-top="0cm" fo:margin-bottom="0cm" style:contextual-spacing="false" fo:line-height="0.776cm"/>
    </style:style>
    <style:style style:name="P23" style:family="paragraph" style:parent-style-name="Standard">
      <style:paragraph-properties fo:margin-top="0.318cm" fo:margin-bottom="0cm" style:contextual-spacing="false" fo:line-height="0.776cm"/>
    </style:style>
    <style:style style:name="P24" style:family="paragraph" style:parent-style-name="Standard">
      <style:paragraph-properties fo:margin-top="0.191cm" fo:margin-bottom="0cm" style:contextual-spacing="false" fo:line-height="0.882cm" fo:text-indent="0.889cm" style:auto-text-indent="false"/>
    </style:style>
    <style:style style:name="P25" style:family="paragraph" style:parent-style-name="Standard">
      <style:paragraph-properties fo:margin-top="1.588cm" fo:margin-bottom="0.282cm" style:contextual-spacing="false" fo:text-indent="4.394cm" style:auto-text-indent="false"/>
    </style:style>
    <style:style style:name="P26" style:family="paragraph" style:parent-style-name="Standard">
      <style:paragraph-properties fo:line-height="125%" fo:text-indent="4.394cm" style:auto-text-indent="false"/>
    </style:style>
    <style:style style:name="P27" style:family="paragraph" style:parent-style-name="Standard">
      <style:paragraph-properties fo:line-height="125%" fo:text-indent="4.392cm" style:auto-text-indent="false"/>
    </style:style>
    <style:style style:name="P28" style:family="paragraph" style:parent-style-name="Standard">
      <style:paragraph-properties fo:margin-top="0cm" fo:margin-bottom="0cm" style:contextual-spacing="false" fo:line-height="125%" fo:text-indent="4.392cm" style:auto-text-indent="false"/>
    </style:style>
    <style:style style:name="P29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000000" loext:opacity="100%" style:font-name="標楷體" fo:font-size="11pt" style:font-name-asian="標楷體1" style:font-size-asian="11pt" style:font-size-complex="11pt">
        <loext:char-complex-color loext:theme-type="dark1" loext:color-type="theme"/>
      </style:text-properties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letter-spacing="0.053cm" style:font-name-asian="標楷體1"/>
    </style:style>
    <style:style style:name="T5" style:family="text">
      <style:text-properties fo:color="#d9d9d9" loext:opacity="100%" style:font-name="標楷體" fo:font-weight="bold" style:font-name-asian="標楷體1" style:font-weight-asian="bold" style:font-weight-complex="bold">
        <loext:char-complex-color loext:theme-type="light1" loext:color-type="theme">
          <loext:transformation loext:type="shade" loext:value="1490"/>
        </loext:char-complex-color>
      </style:text-properties>
    </style:style>
    <style:style style:name="gr1" style:family="graphic" style:parent-style-name="Frame">
      <style:graphic-properties draw:stroke="none" svg:stroke-width="0.035cm" draw:stroke-linejoin="miter" svg:stroke-linecap="butt" draw:fill="none" loext:fill-use-slide-background="false" draw:textarea-vertical-align="middle" draw:auto-grow-height="false" fo:min-height="0.596cm" fo:min-width="2.685cm" fo:padding-top="0cm" fo:padding-bottom="0cm" fo:padding-left="0cm" fo:padding-right="0cm" fo:wrap-option="wrap" loext:decorative="false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ash_20_Dot_20_4" svg:stroke-width="0.053cm" svg:stroke-color="#d9d9d9" draw:stroke-linejoin="miter" svg:stroke-linecap="butt" draw:fill="none" loext:fill-use-slide-background="false" draw:textarea-vertical-align="middle" draw:auto-grow-height="false" fo:min-height="1.473cm" fo:min-width="1.492cm" fo:padding-top="0.4cm" fo:padding-bottom="0.127cm" fo:padding-left="0.254cm" fo:padding-right="0.254cm" fo:wrap-option="wrap" loext:decorative="false" fo:margin-left="0cm" fo:margin-right="0.065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mod" loext:value="8500"/>
        </loext:stroke-complex-color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draw:custom-shape text:anchor-type="char" draw:z-index="1" draw:name="矩形: 圓角 2" draw:style-name="gr1" draw:text-style-name="P29" svg:width="2.749cm" svg:height="0.66cm" svg:x="14.603cm" svg:y="0.88cm"><text:p text:style-name="P1" loext:marker-style-name="T1"><text:span text:style-name="T1">114.08.19版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2">臺中市社會社宅</text:span><text:bookmark-start text:name="_Hlk204793645"/><text:span text:style-name="T2">創業房型店鋪</text:span><text:bookmark-end text:name="_Hlk204793645"/><text:span text:style-name="T2">整修申請須知</text:span><text:span text:style-name="T2"/></text:p>
      <text:p text:style-name="P4" loext:marker-style-name="T3"><text:span text:style-name="T3">一、為利於本社會住宅租戶整修管理，承租人如因創業房型店鋪(以下簡稱店鋪)整修之需求，應依本須知向臺中市政府住宅發展工程處(下稱本處)提出申請，經本處審查同意後，始得進行店鋪整修申請。</text:span><text:span text:style-name="T3"/></text:p>
      <text:p text:style-name="P4" loext:marker-style-name="T3"><text:span text:style-name="T3">二、本須知適用對象為臺中市社會住宅之創業房型承租戶。</text:span><text:span text:style-name="T3"/></text:p>
      <text:p text:style-name="P4" loext:marker-style-name="T3"><text:span text:style-name="T3">三、承租人如因房屋有店鋪整修之必要，應於施工前提送申請書件並經本處同意，始得依相關法令自行裝設，但不得損害原有建築之結構安全。並於返還房屋時，負責回復原狀。</text:span><text:span text:style-name="T3"/></text:p>
      <text:p text:style-name="P4" loext:marker-style-name="T3"><text:span text:style-name="T3">四、承租人之店鋪整修計畫不得損壞及變動原有建築之結構，以免房屋內之隔間牆因多次鑽孔、吊掛，而損壞牆面及避免牆面承載力不足造成承租人使用危險。</text:span><text:span text:style-name="T3"/></text:p>
      <text:p text:style-name="P5" loext:marker-style-name="T3"><text:span text:style-name="T3">備註：1.倘承租人整修行為涉及「建築物室內裝修管理辦法」以及「臺中市建築物室內裝修審查機構作業事項規範」，請於取得本處同意後逕向臺中市政府申請辦理。</text:span><text:span text:style-name="T3"/></text:p>
      <text:p text:style-name="P6" loext:marker-style-name="T3"><text:span text:style-name="T3">2.本申請須知之整修行為係為固著於建築物構造體(係指牆壁及天花板等區域)之整修。</text:span><text:span text:style-name="T3"/></text:p>
      <text:p text:style-name="P7" loext:marker-style-name="T3"/>
      <text:p text:style-name="P8" loext:marker-style-name="T3"/>
      <text:p text:style-name="P10" loext:marker-style-name="T2"><draw:custom-shape text:anchor-type="char" draw:z-index="2" draw:name="矩形: 圓角 2" draw:style-name="gr1" draw:text-style-name="P29" svg:width="2.749cm" svg:height="0.66cm" svg:x="14.504cm" svg:y="0.928cm"><text:p text:style-name="P1" loext:marker-style-name="T1"><text:span text:style-name="T1">114.08.19版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2">臺中市社會住宅創業房型店鋪整修申請書</text:span><text:span text:style-name="T2"/></text:p>
      <text:p text:style-name="P11" loext:marker-style-name="T3"><text:span text:style-name="T3">甲方：臺中市政府住宅發展工程處</text:span><text:span text:style-name="T3"/></text:p>
      <text:p text:style-name="P12" loext:marker-style-name="T3"><text:span text:style-name="T3">乙方：________________________</text:span><text:span text:style-name="T3"/></text:p>
      <text:p text:style-name="P13" loext:marker-style-name="T3"><text:span text:style-name="T3">一、依據臺中市社會住宅租賃契約書第9條規定辦理。</text:span><text:span text:style-name="T3"/></text:p>
      <text:p text:style-name="P14" loext:marker-style-name="T3"><text:span text:style-name="T3">二、社會住宅地點及房號：</text:span><text:span text:style-name="T3"/></text:p>
      <text:p text:style-name="P19" loext:marker-style-name="T3"><text:span text:style-name="T3">臺中市_______區________路_____巷_____弄_____號_____樓之____________社會住宅。</text:span><text:span text:style-name="T3"/></text:p>
      <text:p text:style-name="P13" loext:marker-style-name="T3"><text:span text:style-name="T3">三、乙方於進行店鋪整修工程前，須先行填具本申請書並交送甲方，經甲方同意後，方可進行整修工程。</text:span><text:span text:style-name="T3"/></text:p>
      <text:p text:style-name="P13" loext:marker-style-name="T3"><text:span text:style-name="T3">四、乙方之店鋪整修計畫不得損壞及變動原有建築之結構。</text:span><text:span text:style-name="T3"/></text:p>
      <text:p text:style-name="P13" loext:marker-style-name="T3"><text:span text:style-name="T3">五、乙方應填具本申請書向甲方提出申請，經甲方同意後，於甲方所定期限內完工：</text:span><text:span text:style-name="T3"/></text:p>
      <text:p text:style-name="P20" loext:marker-style-name="T3"><text:span text:style-name="T3">(一)預定工期：_______年_______月_______日　至　_______年_______月_______日</text:span><text:span text:style-name="T3"/></text:p>
      <text:p text:style-name="P21" loext:marker-style-name="T3"><text:span text:style-name="T3">(二)施工用途：_________________________________________________________________</text:span><text:span text:style-name="T3"/></text:p>
      <text:p text:style-name="P21" loext:marker-style-name="T3"><text:span text:style-name="T3">　　　　　　　_________________________________________________________________</text:span><text:span text:style-name="T3"/></text:p>
      <text:p text:style-name="P22" loext:marker-style-name="T3"><text:span text:style-name="T3">(三)施工範圍：</text:span><text:span text:style-name="T3"/></text:p>
      <text:p text:style-name="P24" loext:marker-style-name="T3"><text:span text:style-name="T3">□牆壁</text:span><text:span text:style-name="T3"/></text:p>
      <text:p text:style-name="P24" loext:marker-style-name="T3"><text:span text:style-name="T3">□天花板</text:span><text:span text:style-name="T3"/></text:p>
      <text:p text:style-name="P24" loext:marker-style-name="T3"><text:span text:style-name="T3">□其他：____________________________________________________________________</text:span><text:span text:style-name="T3"/></text:p>
      <text:p text:style-name="P24" loext:marker-style-name="T3"><text:span text:style-name="T3">　　　　____________________________________________________________________</text:span><text:span text:style-name="T3"/></text:p>
      <text:p text:style-name="P23" loext:marker-style-name="T3"><text:span text:style-name="T3">(四)施工項目(請詳述，得以附件說明)：</text:span><text:span text:style-name="T3"/></text:p>
      <text:p text:style-name="P24" loext:marker-style-name="T3"><text:span text:style-name="T3">□牆壁：____________________________________________________________________</text:span><text:span text:style-name="T3"/></text:p>
      <text:p text:style-name="P24" loext:marker-style-name="T3"><text:span text:style-name="T3">　　　　____________________________________________________________________</text:span><text:span text:style-name="T3"/></text:p>
      <text:p text:style-name="P24" loext:marker-style-name="T3"><text:span text:style-name="T3">□天花板：__________________________________________________________________</text:span><text:span text:style-name="T3"/></text:p>
      <text:p text:style-name="P24" loext:marker-style-name="T3"><text:span text:style-name="T3">　　　　　__________________________________________________________________</text:span><text:span text:style-name="T3"/></text:p>
      <text:p text:style-name="P24" loext:marker-style-name="T3"><text:span text:style-name="T3">□其他：____________________________________________________________________</text:span><text:span text:style-name="T3"/></text:p>
      <text:p text:style-name="P24" loext:marker-style-name="T3"><text:span text:style-name="T3">　　　　____________________________________________________________________</text:span><text:span text:style-name="T3"/></text:p>
      <text:p text:style-name="P15" loext:marker-style-name="T3"><text:span text:style-name="T3">六、乙方若有展延工期之必要，應事先報請甲方核准；逾期未完工原核准立即撤銷，乙方應依甲方規定期限內無償恢復原狀，逾恢復原狀期限仍未完成者，甲方得為代履行，其費用由乙方負擔，乙方並應就甲方所受損害負賠償之責；上開費用及損害賠償，甲方得自</text:span><text:soft-page-break/><text:span text:style-name="T3">保證金優先扣抵，不足扣抵者，得向乙方追繳之，乙方不得異議。</text:span><text:span text:style-name="T3"/></text:p>
      <text:p text:style-name="P15" loext:marker-style-name="T3"><text:span text:style-name="T3">七、如查明乙方未提出申請即施工、未依據核准之項目施工、施工逾期及其他與施工相關之違規情事，甲方得撤銷乙方店鋪整修申請之核准，並依本市社會住宅住民生活管理公約有關扣點及處分等規定辦理，乙方不得異議。</text:span><text:span text:style-name="T3"/></text:p>
      <text:p text:style-name="P18" loext:marker-style-name="T3"><text:span text:style-name="T3">八、契約關係消滅時，乙方應依下列規定回復原狀：</text:span><text:span text:style-name="T3"/></text:p>
      <text:p text:style-name="P16" loext:marker-style-name="T3"><text:span text:style-name="T3">(一)租賃契約解除、終止或租賃期間屆至時，乙方應將租賃物回復原狀(含店鋪整修處須拆除後復原、器具或設備如有損壞須予以修繕及環境須重新整理清潔等)或依本條第 2項規定完成改善，經甲方確認後，始得辦理點交返還甲方。</text:span><text:span text:style-name="T3"/></text:p>
      <text:p text:style-name="P16" loext:marker-style-name="T3"><text:span text:style-name="T3">(二)乙方未依前項規定回復原狀者，甲方得限期要求改善，屆期仍未完成者，甲方得代為回復原狀，其費用由乙方負擔，乙方並應就甲方所受損害負賠償之責；上開費用及損害賠償，甲方得自保證金優先扣抵，不足扣抵者，得向乙方追繳之，乙方不得異議。</text:span><text:span text:style-name="T3"/></text:p>
      <text:p text:style-name="P15" loext:marker-style-name="T3"><text:span text:style-name="T3">九、乙方若因店鋪整修作業造成結構損壞(傷及梁、牆、樓版面)，將由甲方代為修復，費用由乙方負擔，乙方不得異議。</text:span><text:span text:style-name="T3"/></text:p>
      <text:p text:style-name="P15" loext:marker-style-name="T3"><text:span text:style-name="T3">十、乙方如因店鋪整修造成甲方、乙方或第三人之人身傷害或財物損害，乙方應負全責，乙方不得異議。</text:span><text:span text:style-name="T3"/></text:p>
      <text:p text:style-name="P17" loext:marker-style-name="T3"><text:span text:style-name="T3">十一、甲方保有隨時修改調整本申請書之內容及撤銷同意店鋪整修之權，乙方不得異議或要求其他補償或賠償。</text:span><text:span text:style-name="T3"/></text:p>
      <text:p text:style-name="P17" loext:marker-style-name="T3"><text:span text:style-name="T3">十二、本店鋪整修申請同意書乙式2份，正本甲方存查、副本由申請人執一份。</text:span><text:span text:style-name="T3"/></text:p>
      <text:p text:style-name="P25" loext:marker-style-name="T3"><draw:custom-shape text:anchor-type="char" draw:z-index="0" draw:name="矩形 1" draw:style-name="gr2" draw:text-style-name="P29" svg:width="1.999cm" svg:height="1.999cm" svg:x="14.309cm" svg:y="2.417cm"><text:p text:style-name="P2" loext:marker-style-name="T5"><text:span text:style-name="T5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申請人(乙方)</text:span><text:span text:style-name="T3"/></text:p>
      <text:p text:style-name="P26" loext:marker-style-name="T3"><text:span text:style-name="T3">姓　　　名：</text:span><text:span text:style-name="T3"/></text:p>
      <text:p text:style-name="P26" loext:marker-style-name="T3"><text:span text:style-name="T3">身分證字號：</text:span><text:span text:style-name="T3"/></text:p>
      <text:p text:style-name="P27" loext:marker-style-name="T4"><text:span text:style-name="T4">戶籍地址：</text:span><text:span text:style-name="T4"/></text:p>
      <text:p text:style-name="P26" loext:marker-style-name="T3"><text:span text:style-name="T3">電　　　話：</text:span><text:span text:style-name="T3"/></text:p>
      <text:p text:style-name="P28" loext:marker-style-name="T3"><text:span text:style-name="T4">申請日期：</text:span><text:span text:style-name="T3">_______ 年 _______ 月 _______ 日</text:span></text:p>
      <text:p text:style-name="P9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2f5496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2f5496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">
      <style:text-properties fo:color="#2f5496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">
      <style:text-properties fo:color="#2f5496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">
      <style:text-properties fo:color="#2f5496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呂青</meta:initial-creator>
    <dc:creator>呂青</dc:creator>
    <meta:editing-cycles>23</meta:editing-cycles>
    <meta:print-date>2025-08-18T03:39:00</meta:print-date>
    <meta:creation-date>2025-08-19T00:47:00</meta:creation-date>
    <dc:date>2025-08-19T03:47:00</dc:date>
    <meta:editing-duration>PT24M</meta:editing-duration>
    <meta:generator>MODA_ODF_Application_Tools/4.0.4.2$Windows_X86_64 LibreOffice_project/44845c6227bc272b027b8d486d9fdb2bdcecbadd</meta:generator>
    <meta:document-statistic meta:table-count="0" meta:image-count="0" meta:object-count="0" meta:page-count="3" meta:paragraph-count="49" meta:word-count="1399" meta:character-count="2232" meta:non-whitespace-character-count="2194"/>
    <meta:user-defined meta:name="AppVersion">16.0000</meta:user-defined>
    <meta:template xlink:type="simple" xlink:actuate="onRequest" xlink:title="Normal" xlink:href=""/>
  </office:meta>
</office:document-meta>
</file>