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06in" style:text-scale="79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55in" style:text-scale="79%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73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027in" style:letter-kerning="false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letter-spacing="0.025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236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1111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027in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P29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P30" style:parent-style-name="內文" style:family="paragraph">
      <style:text-properties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5年度臺中市公寓大廈共用部分及約定共用部分維護修繕補</text:span><text:span text:style-name="T3">助</text:span></text:p>
      <text:p text:style-name="P4">撤銷案件申請書</text:p>
      <text:p text:style-name="P5"><text:span text:style-name="T6">本管理委員會/負責人</text:span><text:span text:style-name="T7">所</text:span><text:span text:style-name="T8">申請</text:span><text:span text:style-name="T9">台中樂居管家入口</text:span><text:span text:style-name="T10">網</text:span></text:p>
      <text:p text:style-name="P11"><text:span text:style-name="T12">「11</text:span><text:span text:style-name="T13">5</text:span><text:span text:style-name="T14">年度臺中市公寓大廈共用部分及約定共</text:span><text:span text:style-name="T15">用部分維護修繕費用補助」</text:span><text:span text:style-name="T16">，</text:span></text:p>
      <text:p text:style-name="P17"><text:span text:style-name="T18">茲</text:span><text:span text:style-name="T19">因</text:span><text:span text:style-name="T20"><text:s text:c="22"/></text:span><text:span text:style-name="T21"><text:s/></text:span><text:span text:style-name="T22">自願</text:span><text:span text:style-name="T23">撤銷</text:span><text:span text:style-name="T24">該</text:span><text:span text:style-name="T25">申請案件</text:span><text:span text:style-name="T26">。</text:span></text:p>
      <text:p text:style-name="P27"/>
      <text:p text:style-name="P28">此致</text:p>
      <text:p text:style-name="P29">臺中市政府都市發展局</text:p>
      <text:p text:style-name="P30"/>
      <text:p text:style-name="內文"><text:span text:style-name="T31"><draw:frame draw:z-index="251659264" draw:id="id0" draw:style-name="a0" draw:name="文字方塊 1" text:anchor-type="paragraph" svg:x="4.5in" svg:y="0.45833in" svg:width="1.51042in" svg:height="1.32292in" style:rel-width="scale" style:rel-height="scale"><draw:text-box><text:p text:style-name="P32">社區蓋章</text:p></draw:text-box><svg:title/><svg:desc/></draw:frame></text:span><text:span text:style-name="T33">申請人: <text:s/></text:span><text:span text:style-name="T34"><text:s text:c="19"/>管理委員會/負責人</text:span><text:span text:style-name="T35"><text:s text:c="43"/></text:span><text:span text:style-name="T36">統一編號:</text:span></text:p>
      <text:p text:style-name="P37">聯絡地址:</text:p>
      <text:p text:style-name="內文"><text:span text:style-name="T38"><draw:frame draw:z-index="251661312" draw:id="id1" draw:style-name="a1" draw:name="文字方塊 1" text:anchor-type="paragraph" svg:x="4.5in" svg:y="0.40625in" svg:width="0.83333in" svg:height="0.70833in" style:rel-width="scale" style:rel-height="scale"><draw:text-box><text:p text:style-name="P39">主任委員/負責人</text:p></draw:text-box><svg:title/><svg:desc/></draw:frame></text:span><text:span text:style-name="T40">連絡電話:</text:span></text:p>
      <text:p text:style-name="P41">主任委員/負責人:</text:p>
      <text:p text:style-name="P42">身分證統一編號:</text:p>
      <text:p text:style-name="P43"/>
      <text:p text:style-name="P44"><text:span text:style-name="T45">中華民國: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啟芳</meta:initial-creator>
    <dc:creator>張榮泰</dc:creator>
    <meta:creation-date>2026-06-23T05:40:00Z</meta:creation-date>
    <dc:date>2026-06-23T05:40:00Z</dc:date>
    <meta:print-date>2026-06-22T09:14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42" meta:character-count="285" meta:row-count="2" meta:non-whitespace-character-count="244"/>
  </office:meta>
</office:document-meta>
</file>