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fo:color="#FF0000" style:font-size-complex="14pt"/>
    </style:style>
    <style:style style:name="T65" style:parent-style-name="預設段落字型" style:family="text">
      <style:text-properties style:font-name="標楷體" style:font-name-complex="新細明體" fo:color="#FF0000"/>
    </style:style>
    <style:style style:name="T66" style:parent-style-name="預設段落字型" style:family="text">
      <style:text-properties style:font-name="標楷體" style:font-name-complex="新細明體" fo:color="#FF0000"/>
    </style:style>
    <style:style style:name="T67" style:parent-style-name="預設段落字型" style:family="text">
      <style:text-properties style:font-name="標楷體" style:font-name-complex="新細明體" fo:color="#FF0000"/>
    </style:style>
    <style:style style:name="T68" style:parent-style-name="預設段落字型" style:family="text">
      <style:text-properties style:font-name="標楷體" style:font-name-complex="新細明體" fo:color="#FF0000"/>
    </style:style>
    <style:style style:name="T69" style:parent-style-name="預設段落字型" style:family="text">
      <style:text-properties style:font-name="標楷體" style:font-name-complex="新細明體" fo:color="#FF0000"/>
    </style:style>
    <style:style style:name="T70" style:parent-style-name="預設段落字型" style:family="text">
      <style:text-properties style:font-name="標楷體" style:font-name-complex="新細明體" fo:color="#FF0000"/>
    </style:style>
    <style:style style:name="T71" style:parent-style-name="預設段落字型" style:family="text">
      <style:text-properties style:font-name="標楷體" style:font-name-complex="新細明體" fo:color="#FF0000"/>
    </style:style>
    <style:style style:name="T72" style:parent-style-name="預設段落字型" style:family="text">
      <style:text-properties style:font-name="標楷體" style:font-name-complex="新細明體" fo:color="#FF0000"/>
    </style:style>
    <style:style style:name="T73" style:parent-style-name="預設段落字型" style:family="text">
      <style:text-properties style:font-name="標楷體" style:font-name-complex="新細明體" fo:color="#FF0000"/>
    </style:style>
    <style:style style:name="T74" style:parent-style-name="預設段落字型" style:family="text">
      <style:text-properties style:font-name="標楷體" style:font-name-complex="新細明體" fo:color="#FF0000"/>
    </style:style>
    <style:style style:name="T75" style:parent-style-name="預設段落字型" style:family="text">
      <style:text-properties style:font-name="標楷體" style:font-name-complex="新細明體" fo:color="#FF0000"/>
    </style:style>
    <style:style style:name="T76" style:parent-style-name="預設段落字型" style:family="text">
      <style:text-properties fo:color="#FF0000" style:font-size-complex="14pt"/>
    </style:style>
    <style:style style:name="TableColumn78" style:family="table-column">
      <style:table-column-properties style:column-width="3.4458in" style:use-optimal-column-width="false"/>
    </style:style>
    <style:style style:name="TableColumn79" style:family="table-column">
      <style:table-column-properties style:column-width="3.5437in" style:use-optimal-column-width="false"/>
    </style:style>
    <style:style style:name="TableColumn80" style:family="table-column">
      <style:table-column-properties style:column-width="3.0513in" style:use-optimal-column-width="false"/>
    </style:style>
    <style:style style:name="Table77" style:family="table">
      <style:table-properties style:width="10.0409in" fo:margin-left="0.0194in" table:align="left"/>
    </style:style>
    <style:style style:name="TableRow81" style:family="table-row">
      <style:table-row-properties style:min-row-height="0.4013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="標楷體" fo:color="#FF0000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fo:color="#FF0000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fo:color="#FF0000" style:font-size-complex="14pt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fo:color="#FF0000" style:font-size-complex="14pt"/>
    </style:style>
    <style:style style:name="P91" style:parent-style-name="內文" style:family="paragraph">
      <style:paragraph-properties fo:line-height="0.2916in"/>
    </style:style>
    <style:style style:name="T92" style:parent-style-name="預設段落字型" style:family="text">
      <style:text-properties fo:color="#FF0000" style:font-size-complex="14pt"/>
    </style:style>
    <style:style style:name="T93" style:parent-style-name="預設段落字型" style:family="text">
      <style:text-properties style:font-name="標楷體" fo:color="#FF0000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916in"/>
      <style:text-properties style:font-name="標楷體" fo:color="#FF0000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916in"/>
      <style:text-properties style:font-name="標楷體" fo:color="#FF0000" style:font-size-complex="14pt"/>
    </style:style>
    <style:style style:name="P98" style:parent-style-name="內文" style:family="paragraph">
      <style:paragraph-properties fo:line-height="0.2777in" fo:margin-left="0.3895in" fo:text-indent="-0.3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bottom="0.125in" fo:line-height="0.2916in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106" style:parent-style-name="預設段落字型" style:family="text">
      <style:text-properties style:font-size-complex="14pt"/>
    </style:style>
    <style:style style:name="TableColumn108" style:family="table-column">
      <style:table-column-properties style:column-width="1.375in" style:use-optimal-column-width="false"/>
    </style:style>
    <style:style style:name="TableColumn109" style:family="table-column">
      <style:table-column-properties style:column-width="3in" style:use-optimal-column-width="false"/>
    </style:style>
    <style:style style:name="TableColumn110" style:family="table-column">
      <style:table-column-properties style:column-width="2.875in" style:use-optimal-column-width="false"/>
    </style:style>
    <style:style style:name="TableColumn111" style:family="table-column">
      <style:table-column-properties style:column-width="2.875in" style:use-optimal-column-width="false"/>
    </style:style>
    <style:style style:name="Table107" style:family="table">
      <style:table-properties style:width="10.125in" fo:margin-left="0.0194in" table:align="left"/>
    </style:style>
    <style:style style:name="TableRow112" style:family="table-row">
      <style:table-row-properties style:min-row-height="0.4013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121" style:family="table-row">
      <style:table-row-properties style:min-row-height="0.3611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size-complex="14pt"/>
    </style:style>
    <style:style style:name="TableRow130" style:family="table-row">
      <style:table-row-properties style:min-row-height="0.3611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53" style:family="table-row">
      <style:table-row-properties style:min-row-height="0.3611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76" style:family="table-row">
      <style:table-row-properties style:min-row-height="0.3611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  <style:text-properties style:font-name="標楷體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/>
      <style:text-properties style:font-name="標楷體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916in"/>
      <style:text-properties style:font-name="標楷體" style:font-size-complex="14pt"/>
    </style:style>
    <style:style style:name="TableRow185" style:family="table-row">
      <style:table-row-properties style:min-row-height="0.3611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</style:style>
    <style:style style:name="T1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size-complex="14pt"/>
    </style:style>
    <style:style style:name="T192" style:parent-style-name="預設段落字型" style:family="text">
      <style:text-properties style:font-name="標楷體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08" style:family="table-row">
      <style:table-row-properties style:min-row-height="0.3611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size-complex="14pt"/>
    </style:style>
    <style:style style:name="T213" style:parent-style-name="預設段落字型" style:family="text">
      <style:text-properties style:font-name="標楷體" style:font-size-complex="14pt"/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font-name="標楷體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1" style:family="table-row">
      <style:table-row-properties style:min-row-height="0.3611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40" style:family="table-row">
      <style:table-row-properties style:min-row-height="0.3611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size-complex="14pt"/>
    </style:style>
    <style:style style:name="T245" style:parent-style-name="預設段落字型" style:family="text">
      <style:text-properties style:font-name="標楷體" style:font-size-complex="14pt"/>
    </style:style>
    <style:style style:name="T246" style:parent-style-name="預設段落字型" style:family="text">
      <style:text-properties style:font-name="標楷體" style:font-size-complex="14pt"/>
    </style:style>
    <style:style style:name="T247" style:parent-style-name="預設段落字型" style:family="text">
      <style:text-properties style:font-name="標楷體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63" style:family="table-row">
      <style:table-row-properties style:min-row-height="0.3611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size-complex="14pt"/>
    </style:style>
    <style:style style:name="T268" style:parent-style-name="預設段落字型" style:family="text">
      <style:text-properties style:font-name="標楷體" style:font-size-complex="14pt"/>
    </style:style>
    <style:style style:name="T269" style:parent-style-name="預設段落字型" style:family="text">
      <style:text-properties style:font-name="標楷體" style:font-size-complex="14pt"/>
    </style:style>
    <style:style style:name="T270" style:parent-style-name="預設段落字型" style:family="text">
      <style:text-properties style:font-name="標楷體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6" style:family="table-row">
      <style:table-row-properties style:min-row-height="0.3611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95" style:family="table-row">
      <style:table-row-properties style:min-row-height="0.3611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size-complex="14pt"/>
    </style:style>
    <style:style style:name="T300" style:parent-style-name="預設段落字型" style:family="text">
      <style:text-properties style:font-name="標楷體" style:font-size-complex="14pt"/>
    </style:style>
    <style:style style:name="T301" style:parent-style-name="預設段落字型" style:family="text">
      <style:text-properties style:font-name="標楷體" style:font-size-complex="14pt"/>
    </style:style>
    <style:style style:name="T302" style:parent-style-name="預設段落字型" style:family="text">
      <style:text-properties style:font-name="標楷體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18" style:family="table-row">
      <style:table-row-properties style:min-row-height="0.3611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324" style:parent-style-name="預設段落字型" style:family="text">
      <style:text-properties style:font-name="標楷體" style:font-size-complex="14pt"/>
    </style:style>
    <style:style style:name="T325" style:parent-style-name="預設段落字型" style:family="text">
      <style:text-properties style:font-name="標楷體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41" style:family="table-row">
      <style:table-row-properties style:min-row-height="0.3611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50" style:family="table-row">
      <style:table-row-properties style:min-row-height="0.3611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size-complex="14pt"/>
    </style:style>
    <style:style style:name="T355" style:parent-style-name="預設段落字型" style:family="text">
      <style:text-properties style:font-name="標楷體" style:font-size-complex="14pt"/>
    </style:style>
    <style:style style:name="T356" style:parent-style-name="預設段落字型" style:family="text">
      <style:text-properties style:font-name="標楷體" style:font-size-complex="14pt"/>
    </style:style>
    <style:style style:name="T357" style:parent-style-name="預設段落字型" style:family="text">
      <style:text-properties style:font-name="標楷體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73" style:family="table-row">
      <style:table-row-properties style:min-row-height="0.3611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size-complex="14pt"/>
    </style:style>
    <style:style style:name="T378" style:parent-style-name="預設段落字型" style:family="text">
      <style:text-properties style:font-name="標楷體" style:font-size-complex="14pt"/>
    </style:style>
    <style:style style:name="T379" style:parent-style-name="預設段落字型" style:family="text">
      <style:text-properties style:font-name="標楷體" style:font-size-complex="14pt"/>
    </style:style>
    <style:style style:name="T380" style:parent-style-name="預設段落字型" style:family="text">
      <style:text-properties style:font-name="標楷體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6" style:parent-style-name="內文" style:family="paragraph">
      <style:paragraph-properties fo:line-height="0.2916in"/>
    </style:style>
  </office:automatic-styles>
  <office:body>
    <office:text text:use-soft-page-breaks="true">
      <text:p text:style-name="P1">臺中市政府住宅發展工程處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二</text:span><text:span text:style-name="T63">、</text:span><text:span text:style-name="T64">受</text:span><text:span text:style-name="T65">評廠商於各評選項目所報內容是否</text:span><text:span text:style-name="T66">具可行性，並</text:span><text:span text:style-name="T67">符合</text:span><text:span text:style-name="T68">招標文件</text:span><text:span text:style-name="T69">所定之目的、功能</text:span><text:span text:style-name="T70">、需求</text:span><text:span text:style-name="T71">、</text:span><text:span text:style-name="T72">特性、</text:span><text:span text:style-name="T73">標準、經費</text:span><text:span text:style-name="T74">及</text:span><text:span text:style-name="T75">期程</text:span><text:span text:style-name="T76">：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○○公司</text:p>
          </table:table-cell>
          <table:table-cell table:style-name="TableCell84">
            <text:p text:style-name="P85">○○公司</text:p>
          </table:table-cell>
          <table:table-cell table:style-name="TableCell86">
            <text:p text:style-name="P87">○○公司</text:p>
          </table:table-cell>
        </table:table-row>
        <table:table-row table:style-name="TableRow88">
          <table:table-cell table:style-name="TableCell89">
            <text:p text:style-name="P90">（請依本案招標文件所載評選項目，審查廠商投標文件後填寫）</text:p>
            <text:p text:style-name="P91"><text:span text:style-name="T92">（</text:span><text:span text:style-name="T93">以本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TableCell94">
            <text:p text:style-name="P95">（同左）</text:p>
          </table:table-cell>
          <table:table-cell table:style-name="TableCell96">
            <text:p text:style-name="P97">（同左）</text:p>
          </table:table-cell>
        </table:table-row>
      </table:table>
      <text:p text:style-name="P98"/>
      <text:soft-page-break/>
      <text:p text:style-name="P99"><text:span text:style-name="T100">三</text:span><text:span text:style-name="T101">、</text:span><text:span text:style-name="T102">受評廠商於各</text:span><text:span text:style-name="T103">評審</text:span><text:span text:style-name="T104">項目之</text:span><text:span text:style-name="T105">差異性</text:span><text:span text:style-name="T106">：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評審項目</text:p>
          </table:table-cell>
          <table:table-cell table:style-name="TableCell115">
            <text:p text:style-name="P116">○○公司</text:p>
          </table:table-cell>
          <table:table-cell table:style-name="TableCell117">
            <text:p text:style-name="P118">○○公司</text:p>
          </table:table-cell>
          <table:table-cell table:style-name="TableCell119">
            <text:p text:style-name="P120">○○公司</text:p>
          </table:table-cell>
        </table:table-row>
        <table:table-row table:style-name="TableRow121">
          <table:table-cell table:style-name="TableCell122">
            <text:p text:style-name="P123">評審項目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評審</text:span><text:span text:style-name="T135">子</text:span><text:span text:style-name="T136">項</text:span><text:span text:style-name="T137">A-1</text:span></text:p>
          </table:table-cell>
          <table:table-cell table:style-name="TableCell138">
            <text:p text:style-name="P139">1.投標文件內容摘要及差異分析：</text:p>
            <text:p text:style-name="P140">2.優點：</text:p>
            <text:p text:style-name="P141">3.缺點：</text:p>
            <text:p text:style-name="P142">4.建議洽廠商說明事項：</text:p>
          </table:table-cell>
          <table:table-cell table:style-name="TableCell143">
            <text:p text:style-name="P144">1.投標文件內容摘要及差異分析：</text:p>
            <text:p text:style-name="P145">2.優點：</text:p>
            <text:p text:style-name="P146">3.缺點：</text:p>
            <text:p text:style-name="P147">4.建議洽廠商說明事項：</text:p>
          </table:table-cell>
          <table:table-cell table:style-name="TableCell148">
            <text:p text:style-name="P149">1.投標文件內容摘要及差異分析：</text:p>
            <text:p text:style-name="P150">2.優點：</text:p>
            <text:p text:style-name="P151">3.缺點：</text:p>
            <text:p text:style-name="P152">4.建議洽廠商說明事項：</text:p>
          </table:table-cell>
        </table:table-row>
        <table:table-row table:style-name="TableRow153">
          <table:table-cell table:style-name="TableCell154">
            <text:p text:style-name="P155"><text:span text:style-name="T156">□</text:span><text:span text:style-name="T157">評審</text:span><text:span text:style-name="T158">子</text:span><text:span text:style-name="T159">項</text:span><text:span text:style-name="T160">A-2</text:span></text:p>
          </table:table-cell>
          <table:table-cell table:style-name="TableCell161">
            <text:p text:style-name="P162">1.投標文件內容摘要及差異分析：</text:p>
            <text:p text:style-name="P163">2.優點：</text:p>
            <text:p text:style-name="P164">3.缺點：</text:p>
            <text:p text:style-name="P165">4.建議洽廠商說明事項：</text:p>
          </table:table-cell>
          <table:table-cell table:style-name="TableCell166">
            <text:p text:style-name="P167">1.投標文件內容摘要及差異分析：</text:p>
            <text:p text:style-name="P168">2.優點：</text:p>
            <text:p text:style-name="P169">3.缺點：</text:p>
            <text:p text:style-name="P170">4.建議洽廠商說明事項：</text:p>
          </table:table-cell>
          <table:table-cell table:style-name="TableCell171">
            <text:p text:style-name="P172">1.投標文件內容摘要及差異分析：</text:p>
            <text:p text:style-name="P173">2.優點：</text:p>
            <text:p text:style-name="P174">3.缺點：</text:p>
            <text:p text:style-name="P175">4.建議洽廠商說明事項：</text:p>
          </table:table-cell>
        </table:table-row>
        <table:table-row table:style-name="TableRow176">
          <table:table-cell table:style-name="TableCell177">
            <text:p text:style-name="P178">評審項目B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□</text:span><text:span text:style-name="T189">評審</text:span><text:span text:style-name="T190">子</text:span><text:span text:style-name="T191">項</text:span><text:span text:style-name="T192">B-1</text:span></text:p>
          </table:table-cell>
          <table:table-cell table:style-name="TableCell193">
            <text:p text:style-name="P194">1.投標文件內容摘要及差異分析：</text:p>
            <text:p text:style-name="P195">2.優點：</text:p>
            <text:p text:style-name="P196">3.缺點：</text:p>
            <text:p text:style-name="P197">4.建議洽廠商說明事項：</text:p>
          </table:table-cell>
          <table:table-cell table:style-name="TableCell198">
            <text:p text:style-name="P199">1.投標文件內容摘要及差異分析：</text:p>
            <text:p text:style-name="P200">2.優點：</text:p>
            <text:p text:style-name="P201">3.缺點：</text:p>
            <text:p text:style-name="P202">4.建議洽廠商說明事項：</text:p>
          </table:table-cell>
          <table:table-cell table:style-name="TableCell203">
            <text:p text:style-name="P204">1.投標文件內容摘要及差異分析：</text:p>
            <text:p text:style-name="P205">2.優點：</text:p>
            <text:p text:style-name="P206">3.缺點：</text:p>
            <text:p text:style-name="P207">4.建議洽廠商說明事項：</text:p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評審</text:span><text:span text:style-name="T213">子</text:span><text:span text:style-name="T214">項</text:span><text:span text:style-name="T215">B-2</text:span></text:p>
          </table:table-cell>
          <table:table-cell table:style-name="TableCell216">
            <text:p text:style-name="P217">1.投標文件內容摘要及差異分析：</text:p>
            <text:p text:style-name="P218">2.優點：</text:p>
            <text:p text:style-name="P219">3.缺點：</text:p>
            <text:p text:style-name="P220">4.建議洽廠商說明事項：</text:p>
          </table:table-cell>
          <table:table-cell table:style-name="TableCell221">
            <text:p text:style-name="P222">1.投標文件內容摘要及差異分析：</text:p>
            <text:p text:style-name="P223">2.優點：</text:p>
            <text:p text:style-name="P224">3.缺點：</text:p>
            <text:p text:style-name="P225">4.建議洽廠商說明事項：</text:p>
          </table:table-cell>
          <table:table-cell table:style-name="TableCell226">
            <text:p text:style-name="P227">1.投標文件內容摘要及差異分析：</text:p>
            <text:p text:style-name="P228">2.優點：</text:p>
            <text:p text:style-name="P229">3.缺點：</text:p>
            <text:p text:style-name="P230">4.建議洽廠商說明事項：</text:p>
          </table:table-cell>
        </table:table-row>
        <table:table-row table:style-name="TableRow231">
          <table:table-cell table:style-name="TableCell232">
            <text:p text:style-name="P233">評審項目C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□</text:span><text:span text:style-name="T244">評審</text:span><text:span text:style-name="T245">子</text:span><text:span text:style-name="T246">項</text:span><text:span text:style-name="T247">C-1</text:span></text:p>
          </table:table-cell>
          <table:table-cell table:style-name="TableCell248">
            <text:p text:style-name="P249">1.投標文件內容摘要及差異分析：</text:p>
            <text:p text:style-name="P250">2.優點：</text:p>
            <text:p text:style-name="P251">3.缺點：</text:p>
            <text:p text:style-name="P252">4.建議洽廠商說明事項：</text:p>
          </table:table-cell>
          <table:table-cell table:style-name="TableCell253">
            <text:p text:style-name="P254">1.投標文件內容摘要及差異分析：</text:p>
            <text:p text:style-name="P255">2.優點：</text:p>
            <text:p text:style-name="P256">3.缺點：</text:p>
            <text:p text:style-name="P257">4.建議洽廠商說明事項：</text:p>
          </table:table-cell>
          <table:table-cell table:style-name="TableCell258">
            <text:p text:style-name="P259">1.投標文件內容摘要及差異分析：</text:p>
            <text:p text:style-name="P260">2.優點：</text:p>
            <text:p text:style-name="P261">3.缺點：</text:p>
            <text:p text:style-name="P262">4.建議洽廠商說明事項：</text:p>
          </table:table-cell>
        </table:table-row>
        <table:table-row table:style-name="TableRow263">
          <table:table-cell table:style-name="TableCell264">
            <text:p text:style-name="P265"><text:span text:style-name="T266">□</text:span><text:span text:style-name="T267">評審</text:span><text:span text:style-name="T268">子</text:span><text:span text:style-name="T269">項</text:span><text:span text:style-name="T270">C-2</text:span></text:p>
          </table:table-cell>
          <table:table-cell table:style-name="TableCell271">
            <text:p text:style-name="P272">1.投標文件內容摘要及差異分析：</text:p>
            <text:p text:style-name="P273">2.優點：</text:p>
            <text:p text:style-name="P274">3.缺點：</text:p>
            <text:p text:style-name="P275">4.建議洽廠商說明事項：</text:p>
          </table:table-cell>
          <table:table-cell table:style-name="TableCell276">
            <text:p text:style-name="P277">1.投標文件內容摘要及差異分析：</text:p>
            <text:p text:style-name="P278">2.優點：</text:p>
            <text:p text:style-name="P279">3.缺點：</text:p>
            <text:p text:style-name="P280">4.建議洽廠商說明事項：</text:p>
          </table:table-cell>
          <table:table-cell table:style-name="TableCell281">
            <text:p text:style-name="P282">1.投標文件內容摘要及差異分析：</text:p>
            <text:p text:style-name="P283">2.優點：</text:p>
            <text:p text:style-name="P284">3.缺點：</text:p>
            <text:p text:style-name="P285">4.建議洽廠商說明事項：</text:p>
          </table:table-cell>
        </table:table-row>
        <table:table-row table:style-name="TableRow286">
          <table:table-cell table:style-name="TableCell287">
            <text:p text:style-name="P288">評審項目D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□</text:span><text:span text:style-name="T299">評審</text:span><text:span text:style-name="T300">子</text:span><text:span text:style-name="T301">項</text:span><text:span text:style-name="T302">D-1</text:span></text:p>
          </table:table-cell>
          <table:table-cell table:style-name="TableCell303">
            <text:p text:style-name="P304">1.投標文件內容摘要及差異分析：</text:p>
            <text:p text:style-name="P305">2.優點：</text:p>
            <text:p text:style-name="P306">3.缺點：</text:p>
            <text:p text:style-name="P307">4.建議洽廠商說明事項：</text:p>
          </table:table-cell>
          <table:table-cell table:style-name="TableCell308">
            <text:p text:style-name="P309">1.投標文件內容摘要及差異分析：</text:p>
            <text:p text:style-name="P310">2.優點：</text:p>
            <text:p text:style-name="P311">3.缺點：</text:p>
            <text:p text:style-name="P312">4.建議洽廠商說明事項：</text:p>
          </table:table-cell>
          <table:table-cell table:style-name="TableCell313">
            <text:p text:style-name="P314">1.投標文件內容摘要及差異分析：</text:p>
            <text:p text:style-name="P315">2.優點：</text:p>
            <text:p text:style-name="P316">3.缺點：</text:p>
            <text:p text:style-name="P317">4.建議洽廠商說明事項：</text:p>
          </table:table-cell>
        </table:table-row>
        <table:table-row table:style-name="TableRow318">
          <table:table-cell table:style-name="TableCell319">
            <text:p text:style-name="P320"><text:span text:style-name="T321">□</text:span><text:span text:style-name="T322">評審</text:span><text:span text:style-name="T323">子</text:span><text:span text:style-name="T324">項</text:span><text:span text:style-name="T325">D-2</text:span></text:p>
          </table:table-cell>
          <table:table-cell table:style-name="TableCell326">
            <text:p text:style-name="P327">1.投標文件內容摘要及差異分析：</text:p>
            <text:p text:style-name="P328">2.優點：</text:p>
            <text:p text:style-name="P329">3.缺點：</text:p>
            <text:p text:style-name="P330">4.建議洽廠商說明事項：</text:p>
          </table:table-cell>
          <table:table-cell table:style-name="TableCell331">
            <text:p text:style-name="P332">1.投標文件內容摘要及差異分析：</text:p>
            <text:p text:style-name="P333">2.優點：</text:p>
            <text:p text:style-name="P334">3.缺點：</text:p>
            <text:p text:style-name="P335">4.建議洽廠商說明事項：</text:p>
          </table:table-cell>
          <table:table-cell table:style-name="TableCell336">
            <text:p text:style-name="P337">1.投標文件內容摘要及差異分析：</text:p>
            <text:p text:style-name="P338">2.優點：</text:p>
            <text:p text:style-name="P339">3.缺點：</text:p>
            <text:p text:style-name="P340">4.建議洽廠商說明事項：</text:p>
          </table:table-cell>
        </table:table-row>
        <table:table-row table:style-name="TableRow341">
          <table:table-cell table:style-name="TableCell342">
            <text:p text:style-name="P343">評審項目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□</text:span><text:span text:style-name="T354">評審</text:span><text:span text:style-name="T355">子</text:span><text:span text:style-name="T356">項</text:span><text:span text:style-name="T357">E-1</text:span></text:p>
          </table:table-cell>
          <table:table-cell table:style-name="TableCell358">
            <text:p text:style-name="P359">1.投標文件內容摘要及差異分析：</text:p>
            <text:p text:style-name="P360">2.優點：</text:p>
            <text:p text:style-name="P361">3.缺點：</text:p>
            <text:p text:style-name="P362">4.建議洽廠商說明事項：</text:p>
          </table:table-cell>
          <table:table-cell table:style-name="TableCell363">
            <text:p text:style-name="P364">1.投標文件內容摘要及差異分析：</text:p>
            <text:p text:style-name="P365">2.優點：</text:p>
            <text:p text:style-name="P366">3.缺點：</text:p>
            <text:p text:style-name="P367">4.建議洽廠商說明事項：</text:p>
          </table:table-cell>
          <table:table-cell table:style-name="TableCell368">
            <text:p text:style-name="P369">1.投標文件內容摘要及差異分析：</text:p>
            <text:p text:style-name="P370">2.優點：</text:p>
            <text:p text:style-name="P371">3.缺點：</text:p>
            <text:p text:style-name="P372">4.建議洽廠商說明事項：</text:p>
          </table:table-cell>
        </table:table-row>
        <text:soft-page-break/>
        <table:table-row table:style-name="TableRow373">
          <table:table-cell table:style-name="TableCell374">
            <text:p text:style-name="P375"><text:span text:style-name="T376">□</text:span><text:span text:style-name="T377">評審</text:span><text:span text:style-name="T378">子</text:span><text:span text:style-name="T379">項</text:span><text:span text:style-name="T380">E-2</text:span></text:p>
          </table:table-cell>
          <table:table-cell table:style-name="TableCell381">
            <text:p text:style-name="P382">1.投標文件內容摘要及差異分析：</text:p>
            <text:p text:style-name="P383">2.優點：</text:p>
            <text:p text:style-name="P384">3.缺點：</text:p>
            <text:p text:style-name="P385">4.建議洽廠商說明事項：</text:p>
          </table:table-cell>
          <table:table-cell table:style-name="TableCell386">
            <text:p text:style-name="P387">1.投標文件內容摘要及差異分析：</text:p>
            <text:p text:style-name="P388">2.優點：</text:p>
            <text:p text:style-name="P389">3.缺點：</text:p>
            <text:p text:style-name="P390">4.建議洽廠商說明事項：</text:p>
          </table:table-cell>
          <table:table-cell table:style-name="TableCell391">
            <text:p text:style-name="P392">1.投標文件內容摘要及差異分析：</text:p>
            <text:p text:style-name="P393">2.優點：</text:p>
            <text:p text:style-name="P394">3.缺點：</text:p>
            <text:p text:style-name="P395">4.建議洽廠商說明事項：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審項目</dc:title>
    <dc:description/>
    <dc:subject/>
    <meta:initial-creator>USER</meta:initial-creator>
    <dc:creator>曾彥霖</dc:creator>
    <meta:creation-date>2026-07-16T02:01:00Z</meta:creation-date>
    <dc:date>2026-07-16T02:01:00Z</dc:date>
    <meta:print-date>2022-02-07T10:5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4" meta:character-count="1838" meta:row-count="13" meta:non-whitespace-character-count="1567"/>
  </office:meta>
</office:document-meta>
</file>