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fo:color="#FF0000" style:font-size-complex="14pt"/>
    </style:style>
    <style:style style:name="T64" style:parent-style-name="預設段落字型" style:family="text">
      <style:text-properties style:font-name="標楷體" style:font-name-complex="新細明體" fo:color="#FF0000"/>
    </style:style>
    <style:style style:name="T65" style:parent-style-name="預設段落字型" style:family="text">
      <style:text-properties style:font-name="標楷體" style:font-name-complex="新細明體" fo:color="#FF0000"/>
    </style:style>
    <style:style style:name="T66" style:parent-style-name="預設段落字型" style:family="text">
      <style:text-properties style:font-name="標楷體" style:font-name-complex="新細明體" fo:color="#FF0000"/>
    </style:style>
    <style:style style:name="T67" style:parent-style-name="預設段落字型" style:family="text">
      <style:text-properties style:font-name="標楷體" style:font-name-complex="新細明體" fo:color="#FF0000"/>
    </style:style>
    <style:style style:name="T68" style:parent-style-name="預設段落字型" style:family="text">
      <style:text-properties style:font-name="標楷體" style:font-name-complex="新細明體" fo:color="#FF0000"/>
    </style:style>
    <style:style style:name="T69" style:parent-style-name="預設段落字型" style:family="text">
      <style:text-properties style:font-name="標楷體" style:font-name-complex="新細明體" fo:color="#FF0000"/>
    </style:style>
    <style:style style:name="T70" style:parent-style-name="預設段落字型" style:family="text">
      <style:text-properties style:font-name="標楷體" style:font-name-complex="新細明體" fo:color="#FF0000"/>
    </style:style>
    <style:style style:name="T71" style:parent-style-name="預設段落字型" style:family="text">
      <style:text-properties style:font-name="標楷體" style:font-name-complex="新細明體" fo:color="#FF0000"/>
    </style:style>
    <style:style style:name="T72" style:parent-style-name="預設段落字型" style:family="text">
      <style:text-properties style:font-name="標楷體" style:font-name-complex="新細明體" fo:color="#FF0000"/>
    </style:style>
    <style:style style:name="T73" style:parent-style-name="預設段落字型" style:family="text">
      <style:text-properties style:font-name="標楷體" style:font-name-complex="新細明體" fo:color="#FF0000"/>
    </style:style>
    <style:style style:name="T74" style:parent-style-name="預設段落字型" style:family="text">
      <style:text-properties style:font-name="標楷體" style:font-name-complex="新細明體" fo:color="#FF0000"/>
    </style:style>
    <style:style style:name="T75" style:parent-style-name="預設段落字型" style:family="text">
      <style:text-properties fo:color="#FF0000" style:font-size-complex="14pt"/>
    </style:style>
    <style:style style:name="TableColumn77" style:family="table-column">
      <style:table-column-properties style:column-width="3.4458in" style:use-optimal-column-width="false"/>
    </style:style>
    <style:style style:name="TableColumn78" style:family="table-column">
      <style:table-column-properties style:column-width="3.5437in" style:use-optimal-column-width="false"/>
    </style:style>
    <style:style style:name="TableColumn79" style:family="table-column">
      <style:table-column-properties style:column-width="3.0513in" style:use-optimal-column-width="false"/>
    </style:style>
    <style:style style:name="Table76" style:family="table">
      <style:table-properties style:width="10.0409in" fo:margin-left="0.0194in" table:align="left"/>
    </style:style>
    <style:style style:name="TableRow80" style:family="table-row">
      <style:table-row-properties style:min-row-height="0.401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fo:color="#FF0000" style:font-size-complex="14p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fo:color="#FF0000" style:font-size-complex="14pt"/>
    </style:style>
    <style:style style:name="P90" style:parent-style-name="內文" style:family="paragraph">
      <style:paragraph-properties fo:line-height="0.2916in"/>
    </style:style>
    <style:style style:name="T91" style:parent-style-name="預設段落字型" style:family="text">
      <style:text-properties fo:color="#FF0000" style:font-size-complex="14pt"/>
    </style:style>
    <style:style style:name="T92" style:parent-style-name="預設段落字型" style:family="text">
      <style:text-properties style:font-name="標楷體" fo:color="#FF0000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916in"/>
      <style:text-properties style:font-name="標楷體" fo:color="#FF0000" style:font-size-complex="14pt"/>
    </style:style>
    <style:style style:name="P97" style:parent-style-name="內文" style:family="paragraph">
      <style:paragraph-properties fo:line-height="0.2777in" fo:margin-left="0.3895in" fo:text-indent="-0.3895in">
        <style:tab-stops/>
      </style:paragraph-properties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bottom="0.125in" fo:line-height="0.2916in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fo:font-weight="bold" style:font-weight-asian="bold" style:font-size-complex="14pt"/>
    </style:style>
    <style:style style:name="T103" style:parent-style-name="預設段落字型" style:family="text">
      <style:text-properties style:font-size-complex="14pt"/>
    </style:style>
    <style:style style:name="TableColumn105" style:family="table-column">
      <style:table-column-properties style:column-width="1.375in" style:use-optimal-column-width="false"/>
    </style:style>
    <style:style style:name="TableColumn106" style:family="table-column">
      <style:table-column-properties style:column-width="3in" style:use-optimal-column-width="false"/>
    </style:style>
    <style:style style:name="TableColumn107" style:family="table-column">
      <style:table-column-properties style:column-width="2.875in" style:use-optimal-column-width="false"/>
    </style:style>
    <style:style style:name="TableColumn108" style:family="table-column">
      <style:table-column-properties style:column-width="2.875in" style:use-optimal-column-width="false"/>
    </style:style>
    <style:style style:name="Table104" style:family="table">
      <style:table-properties style:width="10.125in" fo:margin-left="0.0194in" table:align="left"/>
    </style:style>
    <style:style style:name="TableRow109" style:family="table-row">
      <style:table-row-properties style:min-row-height="0.401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916in"/>
      <style:text-properties style:font-name="標楷體" style:font-size-complex="14pt"/>
    </style:style>
    <style:style style:name="TableRow127" style:family="table-row">
      <style:table-row-properties style:min-row-height="0.3611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50" style:family="table-row">
      <style:table-row-properties style:min-row-height="0.3611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73" style:family="table-row">
      <style:table-row-properties style:min-row-height="0.3611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916in"/>
      <style:text-properties style:font-name="標楷體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style:font-name="標楷體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size-complex="14pt"/>
    </style:style>
    <style:style style:name="TableRow182" style:family="table-row">
      <style:table-row-properties style:min-row-height="0.3611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916in"/>
    </style:style>
    <style:style style:name="T1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05" style:family="table-row">
      <style:table-row-properties style:min-row-height="0.3611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8" style:family="table-row">
      <style:table-row-properties style:min-row-height="0.3611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7" style:family="table-row">
      <style:table-row-properties style:min-row-height="0.3611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size-complex="14pt"/>
    </style:style>
    <style:style style:name="T242" style:parent-style-name="預設段落字型" style:family="text">
      <style:text-properties style:font-name="標楷體" style:font-size-complex="14pt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標楷體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60" style:family="table-row">
      <style:table-row-properties style:min-row-height="0.3611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size-complex="14pt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92" style:family="table-row">
      <style:table-row-properties style:min-row-height="0.3611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2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size-complex="14pt"/>
    </style:style>
    <style:style style:name="T297" style:parent-style-name="預設段落字型" style:family="text">
      <style:text-properties style:font-name="標楷體" style:font-size-complex="14pt"/>
    </style:style>
    <style:style style:name="T298" style:parent-style-name="預設段落字型" style:family="text">
      <style:text-properties style:font-name="標楷體" style:font-size-complex="14pt"/>
    </style:style>
    <style:style style:name="T299" style:parent-style-name="預設段落字型" style:family="text">
      <style:text-properties style:font-name="標楷體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15" style:family="table-row">
      <style:table-row-properties style:min-row-height="0.3611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38" style:family="table-row">
      <style:table-row-properties style:min-row-height="0.3611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47" style:family="table-row">
      <style:table-row-properties style:min-row-height="0.3611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size-complex="14pt"/>
    </style:style>
    <style:style style:name="T352" style:parent-style-name="預設段落字型" style:family="text">
      <style:text-properties style:font-name="標楷體" style:font-size-complex="14pt"/>
    </style:style>
    <style:style style:name="T353" style:parent-style-name="預設段落字型" style:family="text">
      <style:text-properties style:font-name="標楷體" style:font-size-complex="14pt"/>
    </style:style>
    <style:style style:name="T354" style:parent-style-name="預設段落字型" style:family="text">
      <style:text-properties style:font-name="標楷體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6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70" style:family="table-row">
      <style:table-row-properties style:min-row-height="0.3611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916in" fo:margin-left="0.4083in" fo:text-indent="-0.4083in">
        <style:tab-stops/>
      </style:paragraph-properties>
    </style:style>
    <style:style style:name="T3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size-complex="14pt"/>
    </style:style>
    <style:style style:name="T375" style:parent-style-name="預設段落字型" style:family="text">
      <style:text-properties style:font-name="標楷體" style:font-size-complex="14pt"/>
    </style:style>
    <style:style style:name="T376" style:parent-style-name="預設段落字型" style:family="text">
      <style:text-properties style:font-name="標楷體" style:font-size-complex="14pt"/>
    </style:style>
    <style:style style:name="T377" style:parent-style-name="預設段落字型" style:family="text">
      <style:text-properties style:font-name="標楷體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93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二、</text:span><text:span text:style-name="T63">受</text:span><text:span text:style-name="T64">評廠商於各評選項目所報內容是否</text:span><text:span text:style-name="T65">具可行性，並</text:span><text:span text:style-name="T66">符合</text:span><text:span text:style-name="T67">招標文件</text:span><text:span text:style-name="T68">所定之目的、功能</text:span><text:span text:style-name="T69">、需求</text:span><text:span text:style-name="T70">、</text:span><text:span text:style-name="T71">特性、</text:span><text:span text:style-name="T72">標準、經費</text:span><text:span text:style-name="T73">及</text:span><text:span text:style-name="T74">期程</text:span><text:span text:style-name="T75">：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○○公司</text:p>
          </table:table-cell>
          <table:table-cell table:style-name="TableCell83">
            <text:p text:style-name="P84">○○公司</text:p>
          </table:table-cell>
          <table:table-cell table:style-name="TableCell85">
            <text:p text:style-name="P86">○○公司</text:p>
          </table:table-cell>
        </table:table-row>
        <table:table-row table:style-name="TableRow87">
          <table:table-cell table:style-name="TableCell88">
            <text:p text:style-name="P89">（請依本案招標文件所載評選項目，審查廠商投標文件後填寫）</text:p>
            <text:p text:style-name="P90"><text:span text:style-name="T91">（</text:span><text:span text:style-name="T92">以本會訂定「建築物工程技術服務採購評選項目及配分權重範例」所列評選項目為例，說明「建議書及工作計畫內容」是否具可行性，「規劃設計之功能說明」是否符合招標文件所定之目的、功能、需求、特性、標準、經費及期程）</text:span></text:p>
          </table:table-cell>
          <table:table-cell table:style-name="TableCell93">
            <text:p text:style-name="P94">（同左）</text:p>
          </table:table-cell>
          <table:table-cell table:style-name="TableCell95">
            <text:p text:style-name="P96">（同左）</text:p>
          </table:table-cell>
        </table:table-row>
      </table:table>
      <text:p text:style-name="P97"/>
      <text:soft-page-break/>
      <text:p text:style-name="P98"><text:span text:style-name="T99">三</text:span><text:span text:style-name="T100">、</text:span><text:span text:style-name="T101">受評廠商於各評選項目之</text:span><text:span text:style-name="T102">差異性</text:span><text:span text:style-name="T103">：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評選項目</text:p>
          </table:table-cell>
          <table:table-cell table:style-name="TableCell112">
            <text:p text:style-name="P113">○○公司</text:p>
          </table:table-cell>
          <table:table-cell table:style-name="TableCell114">
            <text:p text:style-name="P115">○○公司</text:p>
          </table:table-cell>
          <table:table-cell table:style-name="TableCell116">
            <text:p text:style-name="P117">○○公司</text:p>
          </table:table-cell>
        </table:table-row>
        <table:table-row table:style-name="TableRow118">
          <table:table-cell table:style-name="TableCell119">
            <text:p text:style-name="P120">評選項目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□</text:span><text:span text:style-name="T131">評</text:span><text:span text:style-name="T132">選子</text:span><text:span text:style-name="T133">項</text:span><text:span text:style-name="T134">A-1</text:span></text:p>
          </table:table-cell>
          <table:table-cell table:style-name="TableCell135">
            <text:p text:style-name="P136">1.投標文件內容摘要及差異分析：</text:p>
            <text:p text:style-name="P137">2.優點：</text:p>
            <text:p text:style-name="P138">3.缺點：</text:p>
            <text:p text:style-name="P139">4.建議洽廠商說明事項：</text:p>
          </table:table-cell>
          <table:table-cell table:style-name="TableCell140">
            <text:p text:style-name="P141">1.投標文件內容摘要及差異分析：</text:p>
            <text:p text:style-name="P142">2.優點：</text:p>
            <text:p text:style-name="P143">3.缺點：</text:p>
            <text:p text:style-name="P144">4.建議洽廠商說明事項：</text:p>
          </table:table-cell>
          <table:table-cell table:style-name="TableCell145">
            <text:p text:style-name="P146">1.投標文件內容摘要及差異分析：</text:p>
            <text:p text:style-name="P147">2.優點：</text:p>
            <text:p text:style-name="P148">3.缺點：</text:p>
            <text:p text:style-name="P149">4.建議洽廠商說明事項：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評</text:span><text:span text:style-name="T155">選子</text:span><text:span text:style-name="T156">項</text:span><text:span text:style-name="T157">A-2</text:span></text:p>
          </table:table-cell>
          <table:table-cell table:style-name="TableCell158">
            <text:p text:style-name="P159">1.投標文件內容摘要及差異分析：</text:p>
            <text:p text:style-name="P160">2.優點：</text:p>
            <text:p text:style-name="P161">3.缺點：</text:p>
            <text:p text:style-name="P162">4.建議洽廠商說明事項：</text:p>
          </table:table-cell>
          <table:table-cell table:style-name="TableCell163">
            <text:p text:style-name="P164">1.投標文件內容摘要及差異分析：</text:p>
            <text:p text:style-name="P165">2.優點：</text:p>
            <text:p text:style-name="P166">3.缺點：</text:p>
            <text:p text:style-name="P167">4.建議洽廠商說明事項：</text:p>
          </table:table-cell>
          <table:table-cell table:style-name="TableCell168">
            <text:p text:style-name="P169">1.投標文件內容摘要及差異分析：</text:p>
            <text:p text:style-name="P170">2.優點：</text:p>
            <text:p text:style-name="P171">3.缺點：</text:p>
            <text:p text:style-name="P172">4.建議洽廠商說明事項：</text:p>
          </table:table-cell>
        </table:table-row>
        <table:table-row table:style-name="TableRow173">
          <table:table-cell table:style-name="TableCell174">
            <text:p text:style-name="P175">評選項目B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□</text:span><text:span text:style-name="T186">評</text:span><text:span text:style-name="T187">選子</text:span><text:span text:style-name="T188">項</text:span><text:span text:style-name="T189">B-1</text:span></text:p>
          </table:table-cell>
          <table:table-cell table:style-name="TableCell190">
            <text:p text:style-name="P191">1.投標文件內容摘要及差異分析：</text:p>
            <text:p text:style-name="P192">2.優點：</text:p>
            <text:p text:style-name="P193">3.缺點：</text:p>
            <text:p text:style-name="P194">4.建議洽廠商說明事項：</text:p>
          </table:table-cell>
          <table:table-cell table:style-name="TableCell195">
            <text:p text:style-name="P196">1.投標文件內容摘要及差異分析：</text:p>
            <text:p text:style-name="P197">2.優點：</text:p>
            <text:p text:style-name="P198">3.缺點：</text:p>
            <text:p text:style-name="P199">4.建議洽廠商說明事項：</text:p>
          </table:table-cell>
          <table:table-cell table:style-name="TableCell200">
            <text:p text:style-name="P201">1.投標文件內容摘要及差異分析：</text:p>
            <text:p text:style-name="P202">2.優點：</text:p>
            <text:p text:style-name="P203">3.缺點：</text:p>
            <text:p text:style-name="P204">4.建議洽廠商說明事項：</text:p>
          </table:table-cell>
        </table:table-row>
        <table:table-row table:style-name="TableRow205">
          <table:table-cell table:style-name="TableCell206">
            <text:p text:style-name="P207"><text:span text:style-name="T208">□</text:span><text:span text:style-name="T209">評</text:span><text:span text:style-name="T210">選子</text:span><text:span text:style-name="T211">項</text:span><text:span text:style-name="T212">B-2</text:span></text:p>
          </table:table-cell>
          <table:table-cell table:style-name="TableCell213">
            <text:p text:style-name="P214">1.投標文件內容摘要及差異分析：</text:p>
            <text:p text:style-name="P215">2.優點：</text:p>
            <text:p text:style-name="P216">3.缺點：</text:p>
            <text:p text:style-name="P217">4.建議洽廠商說明事項：</text:p>
          </table:table-cell>
          <table:table-cell table:style-name="TableCell218">
            <text:p text:style-name="P219">1.投標文件內容摘要及差異分析：</text:p>
            <text:p text:style-name="P220">2.優點：</text:p>
            <text:p text:style-name="P221">3.缺點：</text:p>
            <text:p text:style-name="P222">4.建議洽廠商說明事項：</text:p>
          </table:table-cell>
          <table:table-cell table:style-name="TableCell223">
            <text:p text:style-name="P224">1.投標文件內容摘要及差異分析：</text:p>
            <text:p text:style-name="P225">2.優點：</text:p>
            <text:p text:style-name="P226">3.缺點：</text:p>
            <text:p text:style-name="P227">4.建議洽廠商說明事項：</text:p>
          </table:table-cell>
        </table:table-row>
        <table:table-row table:style-name="TableRow228">
          <table:table-cell table:style-name="TableCell229">
            <text:p text:style-name="P230">評選項目C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ext:soft-page-break/>
        <table:table-row table:style-name="TableRow237">
          <table:table-cell table:style-name="TableCell238">
            <text:p text:style-name="P239"><text:span text:style-name="T240">□</text:span><text:span text:style-name="T241">評</text:span><text:span text:style-name="T242">選子</text:span><text:span text:style-name="T243">項</text:span><text:span text:style-name="T244">C-1</text:span></text:p>
          </table:table-cell>
          <table:table-cell table:style-name="TableCell245">
            <text:p text:style-name="P246">1.投標文件內容摘要及差異分析：</text:p>
            <text:p text:style-name="P247">2.優點：</text:p>
            <text:p text:style-name="P248">3.缺點：</text:p>
            <text:p text:style-name="P249">4.建議洽廠商說明事項：</text:p>
          </table:table-cell>
          <table:table-cell table:style-name="TableCell250">
            <text:p text:style-name="P251">1.投標文件內容摘要及差異分析：</text:p>
            <text:p text:style-name="P252">2.優點：</text:p>
            <text:p text:style-name="P253">3.缺點：</text:p>
            <text:p text:style-name="P254">4.建議洽廠商說明事項：</text:p>
          </table:table-cell>
          <table:table-cell table:style-name="TableCell255">
            <text:p text:style-name="P256">1.投標文件內容摘要及差異分析：</text:p>
            <text:p text:style-name="P257">2.優點：</text:p>
            <text:p text:style-name="P258">3.缺點：</text:p>
            <text:p text:style-name="P259">4.建議洽廠商說明事項：</text:p>
          </table:table-cell>
        </table:table-row>
        <table:table-row table:style-name="TableRow260">
          <table:table-cell table:style-name="TableCell261">
            <text:p text:style-name="P262"><text:span text:style-name="T263">□</text:span><text:span text:style-name="T264">評</text:span><text:span text:style-name="T265">選子</text:span><text:span text:style-name="T266">項</text:span><text:span text:style-name="T267">C-2</text:span></text:p>
          </table:table-cell>
          <table:table-cell table:style-name="TableCell268">
            <text:p text:style-name="P269">1.投標文件內容摘要及差異分析：</text:p>
            <text:p text:style-name="P270">2.優點：</text:p>
            <text:p text:style-name="P271">3.缺點：</text:p>
            <text:p text:style-name="P272">4.建議洽廠商說明事項：</text:p>
          </table:table-cell>
          <table:table-cell table:style-name="TableCell273">
            <text:p text:style-name="P274">1.投標文件內容摘要及差異分析：</text:p>
            <text:p text:style-name="P275">2.優點：</text:p>
            <text:p text:style-name="P276">3.缺點：</text:p>
            <text:p text:style-name="P277">4.建議洽廠商說明事項：</text:p>
          </table:table-cell>
          <table:table-cell table:style-name="TableCell278">
            <text:p text:style-name="P279">1.投標文件內容摘要及差異分析：</text:p>
            <text:p text:style-name="P280">2.優點：</text:p>
            <text:p text:style-name="P281">3.缺點：</text:p>
            <text:p text:style-name="P282">4.建議洽廠商說明事項：</text:p>
          </table:table-cell>
        </table:table-row>
        <table:table-row table:style-name="TableRow283">
          <table:table-cell table:style-name="TableCell284">
            <text:p text:style-name="P285">評選項目D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□</text:span><text:span text:style-name="T296">評</text:span><text:span text:style-name="T297">選子</text:span><text:span text:style-name="T298">項</text:span><text:span text:style-name="T299">D-1</text:span></text:p>
          </table:table-cell>
          <table:table-cell table:style-name="TableCell300">
            <text:p text:style-name="P301">1.投標文件內容摘要及差異分析：</text:p>
            <text:p text:style-name="P302">2.優點：</text:p>
            <text:p text:style-name="P303">3.缺點：</text:p>
            <text:p text:style-name="P304">4.建議洽廠商說明事項：</text:p>
          </table:table-cell>
          <table:table-cell table:style-name="TableCell305">
            <text:p text:style-name="P306">1.投標文件內容摘要及差異分析：</text:p>
            <text:p text:style-name="P307">2.優點：</text:p>
            <text:p text:style-name="P308">3.缺點：</text:p>
            <text:p text:style-name="P309">4.建議洽廠商說明事項：</text:p>
          </table:table-cell>
          <table:table-cell table:style-name="TableCell310">
            <text:p text:style-name="P311">1.投標文件內容摘要及差異分析：</text:p>
            <text:p text:style-name="P312">2.優點：</text:p>
            <text:p text:style-name="P313">3.缺點：</text:p>
            <text:p text:style-name="P314">4.建議洽廠商說明事項：</text:p>
          </table:table-cell>
        </table:table-row>
        <table:table-row table:style-name="TableRow315">
          <table:table-cell table:style-name="TableCell316">
            <text:p text:style-name="P317"><text:span text:style-name="T318">□</text:span><text:span text:style-name="T319">評</text:span><text:span text:style-name="T320">選子</text:span><text:span text:style-name="T321">項</text:span><text:span text:style-name="T322">D-2</text:span></text:p>
          </table:table-cell>
          <table:table-cell table:style-name="TableCell323">
            <text:p text:style-name="P324">1.投標文件內容摘要及差異分析：</text:p>
            <text:p text:style-name="P325">2.優點：</text:p>
            <text:p text:style-name="P326">3.缺點：</text:p>
            <text:p text:style-name="P327">4.建議洽廠商說明事項：</text:p>
          </table:table-cell>
          <table:table-cell table:style-name="TableCell328">
            <text:p text:style-name="P329">1.投標文件內容摘要及差異分析：</text:p>
            <text:p text:style-name="P330">2.優點：</text:p>
            <text:p text:style-name="P331">3.缺點：</text:p>
            <text:p text:style-name="P332">4.建議洽廠商說明事項：</text:p>
          </table:table-cell>
          <table:table-cell table:style-name="TableCell333">
            <text:p text:style-name="P334">1.投標文件內容摘要及差異分析：</text:p>
            <text:p text:style-name="P335">2.優點：</text:p>
            <text:p text:style-name="P336">3.缺點：</text:p>
            <text:p text:style-name="P337">4.建議洽廠商說明事項：</text:p>
          </table:table-cell>
        </table:table-row>
        <table:table-row table:style-name="TableRow338">
          <table:table-cell table:style-name="TableCell339">
            <text:p text:style-name="P340">評選項目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□</text:span><text:span text:style-name="T351">評</text:span><text:span text:style-name="T352">選子</text:span><text:span text:style-name="T353">項</text:span><text:span text:style-name="T354">E-1</text:span></text:p>
          </table:table-cell>
          <table:table-cell table:style-name="TableCell355">
            <text:p text:style-name="P356">1.投標文件內容摘要及差異分析：</text:p>
            <text:p text:style-name="P357">2.優點：</text:p>
            <text:p text:style-name="P358">3.缺點：</text:p>
            <text:p text:style-name="P359">4.建議洽廠商說明事項：</text:p>
          </table:table-cell>
          <table:table-cell table:style-name="TableCell360">
            <text:p text:style-name="P361">1.投標文件內容摘要及差異分析：</text:p>
            <text:p text:style-name="P362">2.優點：</text:p>
            <text:p text:style-name="P363">3.缺點：</text:p>
            <text:p text:style-name="P364">4.建議洽廠商說明事項：</text:p>
          </table:table-cell>
          <table:table-cell table:style-name="TableCell365">
            <text:p text:style-name="P366">1.投標文件內容摘要及差異分析：</text:p>
            <text:p text:style-name="P367">2.優點：</text:p>
            <text:p text:style-name="P368">3.缺點：</text:p>
            <text:p text:style-name="P369">4.建議洽廠商說明事項：</text:p>
          </table:table-cell>
        </table:table-row>
        <text:soft-page-break/>
        <table:table-row table:style-name="TableRow370">
          <table:table-cell table:style-name="TableCell371">
            <text:p text:style-name="P372"><text:span text:style-name="T373">□</text:span><text:span text:style-name="T374">評</text:span><text:span text:style-name="T375">選子</text:span><text:span text:style-name="T376">項</text:span><text:span text:style-name="T377">E-2</text:span></text:p>
          </table:table-cell>
          <table:table-cell table:style-name="TableCell378">
            <text:p text:style-name="P379">1.投標文件內容摘要及差異分析：</text:p>
            <text:p text:style-name="P380">2.優點：</text:p>
            <text:p text:style-name="P381">3.缺點：</text:p>
            <text:p text:style-name="P382">4.建議洽廠商說明事項：</text:p>
          </table:table-cell>
          <table:table-cell table:style-name="TableCell383">
            <text:p text:style-name="P384">1.投標文件內容摘要及差異分析：</text:p>
            <text:p text:style-name="P385">2.優點：</text:p>
            <text:p text:style-name="P386">3.缺點：</text:p>
            <text:p text:style-name="P387">4.建議洽廠商說明事項：</text:p>
          </table:table-cell>
          <table:table-cell table:style-name="TableCell388">
            <text:p text:style-name="P389">1.投標文件內容摘要及差異分析：</text:p>
            <text:p text:style-name="P390">2.優點：</text:p>
            <text:p text:style-name="P391">3.缺點：</text:p>
            <text:p text:style-name="P392">4.建議洽廠商說明事項：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項目</dc:title>
    <dc:description/>
    <dc:subject/>
    <meta:initial-creator>USER</meta:initial-creator>
    <dc:creator>曾彥霖</dc:creator>
    <meta:creation-date>2026-07-16T02:02:00Z</meta:creation-date>
    <dc:date>2026-07-16T02:02:00Z</dc:date>
    <meta:print-date>2022-01-26T03:1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74" meta:character-count="1838" meta:row-count="13" meta:non-whitespace-character-count="1567"/>
  </office:meta>
</office:document-meta>
</file>