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916in" fo:margin-left="0.3402in" fo:text-indent="-0.3402in">
        <style:tab-stops/>
      </style:paragraph-properties>
      <style:text-properties style:font-size-complex="14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.3125in"/>
    </style:style>
    <style:style style:name="TableColumn10" style:family="table-column">
      <style:table-column-properties style:column-width="2.4805in"/>
    </style:style>
    <style:style style:name="Table5" style:family="table">
      <style:table-properties style:width="8.918in" fo:margin-left="1.1013in" table:align="left"/>
    </style:style>
    <style:style style:name="TableRow11" style:family="table-row">
      <style:table-row-properties style:min-row-height="0.3604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Row22" style:family="table-row">
      <style:table-row-properties style:min-row-height="0.4152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</style:style>
    <style:style style:name="T30" style:parent-style-name="預設段落字型" style:family="text">
      <style:text-properties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916in"/>
      <style:text-properties style:font-name="標楷體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size-complex="14pt"/>
    </style:style>
    <style:style style:name="TableRow35" style:family="table-row">
      <style:table-row-properties style:min-row-height="0.4152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916in"/>
      <style:text-properties style:font-name="標楷體" style:font-size-complex="14pt"/>
    </style:style>
    <style:style style:name="TableRow48" style:family="table-row">
      <style:table-row-properties style:min-row-height="0.4159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</style:style>
    <style:style style:name="T51" style:parent-style-name="預設段落字型" style:family="text">
      <style:text-properties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916in"/>
      <style:text-properties style:font-name="標楷體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916in"/>
    </style:style>
    <style:style style:name="T56" style:parent-style-name="預設段落字型" style:family="text">
      <style:text-properties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/>
      <style:text-properties style:font-name="標楷體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/>
      <style:text-properties style:font-name="標楷體" style:font-size-complex="14pt"/>
    </style:style>
    <style:style style:name="P6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fo:color="#FF0000" style:font-size-complex="14pt"/>
    </style:style>
    <style:style style:name="T65" style:parent-style-name="預設段落字型" style:family="text">
      <style:text-properties style:font-name="標楷體" style:font-name-complex="新細明體" fo:color="#FF0000"/>
    </style:style>
    <style:style style:name="T66" style:parent-style-name="預設段落字型" style:family="text">
      <style:text-properties style:font-name="標楷體" style:font-name-complex="新細明體" fo:color="#FF0000"/>
    </style:style>
    <style:style style:name="T67" style:parent-style-name="預設段落字型" style:family="text">
      <style:text-properties style:font-name="標楷體" style:font-name-complex="新細明體" fo:color="#FF0000"/>
    </style:style>
    <style:style style:name="T68" style:parent-style-name="預設段落字型" style:family="text">
      <style:text-properties style:font-name="標楷體" style:font-name-complex="新細明體" fo:color="#FF0000"/>
    </style:style>
    <style:style style:name="T69" style:parent-style-name="預設段落字型" style:family="text">
      <style:text-properties style:font-name="標楷體" style:font-name-complex="新細明體" fo:color="#FF0000"/>
    </style:style>
    <style:style style:name="T70" style:parent-style-name="預設段落字型" style:family="text">
      <style:text-properties style:font-name="標楷體" style:font-name-complex="新細明體" fo:color="#FF0000"/>
    </style:style>
    <style:style style:name="T71" style:parent-style-name="預設段落字型" style:family="text">
      <style:text-properties style:font-name="標楷體" style:font-name-complex="新細明體" fo:color="#FF0000"/>
    </style:style>
    <style:style style:name="T72" style:parent-style-name="預設段落字型" style:family="text">
      <style:text-properties style:font-name="標楷體" style:font-name-complex="新細明體" fo:color="#FF0000"/>
    </style:style>
    <style:style style:name="T73" style:parent-style-name="預設段落字型" style:family="text">
      <style:text-properties style:font-name="標楷體" style:font-name-complex="新細明體" fo:color="#FF0000"/>
    </style:style>
    <style:style style:name="T74" style:parent-style-name="預設段落字型" style:family="text">
      <style:text-properties style:font-name="標楷體" style:font-name-complex="新細明體" fo:color="#FF0000"/>
    </style:style>
    <style:style style:name="T75" style:parent-style-name="預設段落字型" style:family="text">
      <style:text-properties style:font-name="標楷體" style:font-name-complex="新細明體" fo:color="#FF0000"/>
    </style:style>
    <style:style style:name="T76" style:parent-style-name="預設段落字型" style:family="text">
      <style:text-properties fo:color="#FF0000" style:font-size-complex="14pt"/>
    </style:style>
    <style:style style:name="TableColumn78" style:family="table-column">
      <style:table-column-properties style:column-width="3.4458in" style:use-optimal-column-width="false"/>
    </style:style>
    <style:style style:name="TableColumn79" style:family="table-column">
      <style:table-column-properties style:column-width="3.5437in" style:use-optimal-column-width="false"/>
    </style:style>
    <style:style style:name="TableColumn80" style:family="table-column">
      <style:table-column-properties style:column-width="3.0513in" style:use-optimal-column-width="false"/>
    </style:style>
    <style:style style:name="Table77" style:family="table">
      <style:table-properties style:width="10.0409in" fo:margin-left="0.0194in" table:align="left"/>
    </style:style>
    <style:style style:name="TableRow81" style:family="table-row">
      <style:table-row-properties style:min-row-height="0.4013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916in"/>
      <style:text-properties style:font-name="標楷體" fo:color="#FF0000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916in"/>
      <style:text-properties style:font-name="標楷體" fo:color="#FF0000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916in"/>
      <style:text-properties style:font-name="標楷體" fo:color="#FF0000" style:font-size-complex="14pt"/>
    </style:style>
    <style:style style:name="TableRow88" style:family="table-row">
      <style:table-row-properties style:min-row-height="0.3611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fo:color="#FF0000" style:font-size-complex="14pt"/>
    </style:style>
    <style:style style:name="P91" style:parent-style-name="內文" style:family="paragraph">
      <style:paragraph-properties fo:line-height="0.2916in"/>
    </style:style>
    <style:style style:name="T92" style:parent-style-name="預設段落字型" style:family="text">
      <style:text-properties fo:color="#FF0000" style:font-size-complex="14pt"/>
    </style:style>
    <style:style style:name="T93" style:parent-style-name="預設段落字型" style:family="text">
      <style:text-properties style:font-name="標楷體" fo:color="#FF0000" style:font-size-complex="14pt"/>
    </style:style>
    <style:style style:name="T94" style:parent-style-name="預設段落字型" style:family="text">
      <style:text-properties style:font-name="標楷體" fo:color="#FF0000" style:font-size-complex="14pt"/>
    </style:style>
    <style:style style:name="T95" style:parent-style-name="預設段落字型" style:family="text">
      <style:text-properties style:font-name="標楷體" fo:color="#FF0000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916in"/>
      <style:text-properties style:font-name="標楷體" fo:color="#FF0000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916in"/>
      <style:text-properties style:font-name="標楷體" fo:color="#FF0000" style:font-size-complex="14pt"/>
    </style:style>
    <style:style style:name="P100" style:parent-style-name="內文" style:family="paragraph">
      <style:paragraph-properties fo:margin-bottom="0.125in" fo:line-height="0.2916in"/>
      <style:text-properties style:font-size-complex="14pt"/>
    </style:style>
    <style:style style:name="P101" style:parent-style-name="內文" style:family="paragraph">
      <style:paragraph-properties fo:margin-bottom="0.125in" fo:line-height="0.2916in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fo:font-weight="bold" style:font-weight-asian="bold" style:font-size-complex="14pt"/>
    </style:style>
    <style:style style:name="T106" style:parent-style-name="預設段落字型" style:family="text">
      <style:text-properties style:font-size-complex="14pt"/>
    </style:style>
    <style:style style:name="TableColumn108" style:family="table-column">
      <style:table-column-properties style:column-width="1.375in" style:use-optimal-column-width="false"/>
    </style:style>
    <style:style style:name="TableColumn109" style:family="table-column">
      <style:table-column-properties style:column-width="3in" style:use-optimal-column-width="false"/>
    </style:style>
    <style:style style:name="TableColumn110" style:family="table-column">
      <style:table-column-properties style:column-width="2.875in" style:use-optimal-column-width="false"/>
    </style:style>
    <style:style style:name="TableColumn111" style:family="table-column">
      <style:table-column-properties style:column-width="2.875in" style:use-optimal-column-width="false"/>
    </style:style>
    <style:style style:name="Table107" style:family="table">
      <style:table-properties style:width="10.125in" fo:margin-left="0.0194in" table:align="left"/>
    </style:style>
    <style:style style:name="TableRow112" style:family="table-row">
      <style:table-row-properties style:min-row-height="0.4013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Row121" style:family="table-row">
      <style:table-row-properties style:min-row-height="0.3611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916in"/>
      <style:text-properties style:font-name="標楷體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916in"/>
      <style:text-properties style:font-name="標楷體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916in"/>
      <style:text-properties style:font-name="標楷體" style:font-size-complex="14pt"/>
    </style:style>
    <style:style style:name="TableRow130" style:family="table-row">
      <style:table-row-properties style:min-row-height="0.3611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1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size-complex="14pt"/>
    </style:style>
    <style:style style:name="T135" style:parent-style-name="預設段落字型" style:family="text">
      <style:text-properties style:font-name="標楷體" style:font-size-complex="14pt"/>
    </style:style>
    <style:style style:name="T136" style:parent-style-name="預設段落字型" style:family="text">
      <style:text-properties style:font-name="標楷體" style:font-size-complex="14pt"/>
    </style:style>
    <style:style style:name="T137" style:parent-style-name="預設段落字型" style:family="text">
      <style:text-properties style:font-name="標楷體" style:font-size-complex="14pt"/>
    </style:style>
    <style:style style:name="T138" style:parent-style-name="預設段落字型" style:family="text">
      <style:text-properties style:font-name="標楷體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54" style:family="table-row">
      <style:table-row-properties style:min-row-height="0.3611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1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size-complex="14pt"/>
    </style:style>
    <style:style style:name="T159" style:parent-style-name="預設段落字型" style:family="text">
      <style:text-properties style:font-name="標楷體" style:font-size-complex="14pt"/>
    </style:style>
    <style:style style:name="T160" style:parent-style-name="預設段落字型" style:family="text">
      <style:text-properties style:font-name="標楷體" style:font-size-complex="14pt"/>
    </style:style>
    <style:style style:name="T161" style:parent-style-name="預設段落字型" style:family="text">
      <style:text-properties style:font-name="標楷體" style:font-size-complex="14pt"/>
    </style:style>
    <style:style style:name="T162" style:parent-style-name="預設段落字型" style:family="text">
      <style:text-properties style:font-name="標楷體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78" style:family="table-row">
      <style:table-row-properties style:min-row-height="0.3611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916in"/>
      <style:text-properties style:font-name="標楷體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916in"/>
      <style:text-properties style:font-name="標楷體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916in"/>
      <style:text-properties style:font-name="標楷體" style:font-size-complex="14pt"/>
    </style:style>
    <style:style style:name="TableRow187" style:family="table-row">
      <style:table-row-properties style:min-row-height="0.3611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916in"/>
    </style:style>
    <style:style style:name="T1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size-complex="14pt"/>
    </style:style>
    <style:style style:name="T192" style:parent-style-name="預設段落字型" style:family="text">
      <style:text-properties style:font-name="標楷體" style:font-size-complex="14pt"/>
    </style:style>
    <style:style style:name="T193" style:parent-style-name="預設段落字型" style:family="text">
      <style:text-properties style:font-name="標楷體" style:font-size-complex="14pt"/>
    </style:style>
    <style:style style:name="T194" style:parent-style-name="預設段落字型" style:family="text">
      <style:text-properties style:font-name="標楷體" style:font-size-complex="14pt"/>
    </style:style>
    <style:style style:name="T195" style:parent-style-name="預設段落字型" style:family="text">
      <style:text-properties style:font-name="標楷體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11" style:family="table-row">
      <style:table-row-properties style:min-row-height="0.3611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size-complex="14pt"/>
    </style:style>
    <style:style style:name="T216" style:parent-style-name="預設段落字型" style:family="text">
      <style:text-properties style:font-name="標楷體" style:font-size-complex="14pt"/>
    </style:style>
    <style:style style:name="T217" style:parent-style-name="預設段落字型" style:family="text">
      <style:text-properties style:font-name="標楷體" style:font-size-complex="14pt"/>
    </style:style>
    <style:style style:name="T218" style:parent-style-name="預設段落字型" style:family="text">
      <style:text-properties style:font-name="標楷體" style:font-size-complex="14pt"/>
    </style:style>
    <style:style style:name="T219" style:parent-style-name="預設段落字型" style:family="text">
      <style:text-properties style:font-name="標楷體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3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3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35" style:family="table-row">
      <style:table-row-properties style:min-row-height="0.3611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44" style:family="table-row">
      <style:table-row-properties style:min-row-height="0.3611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size-complex="14pt"/>
    </style:style>
    <style:style style:name="T249" style:parent-style-name="預設段落字型" style:family="text">
      <style:text-properties style:font-name="標楷體" style:font-size-complex="14pt"/>
    </style:style>
    <style:style style:name="T250" style:parent-style-name="預設段落字型" style:family="text">
      <style:text-properties style:font-name="標楷體" style:font-size-complex="14pt"/>
    </style:style>
    <style:style style:name="T251" style:parent-style-name="預設段落字型" style:family="text">
      <style:text-properties style:font-name="標楷體" style:font-size-complex="14pt"/>
    </style:style>
    <style:style style:name="T252" style:parent-style-name="預設段落字型" style:family="text">
      <style:text-properties style:font-name="標楷體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68" style:family="table-row">
      <style:table-row-properties style:min-row-height="0.3611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size-complex="14pt"/>
    </style:style>
    <style:style style:name="T273" style:parent-style-name="預設段落字型" style:family="text">
      <style:text-properties style:font-name="標楷體" style:font-size-complex="14pt"/>
    </style:style>
    <style:style style:name="T274" style:parent-style-name="預設段落字型" style:family="text">
      <style:text-properties style:font-name="標楷體" style:font-size-complex="14pt"/>
    </style:style>
    <style:style style:name="T275" style:parent-style-name="預設段落字型" style:family="text">
      <style:text-properties style:font-name="標楷體" style:font-size-complex="14pt"/>
    </style:style>
    <style:style style:name="T276" style:parent-style-name="預設段落字型" style:family="text">
      <style:text-properties style:font-name="標楷體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92" style:family="table-row">
      <style:table-row-properties style:min-row-height="0.3611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01" style:family="table-row">
      <style:table-row-properties style:min-row-height="0.3611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size-complex="14pt"/>
    </style:style>
    <style:style style:name="T306" style:parent-style-name="預設段落字型" style:family="text">
      <style:text-properties style:font-name="標楷體" style:font-size-complex="14pt"/>
    </style:style>
    <style:style style:name="T307" style:parent-style-name="預設段落字型" style:family="text">
      <style:text-properties style:font-name="標楷體" style:font-size-complex="14pt"/>
    </style:style>
    <style:style style:name="T308" style:parent-style-name="預設段落字型" style:family="text">
      <style:text-properties style:font-name="標楷體" style:font-size-complex="14pt"/>
    </style:style>
    <style:style style:name="T309" style:parent-style-name="預設段落字型" style:family="text">
      <style:text-properties style:font-name="標楷體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25" style:family="table-row">
      <style:table-row-properties style:min-row-height="0.3611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size-complex="14pt"/>
    </style:style>
    <style:style style:name="T330" style:parent-style-name="預設段落字型" style:family="text">
      <style:text-properties style:font-name="標楷體" style:font-size-complex="14pt"/>
    </style:style>
    <style:style style:name="T331" style:parent-style-name="預設段落字型" style:family="text">
      <style:text-properties style:font-name="標楷體" style:font-size-complex="14pt"/>
    </style:style>
    <style:style style:name="T332" style:parent-style-name="預設段落字型" style:family="text">
      <style:text-properties style:font-name="標楷體" style:font-size-complex="14pt"/>
    </style:style>
    <style:style style:name="T333" style:parent-style-name="預設段落字型" style:family="text">
      <style:text-properties style:font-name="標楷體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4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4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4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4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4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4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49" style:family="table-row">
      <style:table-row-properties style:min-row-height="0.3611in"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58" style:family="table-row">
      <style:table-row-properties style:min-row-height="0.3611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size-complex="14pt"/>
    </style:style>
    <style:style style:name="T363" style:parent-style-name="預設段落字型" style:family="text">
      <style:text-properties style:font-name="標楷體" style:font-size-complex="14pt"/>
    </style:style>
    <style:style style:name="T364" style:parent-style-name="預設段落字型" style:family="text">
      <style:text-properties style:font-name="標楷體" style:font-size-complex="14pt"/>
    </style:style>
    <style:style style:name="T365" style:parent-style-name="預設段落字型" style:family="text">
      <style:text-properties style:font-name="標楷體" style:font-size-complex="14pt"/>
    </style:style>
    <style:style style:name="T366" style:parent-style-name="預設段落字型" style:family="text">
      <style:text-properties style:font-name="標楷體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82" style:family="table-row">
      <style:table-row-properties style:min-row-height="0.3611in"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size-complex="14pt"/>
    </style:style>
    <style:style style:name="T387" style:parent-style-name="預設段落字型" style:family="text">
      <style:text-properties style:font-name="標楷體" style:font-size-complex="14pt"/>
    </style:style>
    <style:style style:name="T388" style:parent-style-name="預設段落字型" style:family="text">
      <style:text-properties style:font-name="標楷體" style:font-size-complex="14pt"/>
    </style:style>
    <style:style style:name="T389" style:parent-style-name="預設段落字型" style:family="text">
      <style:text-properties style:font-name="標楷體" style:font-size-complex="14pt"/>
    </style:style>
    <style:style style:name="T390" style:parent-style-name="預設段落字型" style:family="text">
      <style:text-properties style:font-name="標楷體" style:font-size-complex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0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0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0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06" style:parent-style-name="內文" style:family="paragraph">
      <style:paragraph-properties fo:line-height="0.2916in"/>
    </style:style>
  </office:automatic-styles>
  <office:body>
    <office:text text:use-soft-page-breaks="true">
      <text:p text:style-name="P1">臺中市政府住宅發展工程處</text:p>
      <text:p text:style-name="P3"><text:bookmark-start text:name="_Hlk232496705"/>「○○」採購案工作小組初審意見<text:bookmark-end text:name="_Hlk232496705"/></text:p>
      <text:p text:style-name="P4">一、工作小組成員：　　　　　　　　　　　　　　　　　　　　　　　　　　　　　　　　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專長</text:p>
          </table:table-cell>
          <table:table-cell table:style-name="TableCell18">
            <text:p text:style-name="P19">簽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<text:span text:style-name="T25">○○○</text:span></text:p>
          </table:table-cell>
          <table:table-cell table:style-name="TableCell26">
            <text:p text:style-name="P27">本機關○○○科長</text:p>
          </table:table-cell>
          <table:table-cell table:style-name="TableCell28">
            <text:p text:style-name="P29"><text:span text:style-name="T30">○○○○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具有採購專業人員資格</text:p>
          </table:table-cell>
        </table:table-row>
        <table:table-row table:style-name="TableRow35">
          <table:table-cell table:style-name="TableCell36">
            <text:p text:style-name="P37"><text:span text:style-name="T38">○○○</text:span></text:p>
          </table:table-cell>
          <table:table-cell table:style-name="TableCell39">
            <text:p text:style-name="P40">本機關○○○技士</text:p>
          </table:table-cell>
          <table:table-cell table:style-name="TableCell41">
            <text:p text:style-name="P42"><text:span text:style-name="T43">○○○○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○○○</text:span></text:p>
          </table:table-cell>
          <table:table-cell table:style-name="TableCell52">
            <text:p text:style-name="P53">本機關○○○科員</text:p>
          </table:table-cell>
          <table:table-cell table:style-name="TableCell54">
            <text:p text:style-name="P55"><text:span text:style-name="T56">○○○○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二</text:span><text:span text:style-name="T63">、</text:span><text:span text:style-name="T64">受</text:span><text:span text:style-name="T65">評廠商於各評選項目所報內容是否</text:span><text:span text:style-name="T66">具可行性，並</text:span><text:span text:style-name="T67">符合</text:span><text:span text:style-name="T68">招標文件</text:span><text:span text:style-name="T69">所定之目的、功能</text:span><text:span text:style-name="T70">、需求</text:span><text:span text:style-name="T71">、</text:span><text:span text:style-name="T72">特性、</text:span><text:span text:style-name="T73">標準、經費</text:span><text:span text:style-name="T74">及</text:span><text:span text:style-name="T75">期程</text:span><text:span text:style-name="T76">：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○○公司</text:p>
          </table:table-cell>
          <table:table-cell table:style-name="TableCell84">
            <text:p text:style-name="P85">○○公司</text:p>
          </table:table-cell>
          <table:table-cell table:style-name="TableCell86">
            <text:p text:style-name="P87">○○公司</text:p>
          </table:table-cell>
        </table:table-row>
        <table:table-row table:style-name="TableRow88">
          <table:table-cell table:style-name="TableCell89">
            <text:p text:style-name="P90">（請依本案招標文件所載評選項目，審查廠商投標文件後填寫）</text:p>
            <text:p text:style-name="P91"><text:span text:style-name="T92">（</text:span><text:span text:style-name="T93">以</text:span><text:span text:style-name="T94">工程</text:span><text:span text:style-name="T95">會訂定「建築物工程技術服務採購評選項目及配分權重範例」所列評選項目為例，說明「建議書及工作計畫內容」是否具可行性，「規劃設計之功能說明」是否符合招標文件所定之目的、功能、需求、特性、標準、經費及期程）</text:span></text:p>
          </table:table-cell>
          <table:table-cell table:style-name="TableCell96">
            <text:p text:style-name="P97">（同左）</text:p>
          </table:table-cell>
          <table:table-cell table:style-name="TableCell98">
            <text:p text:style-name="P99">（同左）</text:p>
          </table:table-cell>
        </table:table-row>
      </table:table>
      <text:p text:style-name="P100"/>
      <text:soft-page-break/>
      <text:p text:style-name="P101"><text:span text:style-name="T102">三</text:span><text:span text:style-name="T103">、</text:span><text:span text:style-name="T104">受評廠商於各評選項目之</text:span><text:span text:style-name="T105">差異性</text:span><text:span text:style-name="T106">：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評選項目</text:p>
          </table:table-cell>
          <table:table-cell table:style-name="TableCell115">
            <text:p text:style-name="P116">○○公司</text:p>
          </table:table-cell>
          <table:table-cell table:style-name="TableCell117">
            <text:p text:style-name="P118">○○公司</text:p>
          </table:table-cell>
          <table:table-cell table:style-name="TableCell119">
            <text:p text:style-name="P120">○○公司</text:p>
          </table:table-cell>
        </table:table-row>
        <table:table-row table:style-name="TableRow121">
          <table:table-cell table:style-name="TableCell122">
            <text:p text:style-name="P123">評選項目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□</text:span><text:span text:style-name="T134">評</text:span><text:span text:style-name="T135">選</text:span><text:span text:style-name="T136">子</text:span><text:span text:style-name="T137">項</text:span><text:span text:style-name="T138">A-1</text:span></text:p>
          </table:table-cell>
          <table:table-cell table:style-name="TableCell139">
            <text:p text:style-name="P140">1.投標文件內容摘要及差異分析：</text:p>
            <text:p text:style-name="P141">2.優點：</text:p>
            <text:p text:style-name="P142">3.缺點：</text:p>
            <text:p text:style-name="P143">4.建議洽廠商說明事項：</text:p>
          </table:table-cell>
          <table:table-cell table:style-name="TableCell144">
            <text:p text:style-name="P145">1.投標文件內容摘要及差異分析：</text:p>
            <text:p text:style-name="P146">2.優點：</text:p>
            <text:p text:style-name="P147">3.缺點：</text:p>
            <text:p text:style-name="P148">4.建議洽廠商說明事項：</text:p>
          </table:table-cell>
          <table:table-cell table:style-name="TableCell149">
            <text:p text:style-name="P150">1.投標文件內容摘要及差異分析：</text:p>
            <text:p text:style-name="P151">2.優點：</text:p>
            <text:p text:style-name="P152">3.缺點：</text:p>
            <text:p text:style-name="P153">4.建議洽廠商說明事項：</text:p>
          </table:table-cell>
        </table:table-row>
        <table:table-row table:style-name="TableRow154">
          <table:table-cell table:style-name="TableCell155">
            <text:p text:style-name="P156"><text:span text:style-name="T157">□</text:span><text:span text:style-name="T158">評</text:span><text:span text:style-name="T159">選</text:span><text:span text:style-name="T160">子</text:span><text:span text:style-name="T161">項</text:span><text:span text:style-name="T162">A-2</text:span></text:p>
          </table:table-cell>
          <table:table-cell table:style-name="TableCell163">
            <text:p text:style-name="P164">1.投標文件內容摘要及差異分析：</text:p>
            <text:p text:style-name="P165">2.優點：</text:p>
            <text:p text:style-name="P166">3.缺點：</text:p>
            <text:p text:style-name="P167">4.建議洽廠商說明事項：</text:p>
          </table:table-cell>
          <table:table-cell table:style-name="TableCell168">
            <text:p text:style-name="P169">1.投標文件內容摘要及差異分析：</text:p>
            <text:p text:style-name="P170">2.優點：</text:p>
            <text:p text:style-name="P171">3.缺點：</text:p>
            <text:p text:style-name="P172">4.建議洽廠商說明事項：</text:p>
          </table:table-cell>
          <table:table-cell table:style-name="TableCell173">
            <text:p text:style-name="P174">1.投標文件內容摘要及差異分析：</text:p>
            <text:p text:style-name="P175">2.優點：</text:p>
            <text:p text:style-name="P176">3.缺點：</text:p>
            <text:p text:style-name="P177">4.建議洽廠商說明事項：</text:p>
          </table:table-cell>
        </table:table-row>
        <table:table-row table:style-name="TableRow178">
          <table:table-cell table:style-name="TableCell179">
            <text:p text:style-name="P180">評選項目B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□</text:span><text:span text:style-name="T191">評</text:span><text:span text:style-name="T192">選</text:span><text:span text:style-name="T193">子</text:span><text:span text:style-name="T194">項</text:span><text:span text:style-name="T195">B-1</text:span></text:p>
          </table:table-cell>
          <table:table-cell table:style-name="TableCell196">
            <text:p text:style-name="P197">1.投標文件內容摘要及差異分析：</text:p>
            <text:p text:style-name="P198">2.優點：</text:p>
            <text:p text:style-name="P199">3.缺點：</text:p>
            <text:p text:style-name="P200">4.建議洽廠商說明事項：</text:p>
          </table:table-cell>
          <table:table-cell table:style-name="TableCell201">
            <text:p text:style-name="P202">1.投標文件內容摘要及差異分析：</text:p>
            <text:p text:style-name="P203">2.優點：</text:p>
            <text:p text:style-name="P204">3.缺點：</text:p>
            <text:p text:style-name="P205">4.建議洽廠商說明事項：</text:p>
          </table:table-cell>
          <table:table-cell table:style-name="TableCell206">
            <text:p text:style-name="P207">1.投標文件內容摘要及差異分析：</text:p>
            <text:p text:style-name="P208">2.優點：</text:p>
            <text:p text:style-name="P209">3.缺點：</text:p>
            <text:p text:style-name="P210">4.建議洽廠商說明事項：</text:p>
          </table:table-cell>
        </table:table-row>
        <table:table-row table:style-name="TableRow211">
          <table:table-cell table:style-name="TableCell212">
            <text:p text:style-name="P213"><text:span text:style-name="T214">□</text:span><text:span text:style-name="T215">評</text:span><text:span text:style-name="T216">選</text:span><text:span text:style-name="T217">子</text:span><text:span text:style-name="T218">項</text:span><text:span text:style-name="T219">B-2</text:span></text:p>
          </table:table-cell>
          <table:table-cell table:style-name="TableCell220">
            <text:p text:style-name="P221">1.投標文件內容摘要及差異分析：</text:p>
            <text:p text:style-name="P222">2.優點：</text:p>
            <text:p text:style-name="P223">3.缺點：</text:p>
            <text:p text:style-name="P224">4.建議洽廠商說明事項：</text:p>
          </table:table-cell>
          <table:table-cell table:style-name="TableCell225">
            <text:p text:style-name="P226">1.投標文件內容摘要及差異分析：</text:p>
            <text:p text:style-name="P227">2.優點：</text:p>
            <text:p text:style-name="P228">3.缺點：</text:p>
            <text:p text:style-name="P229">4.建議洽廠商說明事項：</text:p>
          </table:table-cell>
          <table:table-cell table:style-name="TableCell230">
            <text:p text:style-name="P231">1.投標文件內容摘要及差異分析：</text:p>
            <text:p text:style-name="P232">2.優點：</text:p>
            <text:p text:style-name="P233">3.缺點：</text:p>
            <text:p text:style-name="P234">4.建議洽廠商說明事項：</text:p>
          </table:table-cell>
        </table:table-row>
        <table:table-row table:style-name="TableRow235">
          <table:table-cell table:style-name="TableCell236">
            <text:p text:style-name="P237">評選項目C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<text:span text:style-name="T247">□</text:span><text:span text:style-name="T248">評</text:span><text:span text:style-name="T249">選</text:span><text:span text:style-name="T250">子</text:span><text:span text:style-name="T251">項</text:span><text:span text:style-name="T252">C-1</text:span></text:p>
          </table:table-cell>
          <table:table-cell table:style-name="TableCell253">
            <text:p text:style-name="P254">1.投標文件內容摘要及差異分析：</text:p>
            <text:p text:style-name="P255">2.優點：</text:p>
            <text:p text:style-name="P256">3.缺點：</text:p>
            <text:p text:style-name="P257">4.建議洽廠商說明事項：</text:p>
          </table:table-cell>
          <table:table-cell table:style-name="TableCell258">
            <text:p text:style-name="P259">1.投標文件內容摘要及差異分析：</text:p>
            <text:p text:style-name="P260">2.優點：</text:p>
            <text:p text:style-name="P261">3.缺點：</text:p>
            <text:p text:style-name="P262">4.建議洽廠商說明事項：</text:p>
          </table:table-cell>
          <table:table-cell table:style-name="TableCell263">
            <text:p text:style-name="P264">1.投標文件內容摘要及差異分析：</text:p>
            <text:p text:style-name="P265">2.優點：</text:p>
            <text:p text:style-name="P266">3.缺點：</text:p>
            <text:p text:style-name="P267">4.建議洽廠商說明事項：</text:p>
          </table:table-cell>
        </table:table-row>
        <table:table-row table:style-name="TableRow268">
          <table:table-cell table:style-name="TableCell269">
            <text:p text:style-name="P270"><text:span text:style-name="T271">□</text:span><text:span text:style-name="T272">評</text:span><text:span text:style-name="T273">選</text:span><text:span text:style-name="T274">子</text:span><text:span text:style-name="T275">項</text:span><text:span text:style-name="T276">C-2</text:span></text:p>
          </table:table-cell>
          <table:table-cell table:style-name="TableCell277">
            <text:p text:style-name="P278">1.投標文件內容摘要及差異分析：</text:p>
            <text:p text:style-name="P279">2.優點：</text:p>
            <text:p text:style-name="P280">3.缺點：</text:p>
            <text:p text:style-name="P281">4.建議洽廠商說明事項：</text:p>
          </table:table-cell>
          <table:table-cell table:style-name="TableCell282">
            <text:p text:style-name="P283">1.投標文件內容摘要及差異分析：</text:p>
            <text:p text:style-name="P284">2.優點：</text:p>
            <text:p text:style-name="P285">3.缺點：</text:p>
            <text:p text:style-name="P286">4.建議洽廠商說明事項：</text:p>
          </table:table-cell>
          <table:table-cell table:style-name="TableCell287">
            <text:p text:style-name="P288">1.投標文件內容摘要及差異分析：</text:p>
            <text:p text:style-name="P289">2.優點：</text:p>
            <text:p text:style-name="P290">3.缺點：</text:p>
            <text:p text:style-name="P291">4.建議洽廠商說明事項：</text:p>
          </table:table-cell>
        </table:table-row>
        <table:table-row table:style-name="TableRow292">
          <table:table-cell table:style-name="TableCell293">
            <text:p text:style-name="P294">評選項目D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□</text:span><text:span text:style-name="T305">評</text:span><text:span text:style-name="T306">選</text:span><text:span text:style-name="T307">子</text:span><text:span text:style-name="T308">項</text:span><text:span text:style-name="T309">D-1</text:span></text:p>
          </table:table-cell>
          <table:table-cell table:style-name="TableCell310">
            <text:p text:style-name="P311">1.投標文件內容摘要及差異分析：</text:p>
            <text:p text:style-name="P312">2.優點：</text:p>
            <text:p text:style-name="P313">3.缺點：</text:p>
            <text:p text:style-name="P314">4.建議洽廠商說明事項：</text:p>
          </table:table-cell>
          <table:table-cell table:style-name="TableCell315">
            <text:p text:style-name="P316">1.投標文件內容摘要及差異分析：</text:p>
            <text:p text:style-name="P317">2.優點：</text:p>
            <text:p text:style-name="P318">3.缺點：</text:p>
            <text:p text:style-name="P319">4.建議洽廠商說明事項：</text:p>
          </table:table-cell>
          <table:table-cell table:style-name="TableCell320">
            <text:p text:style-name="P321">1.投標文件內容摘要及差異分析：</text:p>
            <text:p text:style-name="P322">2.優點：</text:p>
            <text:p text:style-name="P323">3.缺點：</text:p>
            <text:p text:style-name="P324">4.建議洽廠商說明事項：</text:p>
          </table:table-cell>
        </table:table-row>
        <table:table-row table:style-name="TableRow325">
          <table:table-cell table:style-name="TableCell326">
            <text:p text:style-name="P327"><text:span text:style-name="T328">□</text:span><text:span text:style-name="T329">評</text:span><text:span text:style-name="T330">選</text:span><text:span text:style-name="T331">子</text:span><text:span text:style-name="T332">項</text:span><text:span text:style-name="T333">D-2</text:span></text:p>
          </table:table-cell>
          <table:table-cell table:style-name="TableCell334">
            <text:p text:style-name="P335">1.投標文件內容摘要及差異分析：</text:p>
            <text:p text:style-name="P336">2.優點：</text:p>
            <text:p text:style-name="P337">3.缺點：</text:p>
            <text:p text:style-name="P338">4.建議洽廠商說明事項：</text:p>
          </table:table-cell>
          <table:table-cell table:style-name="TableCell339">
            <text:p text:style-name="P340">1.投標文件內容摘要及差異分析：</text:p>
            <text:p text:style-name="P341">2.優點：</text:p>
            <text:p text:style-name="P342">3.缺點：</text:p>
            <text:p text:style-name="P343">4.建議洽廠商說明事項：</text:p>
          </table:table-cell>
          <table:table-cell table:style-name="TableCell344">
            <text:p text:style-name="P345">1.投標文件內容摘要及差異分析：</text:p>
            <text:p text:style-name="P346">2.優點：</text:p>
            <text:p text:style-name="P347">3.缺點：</text:p>
            <text:p text:style-name="P348">4.建議洽廠商說明事項：</text:p>
          </table:table-cell>
        </table:table-row>
        <table:table-row table:style-name="TableRow349">
          <table:table-cell table:style-name="TableCell350">
            <text:p text:style-name="P351">評選項目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□</text:span><text:span text:style-name="T362">評</text:span><text:span text:style-name="T363">選</text:span><text:span text:style-name="T364">子</text:span><text:span text:style-name="T365">項</text:span><text:span text:style-name="T366">E-1</text:span></text:p>
          </table:table-cell>
          <table:table-cell table:style-name="TableCell367">
            <text:p text:style-name="P368">1.投標文件內容摘要及差異分析：</text:p>
            <text:p text:style-name="P369">2.優點：</text:p>
            <text:p text:style-name="P370">3.缺點：</text:p>
            <text:p text:style-name="P371">4.建議洽廠商說明事項：</text:p>
          </table:table-cell>
          <table:table-cell table:style-name="TableCell372">
            <text:p text:style-name="P373">1.投標文件內容摘要及差異分析：</text:p>
            <text:p text:style-name="P374">2.優點：</text:p>
            <text:p text:style-name="P375">3.缺點：</text:p>
            <text:p text:style-name="P376">4.建議洽廠商說明事項：</text:p>
          </table:table-cell>
          <table:table-cell table:style-name="TableCell377">
            <text:p text:style-name="P378">1.投標文件內容摘要及差異分析：</text:p>
            <text:p text:style-name="P379">2.優點：</text:p>
            <text:p text:style-name="P380">3.缺點：</text:p>
            <text:p text:style-name="P381">4.建議洽廠商說明事項：</text:p>
          </table:table-cell>
        </table:table-row>
        <text:soft-page-break/>
        <table:table-row table:style-name="TableRow382">
          <table:table-cell table:style-name="TableCell383">
            <text:p text:style-name="P384"><text:span text:style-name="T385">□</text:span><text:span text:style-name="T386">評</text:span><text:span text:style-name="T387">選</text:span><text:span text:style-name="T388">子</text:span><text:span text:style-name="T389">項</text:span><text:span text:style-name="T390">E-2</text:span></text:p>
          </table:table-cell>
          <table:table-cell table:style-name="TableCell391">
            <text:p text:style-name="P392">1.投標文件內容摘要及差異分析：</text:p>
            <text:p text:style-name="P393">2.優點：</text:p>
            <text:p text:style-name="P394">3.缺點：</text:p>
            <text:p text:style-name="P395">4.建議洽廠商說明事項：</text:p>
          </table:table-cell>
          <table:table-cell table:style-name="TableCell396">
            <text:p text:style-name="P397">1.投標文件內容摘要及差異分析：</text:p>
            <text:p text:style-name="P398">2.優點：</text:p>
            <text:p text:style-name="P399">3.缺點：</text:p>
            <text:p text:style-name="P400">4.建議洽廠商說明事項：</text:p>
          </table:table-cell>
          <table:table-cell table:style-name="TableCell401">
            <text:p text:style-name="P402">1.投標文件內容摘要及差異分析：</text:p>
            <text:p text:style-name="P403">2.優點：</text:p>
            <text:p text:style-name="P404">3.缺點：</text:p>
            <text:p text:style-name="P405">4.建議洽廠商說明事項：</text:p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875in" fo:margin-bottom="0.3687in" fo:margin-right="0.81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評審項目</dc:title>
    <dc:subject/>
    <meta:initial-creator>USER</meta:initial-creator>
    <dc:creator>曾彥霖</dc:creator>
    <meta:creation-date>2026-07-16T02:03:00Z</meta:creation-date>
    <dc:date>2026-07-16T02:03:00Z</dc:date>
    <meta:print-date>2022-02-07T10:32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74" meta:character-count="1839" meta:row-count="13" meta:non-whitespace-character-count="1568"/>
  </office:meta>
</office:document-meta>
</file>