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end" fo:margin-bottom="0.0097in" fo:line-height="0.3055in"/>
      <style:text-properties style:font-name="標楷體" style:font-name-asian="標楷體" style:font-name-complex="Times New Roman" fo:font-size="11pt" style:font-size-asian="11pt"/>
    </style:style>
    <style:style style:name="P2" style:parent-style-name="內文" style:family="paragraph">
      <style:paragraph-properties fo:text-align="center" fo:line-height="100%" fo:margin-right="0.268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color="#000000" fo:letter-spacing="0.0013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fo:letter-spacing="0.0013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color="#000000" fo:letter-spacing="0.0006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0.0013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" style:parent-style-name="內文" style:family="paragraph">
      <style:paragraph-properties fo:margin-top="0.0833in" fo:margin-bottom="0.0833in" fo:margin-left="4.6347in" fo:margin-right="-0.0395in" fo:text-indent="-4.0083in">
        <style:tab-stops>
          <style:tab-stop style:type="left" style:position="1.468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fo:line-height="0.3472in" fo:margin-left="0.393in" fo:margin-right="-0.0159in" fo:text-indent="-0.3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fo:letter-spacing="0.0034in" style:text-scale="99%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0.0034in" style:text-scale="99%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00000" fo:letter-spacing="0.0034in" style:text-scale="99%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0.0034in" style:text-scale="99%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000000" fo:letter-spacing="0.0034in" style:text-scale="99%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0.0034in" style:text-scale="99%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000000" fo:letter-spacing="0.0034in" style:text-scale="99%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0.0034in" style:text-scale="99%" fo:font-size="16pt" style:font-size-asian="16pt" style:font-size-complex="16pt"/>
    </style:style>
    <style:style style:name="P28" style:parent-style-name="內文" style:family="paragraph">
      <style:paragraph-properties fo:line-height="0.3472in" fo:margin-right="-0.0159in"/>
    </style:style>
    <style:style style:name="T29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P37" style:parent-style-name="內文" style:family="paragraph">
      <style:paragraph-properties fo:line-height="0.3472in" fo:margin-left="0.3333in" fo:margin-right="-0.0159in">
        <style:tab-stops/>
      </style:paragraph-properties>
      <style:text-properties style:font-name="標楷體" style:font-name-asian="標楷體" style:font-name-complex="標楷體" fo:color="#000000" fo:letter-spacing="0.0006in" style:text-scale="99%" fo:font-size="16pt" style:font-size-asian="16pt" style:font-size-complex="16pt"/>
    </style:style>
    <style:style style:name="P38" style:parent-style-name="內文" style:family="paragraph">
      <style:paragraph-properties fo:line-height="0.3472in" fo:margin-left="0.3333in" fo:margin-right="-0.0159in">
        <style:tab-stops/>
      </style:paragraph-properties>
      <style:text-properties style:font-name="標楷體" style:font-name-asian="標楷體" style:font-name-complex="標楷體" fo:color="#000000" fo:letter-spacing="0.0006in" style:text-scale="99%" fo:font-size="16pt" style:font-size-asian="16pt" style:font-size-complex="16pt"/>
    </style:style>
    <style:style style:name="P39" style:parent-style-name="內文" style:family="paragraph">
      <style:paragraph-properties fo:line-height="0.3472in" fo:margin-left="0.3333in" fo:margin-right="-0.0159in">
        <style:tab-stops/>
      </style:paragraph-properties>
      <style:text-properties style:font-name="標楷體" style:font-name-asian="標楷體" style:font-name-complex="標楷體" fo:color="#000000" fo:letter-spacing="0.0006in" style:text-scale="99%" fo:font-size="16pt" style:font-size-asian="16pt" style:font-size-complex="16pt"/>
    </style:style>
    <style:style style:name="P40" style:parent-style-name="內文" style:family="paragraph">
      <style:paragraph-properties fo:line-height="0.3472in" fo:margin-left="0.3333in" fo:margin-right="-0.0159in">
        <style:tab-stops/>
      </style:paragraph-properties>
      <style:text-properties style:font-name="標楷體" style:font-name-asian="標楷體" style:font-name-complex="標楷體" fo:color="#000000" fo:letter-spacing="0.0006in" style:text-scale="99%" fo:font-size="16pt" style:font-size-asian="16pt" style:font-size-complex="16pt"/>
    </style:style>
    <style:style style:name="P41" style:parent-style-name="內文" style:family="paragraph">
      <style:paragraph-properties fo:line-height="0.3472in" fo:margin-left="0.3333in" fo:margin-right="-0.0159in">
        <style:tab-stops/>
      </style:paragraph-properties>
      <style:text-properties style:font-name="標楷體" style:font-name-asian="標楷體" style:font-name-complex="標楷體" fo:color="#000000" fo:letter-spacing="0.0006in" style:text-scale="99%" fo:font-size="16pt" style:font-size-asian="16pt" style:font-size-complex="16pt"/>
    </style:style>
    <style:style style:name="P42" style:parent-style-name="內文" style:family="paragraph">
      <style:paragraph-properties fo:line-height="0.3472in" fo:margin-left="0.3333in" fo:margin-right="-0.0159in">
        <style:tab-stops/>
      </style:paragraph-properties>
      <style:text-properties style:font-name="標楷體" style:font-name-asian="標楷體" style:font-name-complex="標楷體" fo:color="#000000" fo:letter-spacing="0.0006in" style:text-scale="99%" fo:font-size="16pt" style:font-size-asian="16pt" style:font-size-complex="16pt"/>
    </style:style>
    <style:style style:name="P43" style:parent-style-name="內文" style:family="paragraph">
      <style:paragraph-properties fo:line-height="0.3472in" fo:margin-left="0.3333in" fo:margin-right="-0.015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letter-spacing="0.0006in" style:text-scale="99%" fo:font-size="16pt" style:font-size-asian="16pt" style:font-size-complex="16pt"/>
    </style:style>
    <style:style style:name="P45" style:parent-style-name="內文" style:family="paragraph">
      <style:paragraph-properties fo:line-height="0.3472in" fo:margin-right="-0.0159in"/>
    </style:style>
    <style:style style:name="T46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P50" style:parent-style-name="內文" style:family="paragraph">
      <style:paragraph-properties fo:line-height="0.3472in" fo:margin-left="0.3937in" fo:margin-right="-0.0159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0.0006in" style:text-scale="99%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color="#000000" fo:letter-spacing="0.0006in" style:text-scale="99%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color="#000000" fo:letter-spacing="-0.0159in" style:text-scale="99%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-0.0187in" style:text-scale="99%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P66" style:parent-style-name="內文" style:family="paragraph">
      <style:paragraph-properties fo:line-height="0.3472in" fo:margin-left="0.3333in" fo:margin-right="-0.0159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color="#000000" fo:letter-spacing="0.0076in" style:text-scale="99%" fo:font-size="16pt" style:font-size-asian="16pt" style:font-size-complex="16pt"/>
    </style:style>
    <style:style style:name="P71" style:parent-style-name="內文" style:family="paragraph">
      <style:paragraph-properties fo:line-height="0.3472in" fo:margin-left="0.2958in" fo:margin-right="-0.015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0.0069in" style:text-scale="99%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0.0006in" style:text-scale="99%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P77" style:parent-style-name="內文" style:family="paragraph">
      <style:paragraph-properties fo:line-height="0.3472in" fo:margin-right="-0.0159in"/>
    </style:style>
    <style:style style:name="T78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P82" style:parent-style-name="內文" style:family="paragraph">
      <style:paragraph-properties fo:line-height="0.3472in" fo:margin-left="0.4916in" fo:margin-right="-0.015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0.0097in" style:text-scale="99%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0.0097in" style:text-scale="99%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0.0118in" style:text-scale="99%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color="#000000" fo:letter-spacing="0.0097in" style:text-scale="99%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0.0111in" style:text-scale="99%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color="#000000" fo:letter-spacing="0.0097in" style:text-scale="99%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0.0111in" style:text-scale="99%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color="#000000" fo:letter-spacing="0.002in" style:text-scale="99%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0.002in" style:text-scale="99%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color="#000000" fo:letter-spacing="0.002in" style:text-scale="99%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0.002in" style:text-scale="99%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0.002in" style:text-scale="99%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0.002in" style:text-scale="99%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color="#000000" fo:letter-spacing="0.002in" style:text-scale="99%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0.002in" style:text-scale="99%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color="#000000" fo:letter-spacing="-0.0312in" style:text-scale="99%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-0.0333in" style:text-scale="99%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-0.0305in" style:text-scale="99%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color="#000000" fo:letter-spacing="-0.0333in" style:text-scale="99%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color="#000000" fo:letter-spacing="0.0006in" style:text-scale="99%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color="#000000" fo:letter-spacing="-0.009in" style:text-scale="99%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P148" style:parent-style-name="內文" style:family="paragraph">
      <style:paragraph-properties fo:line-height="0.3472in" fo:margin-left="0.4909in" fo:margin-right="-0.0159in" fo:text-indent="-0.490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color="#000000" fo:letter-spacing="0.0006in" style:text-scale="99%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319in" style:text-scale="99%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0.0006in" style:text-scale="99%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color="#000000" fo:letter-spacing="-0.009in" style:text-scale="99%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0.002in" style:text-scale="99%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0.002in" style:text-scale="99%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0.002in" style:text-scale="99%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0.002in" style:text-scale="99%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color="#000000" fo:letter-spacing="0.002in" style:text-scale="99%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P186" style:parent-style-name="內文" style:family="paragraph">
      <style:paragraph-properties fo:line-height="0.3472in" fo:margin-right="-0.0159in"/>
    </style:style>
    <style:style style:name="T187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color="#000000" fo:letter-spacing="0.002in" style:text-scale="99%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P201" style:parent-style-name="內文" style:family="paragraph">
      <style:paragraph-properties fo:line-height="0.3472in" fo:margin-right="-0.0159in"/>
    </style:style>
    <style:style style:name="T202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0.002in" style:text-scale="99%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0.0013in" style:text-scale="99%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color="#000000" style:text-scale="99%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臺中</text:span><text:span text:style-name="T4">市</text:span><text:span text:style-name="T5">政府</text:span><text:span text:style-name="T6">住宅發展工程處</text:span><text:span text:style-name="T7">性</text:span><text:span text:style-name="T8">別平等工</text:span><text:span text:style-name="T9">作</text:span><text:span text:style-name="T10">小</text:span><text:span text:style-name="T11">組設置要點</text:span></text:p>
      <text:p text:style-name="P12"><text:span text:style-name="T13"><text:s/></text:span><text:span text:style-name="T14"><text:s text:c="18"/></text:span><text:span text:style-name="T15">106年10月</text:span><text:span text:style-name="T16">19日訂定（1060006592號）</text:span></text:p>
      <text:p text:style-name="P17"><text:span text:style-name="T18">一、</text:span><text:span text:style-name="T19">臺中市政</text:span><text:span text:style-name="T20">府住宅發展工程處</text:span><text:span text:style-name="T21">(</text:span><text:span text:style-name="T22">以下簡稱本處</text:span><text:span text:style-name="T23">)</text:span><text:span text:style-name="T24">為推動本處性別平等業務</text:span><text:span text:style-name="T25">，</text:span><text:span text:style-name="T26">營造無性別歧視之環境，</text:span><text:span text:style-name="T27">特設置性別平等工作小組（以下簡稱本小組），並訂定本要點。</text:span></text:p>
      <text:p text:style-name="P28"><text:span text:style-name="T29">二</text:span><text:span text:style-name="T30">、本</text:span><text:span text:style-name="T31">小</text:span><text:span text:style-name="T32">組</text:span><text:span text:style-name="T33">之</text:span><text:span text:style-name="T34">任務</text:span><text:span text:style-name="T35">如</text:span><text:span text:style-name="T36">下：</text:span></text:p>
      <text:p text:style-name="P37">（一）人事政策、法制不得因性別而有差別待遇之檢視及改進建</text:p>
      <text:p text:style-name="P38"><text:s text:c="6"/>議。</text:p>
      <text:p text:style-name="P39">（二）性別平等業務之提供諮詢及指導規劃事項。</text:p>
      <text:p text:style-name="P40">（三）性別平等觀念宣導及推動事宜。</text:p>
      <text:p text:style-name="P41">（四）落實現職人員之推動性別主流化推動工作及訓練事項。</text:p>
      <text:p text:style-name="P42">（五）性別平等環境設施之檢視及改進建議。</text:p>
      <text:p text:style-name="P43"><text:span text:style-name="T44">（六）其他性別平等促進事宜。</text:span></text:p>
      <text:p text:style-name="P45"><text:span text:style-name="T46">三</text:span><text:span text:style-name="T47">、本</text:span><text:span text:style-name="T48">小</text:span><text:span text:style-name="T49">組成員：</text:span></text:p>
      <text:p text:style-name="P50"><text:span text:style-name="T51">(</text:span><text:span text:style-name="T52">一</text:span><text:span text:style-name="T53">)置</text:span><text:span text:style-name="T54">委員</text:span><text:span text:style-name="T55">五人至十三</text:span><text:span text:style-name="T56">人</text:span><text:span text:style-name="T57">，</text:span><text:span text:style-name="T58">委員</text:span><text:span text:style-name="T59">由</text:span><text:span text:style-name="T60">處</text:span><text:span text:style-name="T61">長</text:span><text:span text:style-name="T62">指</text:span><text:span text:style-name="T63">派兼</text:span><text:span text:style-name="T64">任之</text:span><text:span text:style-name="T65">，並由處長指</text:span></text:p>
      <text:p text:style-name="P66"><text:span text:style-name="T67"><text:s text:c="4"/></text:span><text:span text:style-name="T68"><text:s/></text:span><text:span text:style-name="T69">定其中1位委員兼任召集人</text:span><text:span text:style-name="T70">。</text:span></text:p>
      <text:p text:style-name="P71"><text:span text:style-name="T72"><text:s/></text:span><text:span text:style-name="T73">(</text:span><text:span text:style-name="T74">二</text:span><text:span text:style-name="T75">)</text:span><text:span text:style-name="T76">本小組任一性別委員人數不得少於三分之一。</text:span></text:p>
      <text:p text:style-name="P77"><text:span text:style-name="T78">四</text:span><text:span text:style-name="T79">、小</text:span><text:span text:style-name="T80">組</text:span><text:span text:style-name="T81">會議：</text:span></text:p>
      <text:p text:style-name="P82"><text:span text:style-name="T83">本小組開會時，</text:span><text:span text:style-name="T84">由</text:span><text:span text:style-name="T85">召</text:span><text:span text:style-name="T86">集</text:span><text:span text:style-name="T87">人</text:span><text:span text:style-name="T88">擔</text:span><text:span text:style-name="T89">任</text:span><text:span text:style-name="T90">主</text:span><text:span text:style-name="T91">席，召集</text:span><text:span text:style-name="T92">人</text:span><text:span text:style-name="T93">因</text:span><text:span text:style-name="T94">故</text:span><text:span text:style-name="T95">不能</text:span><text:span text:style-name="T96">出</text:span><text:span text:style-name="T97">席時，</text:span><text:span text:style-name="T98">由</text:span><text:span text:style-name="T99">出席</text:span><text:span text:style-name="T100">委員</text:span><text:span text:style-name="T101">互推</text:span><text:span text:style-name="T102">一</text:span><text:span text:style-name="T103">人</text:span><text:span text:style-name="T104">代</text:span><text:span text:style-name="T105">理</text:span><text:span text:style-name="T106">主席</text:span><text:span text:style-name="T107">。本</text:span><text:span text:style-name="T108">小</text:span><text:span text:style-name="T109">組</text:span><text:span text:style-name="T110">之</text:span><text:span text:style-name="T111">決議</text:span><text:span text:style-name="T112">應</text:span><text:span text:style-name="T113">有</text:span><text:span text:style-name="T114">全體</text:span><text:span text:style-name="T115">委員</text:span><text:span text:style-name="T116">二分</text:span><text:span text:style-name="T117">之</text:span><text:span text:style-name="T118">一</text:span><text:span text:style-name="T119">以上</text:span><text:span text:style-name="T120">之</text:span><text:span text:style-name="T121">出</text:span><text:span text:style-name="T122">席</text:span><text:span text:style-name="T123">，出席</text:span><text:span text:style-name="T124">委</text:span><text:span text:style-name="T125">員</text:span><text:span text:style-name="T126">過</text:span><text:span text:style-name="T127">半數</text:span><text:span text:style-name="T128">之</text:span><text:span text:style-name="T129">同意行</text:span><text:span text:style-name="T130">之</text:span><text:span text:style-name="T131">，</text:span><text:span text:style-name="T132">出</text:span><text:span text:style-name="T133">席委</text:span><text:span text:style-name="T134">員</text:span><text:span text:style-name="T135">可</text:span><text:span text:style-name="T136">否</text:span><text:span text:style-name="T137">意見</text:span><text:span text:style-name="T138">同</text:span><text:span text:style-name="T139">數</text:span><text:span text:style-name="T140">時</text:span><text:span text:style-name="T141">，</text:span><text:span text:style-name="T142">由</text:span><text:span text:style-name="T143">主席</text:span><text:span text:style-name="T144">決</text:span><text:span text:style-name="T145">定</text:span><text:span text:style-name="T146">。</text:span><text:span text:style-name="T147"><text:s text:c="3"/></text:span></text:p>
      <text:p text:style-name="P148"><text:span text:style-name="T149">五</text:span><text:span text:style-name="T150">、</text:span><text:span text:style-name="T151">本</text:span><text:span text:style-name="T152">小組</text:span><text:span text:style-name="T153">委</text:span><text:span text:style-name="T154">員</text:span><text:span text:style-name="T155">任期以簽核定，</text:span><text:span text:style-name="T156">任期</text:span><text:span text:style-name="T157">屆</text:span><text:span text:style-name="T158">滿</text:span><text:span text:style-name="T159">得</text:span><text:span text:style-name="T160">續派</text:span><text:span text:style-name="T161">任</text:span><text:span text:style-name="T162">之。</text:span><text:span text:style-name="T163">任</text:span><text:span text:style-name="T164">期</text:span><text:span text:style-name="T165">內出</text:span><text:span text:style-name="T166">缺</text:span><text:span text:style-name="T167">時</text:span><text:span text:style-name="T168">，</text:span><text:span text:style-name="T169">繼任委員</text:span><text:span text:style-name="T170">任</text:span><text:span text:style-name="T171">期</text:span><text:span text:style-name="T172">至</text:span><text:span text:style-name="T173">原任</text:span><text:span text:style-name="T174">期</text:span><text:span text:style-name="T175">屆滿之</text:span><text:span text:style-name="T176">日</text:span><text:span text:style-name="T177">止</text:span><text:span text:style-name="T178">；委員及</text:span><text:span text:style-name="T179">工</text:span><text:span text:style-name="T180">作</text:span><text:span text:style-name="T181">人員均</text:span><text:span text:style-name="T182">為</text:span><text:span text:style-name="T183">無</text:span><text:span text:style-name="T184">給</text:span><text:span text:style-name="T185">職。</text:span></text:p>
      <text:p text:style-name="P186"><text:span text:style-name="T187">六</text:span><text:span text:style-name="T188">、</text:span><text:span text:style-name="T189">本</text:span><text:span text:style-name="T190">小組</text:span><text:span text:style-name="T191">所</text:span><text:span text:style-name="T192">需經費</text:span><text:span text:style-name="T193">，</text:span><text:span text:style-name="T194">由本</text:span><text:span text:style-name="T195">處</text:span><text:span text:style-name="T196">相關預</text:span><text:span text:style-name="T197">算</text:span><text:span text:style-name="T198">項下</text:span><text:span text:style-name="T199">支</text:span><text:span text:style-name="T200">應。</text:span></text:p>
      <text:p text:style-name="P201"><text:span text:style-name="T202">七</text:span><text:span text:style-name="T203">、本要點</text:span><text:span text:style-name="T204">經處長核定</text:span><text:span text:style-name="T205">後實施</text:span><text:span text:style-name="T206">，</text:span><text:span text:style-name="T207">修</text:span><text:span text:style-name="T208">正</text:span><text:span text:style-name="T209">時亦同</text:span><text:span text:style-name="T2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錦義</meta:initial-creator>
    <dc:creator>ntwsadmin</dc:creator>
    <meta:creation-date>2018-06-01T14:45:00Z</meta:creation-date>
    <dc:date>2018-06-01T14:45:00Z</dc:date>
    <meta:print-date>2017-10-17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