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楷體" svg:font-family="金梅毛楷體" style:font-family-generic="modern" style:font-pitch="fixed"/>
    <style:font-face style:name="華康楷書體W5" svg:font-family="華康楷書體W5" style:font-family-generic="modern" style:font-pitch="fixed"/>
    <style:font-face style:name="華康隸書體W5" svg:font-family="華康隸書體W5" style:font-family-generic="modern" style:font-pitch="fixed"/>
    <style:font-face style:name="華康楷書體W7" svg:font-family="華康楷書體W7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">
      <text:list-level-style-bullet text:level="1" text:style-name="WW_CharLFO2LVL1" text:bullet-char="○">
        <style:list-level-properties text:space-before="0.0395in" text:min-label-width="0.1979in"/>
        <style:text-properties style:font-name="華康中明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華康中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6">
      <text:list-level-style-bullet text:level="1" text:style-name="WW_CharLFO6LVL1" text:bullet-char="□">
        <style:list-level-properties text:space-before="0.0395in" text:min-label-width="0.2291in"/>
        <style:text-properties style:font-name="華康中明體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25in" text:min-label-width="0.3666in"/>
      </text:list-level-style-number>
    </text:list-style>
    <text:list-style style:name="LFO8">
      <text:list-level-style-bullet text:level="1" text:style-name="WW_CharLFO8LVL1" text:bullet-char="○">
        <style:list-level-properties text:space-before="0.0395in" text:min-label-width="0.1979in"/>
        <style:text-properties style:font-name="華康中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95in" text:min-label-width="0.458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25in" text:min-label-width="0.3666in"/>
      </text:list-level-style-number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中明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25in" text:min-label-width="0.3666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line-break="normal" fo:text-align="end" fo:line-height="0.3472in" fo:margin-left="1.7055in" fo:margin-right="0.002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內文" style:family="paragraph">
      <style:paragraph-properties style:snap-to-layout-grid="false" fo:text-align="justify" fo:line-height="0.486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line-height="0.41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P46" style:parent-style-name="內文" style:family="paragraph">
      <style:text-properties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text-properties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5" style:parent-style-name="內文" style:family="paragraph">
      <style:paragraph-properties style:snap-to-layout-grid="false" fo:text-align="start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min-width="1.45903in" fo:min-height="1.58958in" fo:wrap-option="wrap" fo:border="0.02083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9722in" fo:min-height="0.68125in" fo:wrap-option="wrap" fo:border="0.02083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9722in" fo:min-height="0.68125in" fo:wrap-option="wrap" fo:border="0.02083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授 <text:s/>權 <text:s/>書</text:p>
      <text:p text:style-name="P2"/>
      <text:p text:style-name="P3"><text:span text:style-name="T4">本公司</text:span><text:span text:style-name="T5">(或團體)</text:span><text:span text:style-name="T6">為</text:span><text:span text:style-name="T7">向</text:span><text:span text:style-name="T8">貴府</text:span><text:span text:style-name="T9">申</text:span><text:span text:style-name="T10">辦</text:span><text:span text:style-name="T11">租屋服務事業資格認定</text:span><text:span text:style-name="T12">，</text:span><text:span text:style-name="T13">法定代理人（負責人）提出本授權書，委任</text:span><text:span text:style-name="T14">代理人</text:span><text:span text:style-name="T15"><text:s/></text:span><text:span text:style-name="T16"><text:s text:c="10"/></text:span><text:span text:style-name="T17">，代理本</text:span><text:span text:style-name="T18">公司</text:span><text:span text:style-name="T19">(或團體)</text:span><text:span text:style-name="T20">提出</text:span><text:span text:style-name="T21">申請</text:span><text:span text:style-name="T22">，並代簽署本事件有關文件。</text:span></text:p>
      <text:p text:style-name="P23"/>
      <text:p text:style-name="P24"/>
      <text:p text:style-name="P25">此致</text:p>
      <text:p text:style-name="P26"><text:span text:style-name="T27"><text:s text:c="12"/></text:span><text:span text:style-name="T28">縣</text:span><text:span text:style-name="T29">(</text:span><text:span text:style-name="T30">市)政府</text:span><text:span text:style-name="T31"><text:s text:c="2"/></text:span></text:p>
      <text:p text:style-name="P32"><text:s text:c="8"/><text:s text:c="8"/></text:p>
      <text:p text:style-name="P33"><text:s text:c="21"/><text:s/></text:p>
      <text:p text:style-name="P34"/>
      <text:p text:style-name="P35"><text:span text:style-name="T36">授權</text:span><text:span text:style-name="T37">公司</text:span><text:span text:style-name="T38">(或團體)</text:span><text:span text:style-name="T39">名稱</text:span><text:span text:style-name="T40">：</text:span><text:span text:style-name="T41"><text:s text:c="8"/></text:span><text:span text:style-name="T42"><text:s text:c="11"/></text:span></text:p>
      <text:p text:style-name="P43"><text:s text:c="2"/><text:s text:c="24"/><text:s text:c="2"/></text:p>
      <text:p text:style-name="P44"><text:span text:style-name="T45"><draw:frame draw:z-index="251656704" draw:id="id0" draw:style-name="a0" draw:name="Text Box 893" text:anchor-type="paragraph" svg:x="5.0125in" svg:y="0.05486in" svg:width="1.58958in" svg:height="1.45903in" style:rel-width="scale" style:rel-height="scale"><draw:text-box><text:p text:style-name="P46"/></draw:text-box><svg:desc/></draw:frame></text:span><text:span text:style-name="T47">負責</text:span><text:span text:style-name="T48">人</text:span><text:span text:style-name="T49">姓名</text:span><text:span text:style-name="T50">：</text:span></text:p>
      <text:p text:style-name="P51"/>
      <text:p text:style-name="P52"><text:span text:style-name="T53"><draw:frame draw:z-index="251657728" draw:id="id1" draw:style-name="a1" draw:name="Text Box 903" text:anchor-type="paragraph" svg:x="6.82917in" svg:y="0.16667in" svg:width="0.68125in" svg:height="0.69722in" style:rel-width="scale" style:rel-height="scale"><draw:text-box><text:p text:style-name="P54"/></draw:text-box><svg:desc/></draw:frame></text:span><text:span text:style-name="T55">身分證字號：</text:span></text:p>
      <text:p text:style-name="P56">王味全</text:p>
      <text:p text:style-name="P57">電　<text:s text:c="4"/>話：</text:p>
      <text:p text:style-name="P58"/>
      <text:p text:style-name="P59">（公司或團體大小章）</text:p>
      <text:p text:style-name="P60"/>
      <text:p text:style-name="P61">受委任人姓名:</text:p>
      <text:p text:style-name="P62"/>
      <text:p text:style-name="P63"><text:span text:style-name="T64"><draw:frame draw:z-index="251658752" draw:id="id2" draw:style-name="a2" draw:name="Text Box 905" text:anchor-type="paragraph" svg:x="5.39792in" svg:y="0.01875in" svg:width="0.68125in" svg:height="0.69722in" style:rel-width="scale" style:rel-height="scale"><draw:text-box><text:p text:style-name="P65"/></draw:text-box><svg:desc/></draw:frame></text:span><text:span text:style-name="T66">身分證字號:</text:span></text:p>
      <text:p text:style-name="P67"/>
      <text:p text:style-name="P68">電 <text:s text:c="5"/>話:<text:bookmark-start text:name="_GoBack"/><text:bookmark-end text:name="_GoBack"/></text:p>
      <text:p text:style-name="P69"><text:span text:style-name="T70"><text:s text:c="30"/></text:span><text:span text:style-name="T71"><text:s text:c="2"/>(蓋章)</text:span></text:p>
      <text:p text:style-name="P72"/>
      <text:p text:style-name="P73"/>
      <text:p text:style-name="P74"/>
      <text:p text:style-name="P75"><text:span text:style-name="T76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楷體" svg:font-family="金梅毛楷體" style:font-family-generic="modern" style:font-pitch="fixed"/>
    <style:font-face style:name="華康楷書體W5" svg:font-family="華康楷書體W5" style:font-family-generic="modern" style:font-pitch="fixed"/>
    <style:font-face style:name="華康隸書體W5" svg:font-family="華康隸書體W5" style:font-family-generic="modern" style:font-pitch="fixed"/>
    <style:font-face style:name="華康楷書體W7" svg:font-family="華康楷書體W7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bottom="0.125in" fo:line-height="300%"/>
      <style:text-properties style:font-name="Arial" style:font-name-asian="金梅毛楷體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style:snap-to-layout-grid="false" fo:text-align="justify" fo:line-height="125%" fo:margin-left="0.4722in" fo:text-indent="-0.4722in">
        <style:tab-stops/>
      </style:paragraph-properties>
      <style:text-properties style:font-name-asian="華康隸書體W5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margin-left="1.1812in">
        <style:tab-stops>
          <style:tab-stop style:type="center" style:position="1.7027in"/>
          <style:tab-stop style:type="right" style:position="4.5868in"/>
          <style:tab-stop style:type="right" style:position="7.0875in"/>
        </style:tab-stops>
      </style:paragraph-properties>
      <style:text-properties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margin-left="1.1812in">
        <style:tab-stops>
          <style:tab-stop style:type="center" style:position="1.7027in"/>
          <style:tab-stop style:type="right" style:position="4.5868in"/>
          <style:tab-stop style:type="right" style:position="7.0875in"/>
        </style:tab-stops>
      </style:paragraph-properties>
      <style:text-properties fo:font-size="11pt" style:font-size-asian="11pt" fo:hyphenate="false"/>
    </style:style>
    <style:style style:name="頁碼" style:display-name="頁碼" style:family="text" style:parent-style-name="預設段落字型">
      <style:text-properties style:font-name="華康楷書體W5"/>
    </style:style>
    <style:style style:name="表文" style:display-name="表文" style:family="paragraph" style:parent-style-name="內文">
      <style:paragraph-properties fo:text-align="justify" fo:margin-left="0.0395in" fo:margin-right="0.039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line-height="75%"/>
      <style:text-properties style:text-scale="160%" fo:font-size="11pt" style:font-size-asian="11pt" fo:hyphenate="false"/>
    </style:style>
    <style:style style:name="表文一" style:display-name="表文一" style:family="paragraph" style:parent-style-name="表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line-height="150%" fo:margin-left="0.4333in" fo:text-indent="-0.4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2166in" fo:text-indent="-0.2166in">
        <style:tab-stops/>
      </style:paragraph-properties>
      <style:text-properties fo:hyphenate="false"/>
    </style:style>
    <style:style style:name="案號" style:display-name="案號" style:family="paragraph" style:parent-style-name="表文">
      <style:paragraph-properties fo:text-align="start"/>
      <style:text-properties fo:letter-spacing="-0.0319in" fo:font-size="12pt" style:font-size-asian="12pt" fo:hyphenate="false"/>
    </style:style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fo:hyphenate="false"/>
    </style:style>
    <style:style style:name="長二排" style:display-name="長二排" style:family="paragraph" style:parent-style-name="內文">
      <style:paragraph-properties style:snap-to-layout-grid="false" fo:text-align="start" fo:line-height="80%"/>
      <style:text-properties style:text-scale="150%" fo:font-size="10pt" style:font-size-asian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fo:hyphenate="false"/>
    </style:style>
    <style:style style:name="正文" style:display-name="正文" style:family="paragraph" style:parent-style-name="本文">
      <style:text-properties fo:hyphenate="false"/>
    </style:style>
    <style:style style:name="頁眉" style:display-name="頁眉" style:family="paragraph" style:parent-style-name="內文">
      <style:text-properties fo:letter-spacing="-0.0097in" fo:font-size="11pt" style:font-size-asian="11pt" fo:hyphenate="false"/>
    </style:style>
    <style:style style:name="小標" style:display-name="小標" style:family="paragraph" style:parent-style-name="狀標">
      <style:paragraph-properties fo:text-align="center"/>
      <style:text-properties fo:font-size="16pt" style:font-size-asian="16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一0" style:display-name="一、" style:family="paragraph" style:parent-style-name="立文">
      <style:paragraph-properties fo:line-height="115%" fo:margin-left="0.3347in" fo:text-indent="-0.3347in">
        <style:tab-stops/>
      </style:paragraph-properties>
      <style:text-properties fo:hyphenate="false"/>
    </style:style>
    <style:style style:name="立文" style:display-name="立文" style:family="paragraph" style:parent-style-name="內文">
      <style:paragraph-properties fo:text-align="justify"/>
      <style:text-properties fo:hyphenate="false"/>
    </style:style>
    <style:style style:name="一1" style:display-name="（一）" style:family="paragraph" style:parent-style-name="內文">
      <style:paragraph-properties fo:line-height="125%" fo:margin-left="0.4486in" fo:text-indent="-0.224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華康中明體" style:font-name-asian="華康中明體"/>
    </style:style>
    <style:style style:name="WW_CharLFO3LVL1" style:family="text">
      <style:text-properties style:font-name="華康中明體" style:font-name-asian="華康中明體"/>
    </style:style>
    <style:style style:name="WW_CharLFO6LVL1" style:family="text">
      <style:text-properties style:font-name="華康中明體" style:font-name-asian="華康中明體"/>
    </style:style>
    <style:style style:name="WW_CharLFO8LVL1" style:family="text">
      <style:text-properties style:font-name="華康中明體" style:font-name-asian="華康中明體"/>
    </style:style>
    <style:style style:name="WW_CharLFO13LVL1" style:family="text">
      <style:text-properties style:font-name="華康中明體" style:font-name-asian="華康中明體"/>
    </style:style>
    <style:style style:name="WW_CharLFO1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">
      <text:list-level-style-bullet text:level="1" text:style-name="WW_CharLFO2LVL1" text:bullet-char="○">
        <style:list-level-properties text:space-before="0.0395in" text:min-label-width="0.1979in"/>
        <style:text-properties style:font-name="華康中明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291in"/>
        <style:text-properties style:font-name="華康中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6">
      <text:list-level-style-bullet text:level="1" text:style-name="WW_CharLFO6LVL1" text:bullet-char="□">
        <style:list-level-properties text:space-before="0.0395in" text:min-label-width="0.2291in"/>
        <style:text-properties style:font-name="華康中明體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25in" text:min-label-width="0.3666in"/>
      </text:list-level-style-number>
    </text:list-style>
    <text:list-style style:name="LFO8">
      <text:list-level-style-bullet text:level="1" text:style-name="WW_CharLFO8LVL1" text:bullet-char="○">
        <style:list-level-properties text:space-before="0.0395in" text:min-label-width="0.1979in"/>
        <style:text-properties style:font-name="華康中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395in" text:min-label-width="0.458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25in" text:min-label-width="0.3666in"/>
      </text:list-level-style-number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中明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25in" text:min-label-width="0.3666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25in" fo:margin-bottom="0.3937in" fo:margin-right="0.5479in" style:num-format="一, 十, 一百(繁), ...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院訴訟輔導科代撰書狀範例</dc:title>
    <meta:initial-creator>J.S</meta:initial-creator>
    <dc:creator>k4227</dc:creator>
    <meta:creation-date>2017-08-21T00:53:00Z</meta:creation-date>
    <dc:date>2017-08-21T00:53:00Z</dc:date>
    <meta:print-date>2017-08-09T07:32:00Z</meta:print-date>
    <meta:template xlink:href="辦理公證%20%20授權書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