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6666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OP主標題" style:master-page-name="MP0" style:family="paragraph">
      <style:paragraph-properties fo:break-before="page"/>
    </style:style>
    <style:style style:name="P3" style:parent-style-name="SOP大標題" style:list-style-name="LFO9" style:family="paragraph">
      <style:paragraph-properties fo:margin-top="0.125in"/>
    </style:style>
    <style:style style:name="P4" style:parent-style-name="SOP內文縮排" style:family="paragraph">
      <style:paragraph-properties fo:line-height="0.25in" fo:margin-left="0.4166in" fo:text-indent="0.3333in">
        <style:tab-stops/>
      </style:paragraph-properties>
    </style:style>
    <style:style style:name="P5" style:parent-style-name="SOP大標題" style:list-style-name="LFO9" style:family="paragraph">
      <style:paragraph-properties fo:margin-top="0.125in"/>
    </style:style>
    <style:style style:name="P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Times New Roman"/>
    </style:style>
    <style:style style:name="P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/>
    </style:style>
    <style:style style:name="P12" style:parent-style-name="SOP大標題" style:list-style-name="LFO9" style:family="paragraph">
      <style:paragraph-properties fo:margin-top="0.125in"/>
    </style:style>
    <style:style style:name="P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新細明體" style:font-size-complex="12pt"/>
    </style:style>
    <style:style style:name="P20" style:parent-style-name="SOP大標題" style:list-style-name="LFO9" style:family="paragraph">
      <style:paragraph-properties fo:margin-top="0.125in"/>
    </style:style>
    <style:style style:name="P21" style:parent-style-name="內文" style:family="paragraph">
      <style:paragraph-properties fo:margin-left="0.6666in" fo:text-indent="-0.2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margin-left="0.6666in" fo:text-indent="-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P24" style:parent-style-name="SOP大標題" style:list-style-name="LFO9" style:family="paragraph">
      <style:paragraph-properties fo:margin-top="0.125in"/>
    </style:style>
    <style:style style:name="P25" style:parent-style-name="內文" style:family="paragraph">
      <style:paragraph-properties fo:margin-left="0.6666in" fo:text-indent="-0.25in">
        <style:tab-stops/>
      </style:paragraph-properties>
      <style:text-properties style:font-name="新細明體"/>
    </style:style>
    <style:style style:name="P26" style:parent-style-name="SOP大標題" style:list-style-name="LFO9" style:family="paragraph">
      <style:paragraph-properties fo:margin-top="0.125in"/>
    </style:style>
    <style:style style:name="P27" style:parent-style-name="內文" style:family="paragraph">
      <style:paragraph-properties fo:margin-left="0.6666in" fo:text-indent="-0.25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SOP大標題" style:list-style-name="LFO9" style:family="paragraph">
      <style:paragraph-properties fo:margin-top="0.125in"/>
    </style:style>
    <style:style style:name="P31" style:parent-style-name="內文" style:family="paragraph">
      <style:paragraph-properties fo:margin-left="0.6666in" fo:text-indent="-0.25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SOP主標題" style:family="paragraph">
      <style:paragraph-properties fo:text-align="start"/>
    </style:style>
  </office:automatic-styles>
  <office:body>
    <office:text text:use-soft-page-breaks="true">
      <text:p text:style-name="P1">公寓大廈共用部分及約定共用部分維護修繕費用補助業務</text:p>
      <text:p text:style-name="SOP主標題">作業程序</text:p>
      <text:list text:style-name="LFO9" text:continue-numbering="true">
        <text:list-item>
          <text:p text:style-name="P3">範圍：</text:p>
        </text:list-item>
      </text:list>
      <text:p text:style-name="P4">領有建築物使用執照滿7年，且已依公寓大廈管理條例成立管理委員會或推選管理負責人，並向大廈所在地之區公所報備有案之公寓大廈。</text:p>
      <text:list text:style-name="LFO9" text:continue-numbering="true">
        <text:list-item>
          <text:p text:style-name="P5">相關法令及規定：</text:p>
        </text:list-item>
      </text:list>
      <text:p text:style-name="P6">一、公寓大廈管理條例第10條。</text:p>
      <text:p text:style-name="P7"><text:span text:style-name="T8">二、</text:span><text:span text:style-name="T9">臺中市公寓大廈共用部分及約定共用部分維護修繕費用補助辦法</text:span><text:span text:style-name="T10">。</text:span></text:p>
      <text:p text:style-name="P11">三、本局公告。</text:p>
      <text:list text:style-name="LFO9" text:continue-numbering="true">
        <text:list-item>
          <text:p text:style-name="P12">申請者應附之證件、書表、表單、附件：</text:p>
        </text:list-item>
      </text:list>
      <text:p text:style-name="P13">一、臺中市公寓大廈共用部分及約定共用部分維護修繕費用補助申請表。</text:p>
      <text:p text:style-name="P14">二、公寓大廈管理組織報備證明影本。</text:p>
      <text:p text:style-name="P15">三、申請補助之區分所有權人會議或管理委員會會議紀錄影本(紀錄中須清楚敘明向本局申請修繕補助之決議事項)。</text:p>
      <text:p text:style-name="P16">四、建築物使用執照影本(1、需領取使用執照七年以上。2、檢附之使用執造影本，除名冊外，需全部影印。)。</text:p>
      <text:p text:style-name="P17">五、公寓大廈之共用部分、約定共用部分維護修繕成果報告書（內容包含施工前照片、完工後照片、施工相關資料及實際費用發票或收據正本）。</text:p>
      <text:p text:style-name="P18">六、管理委員會金融機構存褶封面（戶名及帳號）影本。</text:p>
      <text:p text:style-name="P19">七、其他相關證明文件(例如:合約書、估價單..等)。</text:p>
      <text:list text:style-name="LFO9" text:continue-numbering="true">
        <text:list-item>
          <text:p text:style-name="P20">行政作業使用表單、附件：</text:p>
        </text:list-item>
      </text:list>
      <text:p text:style-name="P21">一、局簽。</text:p>
      <text:p text:style-name="P22"><text:span text:style-name="T23">二、臺中市政府都市發展局粘貼憑證用紙。</text:span></text:p>
      <text:list text:style-name="LFO9" text:continue-numbering="true">
        <text:list-item>
          <text:p text:style-name="P24">用語定義：</text:p>
        </text:list-item>
      </text:list>
      <text:p text:style-name="P25">略。</text:p>
      <text:list text:style-name="LFO9" text:continue-numbering="true">
        <text:list-item>
          <text:p text:style-name="P26">作業流程內容：</text:p>
        </text:list-item>
      </text:list>
      <text:p text:style-name="P27"><text:span text:style-name="T28">公寓大廈共用部分及約定共用部分維護修繕費用</text:span><text:span text:style-name="T29">補助</text:span>業務作業流程圖。</text:p>
      <text:list text:style-name="LFO9" text:continue-numbering="true">
        <text:list-item>
          <text:p text:style-name="P30">作業流程說明：</text:p>
        </text:list-item>
      </text:list>
      <text:p text:style-name="P31"><text:span text:style-name="T32">公寓大廈共用部分及約定共用部分維護修繕費用</text:span><text:span text:style-name="T33">補助</text:span>業務作業流程說明。</text:p>
      <text:p text:style-name="P34"><text:bookmark-start text:name="_GoBack"/><text:bookmark-end text:name="_GoBack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SOP大標題" style:display-name="SOP大標題" style:family="paragraph" style:parent-style-name="內文" style:auto-update="true" style:list-style-name="LFO9">
      <style:paragraph-properties fo:margin-top="0in" fo:line-height="0.25in" fo:margin-left="0.3937in" fo:text-indent="-0.3937in">
        <style:tab-stops>
          <style:tab-stop style:type="left" style:position="-0.3937in"/>
        </style:tab-stops>
      </style:paragraph-properties>
      <style:text-properties style:font-name="新細明體" fo:font-weight="bold" style:font-weight-asian="bold" fo:hyphenate="false"/>
    </style:style>
    <style:style style:name="SOP主標題" style:display-name="SOP主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SOP內文對齊" style:display-name="SOP內文對齊" style:family="paragraph" style:parent-style-name="內文" style:auto-update="true">
      <style:paragraph-properties fo:text-indent="0.4166in"/>
      <style:text-properties style:font-name="Times New Roman" fo:hyphenate="false"/>
    </style:style>
    <style:style style:name="SOP內文縮排" style:display-name="SOP內文縮排" style:family="paragraph" style:parent-style-name="內文">
      <style:paragraph-properties fo:margin-left="0.6666in" fo:text-indent="-0.25in">
        <style:tab-stops/>
      </style:paragraph-properties>
      <style:text-properties style:font-name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6666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、雜項執照暨變更設計審查作業標準(參考範例)</dc:title>
    <meta:initial-creator>Aquarius</meta:initial-creator>
    <dc:creator>scottlais</dc:creator>
    <meta:creation-date>2016-02-23T03:13:00Z</meta:creation-date>
    <dc:date>2016-02-23T03:13:00Z</dc:date>
    <meta:print-date>2012-10-23T1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