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6.196cm" fo:margin-left="0.3cm" style:page-number="auto" table:align="left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2.581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49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2.1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037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85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1" style:family="table-row">
      <style:table-row-properties style:min-row-height="1.77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159cm"/>
    </style:style>
    <style:style style:name="表格1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648cm" fo:margin-left="0.3cm" table:align="left"/>
    </style:style>
    <style:style style:name="表格2.A" style:family="table-column">
      <style:table-column-properties style:column-width="16.648cm"/>
    </style:style>
    <style:style style:name="表格2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6.648cm" fo:margin-left="0.3cm" table:align="left"/>
    </style:style>
    <style:style style:name="表格3.A" style:family="table-column">
      <style:table-column-properties style:column-width="16.648cm"/>
    </style:style>
    <style:style style:name="表格3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style:line-height-at-least="0.423cm"/>
    </style:style>
    <style:style style:name="P4" style:family="paragraph" style:parent-style-name="Text_20_body">
      <style:paragraph-properties style:line-height-at-least="0.423cm" fo:text-align="justify" style:justify-single-word="false"/>
    </style:style>
    <style:style style:name="P5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811cm"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orphans="2" fo:widows="2"/>
      <style:text-properties style:font-name="標楷體" style:font-name-asian="標楷體" style:font-name-complex="標楷體" style:font-size-complex="12pt"/>
    </style:style>
    <style:style style:name="P9" style:family="paragraph" style:parent-style-name="Text_20_body">
      <style:paragraph-properties style:line-height-at-least="0.423cm" fo:text-align="center" style:justify-single-word="false"/>
      <style:text-properties style:font-name="標楷體" fo:letter-spacing="-0.018cm" style:font-name-asian="標楷體" style:font-size-complex="12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標楷體" fo:font-size="14pt" fo:background-color="#d3d3d3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/>
      <style:text-properties style:font-name="標楷體" fo:letter-spacing="-0.035cm" style:font-name-asian="標楷體" style:font-size-complex="12pt"/>
    </style:style>
    <style:style style:name="P12" style:family="paragraph" style:parent-style-name="Text_20_body">
      <style:text-properties style:font-name="標楷體" style:letter-kerning="false" style:font-name-asian="標楷體" style:font-name-complex="標楷體" style:font-size-complex="12pt"/>
    </style:style>
    <style:style style:name="P13" style:family="paragraph" style:parent-style-name="Text_20_body">
      <style:paragraph-properties fo:orphans="2" fo:widows="2"/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Text_20_body">
      <style:paragraph-properties fo:orphans="2" fo:widows="2"/>
      <style:text-properties style:font-name="標楷體" fo:font-size="9pt" style:font-name-asian="標楷體" style:font-size-asian="9pt" style:font-name-complex="標楷體" style:font-size-complex="12pt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margin-left="0cm" fo:margin-right="0cm" style:line-height-at-least="0.423cm" fo:text-indent="0.688cm" style:auto-text-indent="false"/>
    </style:style>
    <style:style style:name="P18" style:family="paragraph" style:parent-style-name="Text_20_body">
      <style:paragraph-properties fo:margin-left="0cm" fo:margin-right="0cm" style:line-height-at-least="0.423cm" fo:text-indent="0.688cm" style:auto-text-indent="false"/>
      <style:text-properties style:font-name="標楷體" fo:letter-spacing="0.018cm" style:font-name-asian="標楷體" style:font-size-complex="12pt" style:font-weight-complex="bold"/>
    </style:style>
    <style:style style:name="P19" style:family="paragraph" style:parent-style-name="Text_20_body">
      <style:paragraph-properties fo:margin-left="0.014cm" fo:margin-right="0cm" style:line-height-at-least="0.423cm" fo:text-align="justify" style:justify-single-word="false" fo:text-indent="0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清單段落">
      <style:paragraph-properties fo:margin-left="1.482cm" fo:margin-right="0cm" style:line-height-at-leas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016cm" fo:margin-right="0cm" style:line-height-at-least="0.423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0.847cm" fo:margin-right="0cm" fo:line-height="0.811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3" style:family="paragraph" style:parent-style-name="Text_20_body">
      <style:paragraph-properties fo:margin-left="0.88cm" fo:margin-right="0cm" fo:line-height="0.811cm" fo:text-align="justify" style:justify-single-word="false" fo:text-indent="-0.88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left="1.067cm" fo:margin-right="0cm" fo:line-height="0.811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size-complex="12pt"/>
    </style:style>
    <style:style style:name="P25" style:family="paragraph" style:parent-style-name="Default">
      <style:paragraph-properties fo:margin-left="2.134cm" fo:margin-right="0cm" fo:line-height="0.811cm" fo:text-align="justify" style:justify-single-word="false" fo:text-indent="-1.499cm" style:auto-text-indent="false">
        <style:tab-stops/>
      </style:paragraph-properties>
    </style:style>
    <style:style style:name="P26" style:family="paragraph" style:parent-style-name="Text_20_body">
      <style:paragraph-properties fo:margin-left="2.134cm" fo:margin-right="0cm" fo:line-height="0.811cm" fo:text-align="justify" style:justify-single-word="false" fo:text-indent="-2.134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2.133cm" fo:margin-right="0cm" fo:line-height="0.811cm" fo:text-align="justify" style:justify-single-word="false" fo:text-indent="-2.247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0.499cm" fo:margin-right="0cm" fo:orphans="2" fo:widows="2" fo:text-indent="0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29" style:family="paragraph" style:parent-style-name="Text_20_body">
      <style:paragraph-properties fo:margin-left="1.633cm" fo:margin-right="0cm" fo:orphans="2" fo:widows="2" fo:text-indent="-1.63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30" style:family="paragraph" style:parent-style-name="Text_20_body">
      <style:paragraph-properties fo:margin-left="1.63cm" fo:margin-right="0cm" fo:orphans="2" fo:widows="2" fo:text-indent="-1.63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31" style:family="paragraph" style:parent-style-name="Text_20_body">
      <style:paragraph-properties fo:margin-left="1.845cm" fo:margin-right="0cm" fo:orphans="2" fo:widows="2" fo:text-indent="-1.845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32" style:family="paragraph" style:parent-style-name="Text_20_body">
      <style:paragraph-properties fo:margin-left="0.508cm" fo:margin-right="0cm" fo:orphans="2" fo:widows="2" fo:text-indent="-0.508cm" style:auto-text-indent="false">
        <style:tab-stops/>
      </style:paragraph-properties>
      <style:text-properties style:font-name="標楷體" style:font-name-asian="標楷體" style:font-name-complex="標楷體" style:font-size-complex="12pt"/>
    </style:style>
    <style:style style:name="P33" style:family="paragraph" style:parent-style-name="Text_20_body">
      <style:paragraph-properties fo:margin-left="0.381cm" fo:margin-right="0cm" fo:orphans="2" fo:widows="2" fo:text-indent="-0.381cm" style:auto-text-indent="false">
        <style:tab-stops/>
      </style:paragraph-properties>
    </style:style>
    <style:style style:name="P34" style:family="paragraph" style:parent-style-name="Text_20_body" style:list-style-name="L1">
      <style:paragraph-properties style:line-height-at-least="0.423cm"/>
    </style:style>
    <style:style style:name="P35" style:family="paragraph" style:parent-style-name="Text_20_body">
      <style:text-properties style:font-name="標楷體" style:font-name-asian="標楷體" style:font-size-complex="12pt"/>
    </style:style>
    <style:style style:name="P36" style:family="paragraph" style:parent-style-name="Text_20_body">
      <style:paragraph-properties style:line-height-at-least="0.423cm"/>
      <style:text-properties style:font-name="標楷體" style:font-name-asian="標楷體" style:font-size-complex="12pt"/>
    </style:style>
    <style:style style:name="P37" style:family="paragraph" style:parent-style-name="Text_20_body">
      <style:paragraph-properties style:line-height-at-least="0.423cm" fo:text-align="center" style:justify-single-word="false"/>
      <style:text-properties style:font-name="標楷體" officeooo:rsid="0009e7fa" officeooo:paragraph-rsid="0009e7fa" style:font-name-asian="標楷體" style:font-size-complex="12pt"/>
    </style:style>
    <style:style style:name="P38" style:family="paragraph" style:parent-style-name="Text_20_body">
      <style:paragraph-properties fo:orphans="2" fo:widows="2"/>
      <style:text-properties style:font-name="標楷體" style:font-name-asian="標楷體" style:font-name-complex="標楷體" style:font-size-complex="12pt"/>
    </style:style>
    <style:style style:name="P39" style:family="paragraph" style:parent-style-name="Text_20_body">
      <style:paragraph-properties style:line-height-at-least="0.423cm" fo:text-align="center" style:justify-single-word="false"/>
      <style:text-properties style:font-name="標楷體" fo:font-size="14pt" fo:background-color="#d3d3d3" style:font-name-asian="標楷體" style:font-size-asian="14pt" style:font-size-complex="14pt"/>
    </style:style>
    <style:style style:name="P40" style:family="paragraph" style:parent-style-name="Text_20_body">
      <style:paragraph-properties fo:orphans="2" fo:widows="2"/>
      <style:text-properties style:font-name="標楷體" fo:font-size="9pt" style:font-name-asian="標楷體" style:font-size-asian="9pt" style:font-name-complex="標楷體" style:font-size-complex="12pt"/>
    </style:style>
    <style:style style:name="P41" style:family="paragraph" style:parent-style-name="Text_20_body">
      <style:paragraph-properties fo:margin-left="0.016cm" fo:margin-right="0cm" style:line-height-at-least="0.423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0.014cm" fo:margin-right="0cm" style:line-height-at-least="0.423cm" fo:text-align="justify" style:justify-single-word="false" fo:text-indent="0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新細明體" fo:font-size="11pt" fo:language="zh" fo:country="TW" style:font-name-asian="新細明體" style:font-size-asian="11pt" style:font-size-complex="11pt"/>
    </style:style>
    <style:style style:name="T2" style:family="text">
      <style:text-properties style:font-name="新細明體" fo:font-size="11pt" style:font-name-asian="新細明體" style:font-size-asian="11pt" style:font-size-complex="11pt" style:font-weight-complex="bold"/>
    </style:style>
    <style:style style:name="T3" style:family="text">
      <style:text-properties fo:color="#000000" style:font-name="標楷體" style:font-name-asian="標楷體" style:font-name-complex="微軟正黑體1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fo:letter-spacing="-0.035cm" style:font-name-asian="標楷體" style:font-size-complex="12pt"/>
    </style:style>
    <style:style style:name="T8" style:family="text">
      <style:text-properties style:font-name="標楷體" fo:letter-spacing="0.018cm" style:font-name-asian="標楷體" style:font-size-complex="12pt"/>
    </style:style>
    <style:style style:name="T9" style:family="text">
      <style:text-properties style:font-name="標楷體" fo:font-size="14pt" style:font-name-asian="標楷體" style:font-size-asian="14pt" style:font-size-complex="16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weight-complex="bold"/>
    </style:style>
    <style:style style:name="T14" style:family="text">
      <style:text-properties style:letter-kerning="false" fo:background-color="#ffffff" loext:char-shading-value="0" style:font-name-complex="標楷體"/>
    </style:style>
    <text:list-style style:name="L1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臺中市政府住宅發展工程處一般公文檔案應用申請書</text:p>
            <text:p text:style-name="P3"><text:span text:style-name="預設段落字型"><text:span text:style-name="T3">申請書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姓　名</text:p>
          </table:table-cell>
          <table:covered-table-cell/>
          <table:table-cell table:style-name="表格1.C2" table:number-columns-spanned="2" office:value-type="string">
            <text:p text:style-name="P6">出 <text:s/>生</text:p>
            <text:p text:style-name="P6">年月日</text:p>
          </table:table-cell>
          <table:covered-table-cell/>
          <table:table-cell table:style-name="表格1.C2" office:value-type="string">
            <text:p text:style-name="P9">身分證明</text:p>
            <text:p text:style-name="P9">文件字號</text:p>
          </table:table-cell>
          <table:table-cell table:style-name="表格1.F2" table:number-columns-spanned="3" office:value-type="string">
            <text:p text:style-name="P6">住(居)所、聯絡電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申請人</text:p>
            <text:p text:style-name="P5"/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3" office:value-type="string">
            <text:p text:style-name="P3"><text:span text:style-name="預設段落字型"><text:span text:style-name="T4">地址：</text:span></text:span><text:span text:style-name="預設段落字型"><text:span text:style-name="T6"> <text:s text:c="5"/></text:span></text:span></text:p>
            <text:p text:style-name="P4"><text:span text:style-name="預設段落字型"><text:span text:style-name="T4">電話：</text:span></text:span><text:span text:style-name="預設段落字型"><text:span text:style-name="T7">（H）</text:span></text:span><text:span text:style-name="預設段落字型"><text:span text:style-name="T11"> <text:s text:c="8"/></text:span></text:span><text:span text:style-name="預設段落字型"><text:span text:style-name="T7">（O）______________ <text:s text:c="2"/></text:span></text:span></text:p>
            <text:p text:style-name="P5">e-mail：__________________________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※代理人</text:p>
            <text:p text:style-name="P5">與申請人之關係</text:p>
            <text:p text:style-name="P5">（<text:tab/> <text:s text:c="7"/>）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E4" office:value-type="string">
            <text:p text:style-name="P5"/>
          </table:table-cell>
          <table:table-cell table:style-name="表格1.F4" table:number-columns-spanned="3" office:value-type="string">
            <text:p text:style-name="P5">地址：____________________________</text:p>
            <text:p text:style-name="P5">__________________________________</text:p>
            <text:p text:style-name="P3"><text:span text:style-name="預設段落字型"><text:span text:style-name="T4">電話：</text:span></text:span><text:span text:style-name="預設段落字型"><text:span text:style-name="T7">（H）____________（O）_____________</text:span></text:span><text:span text:style-name="預設段落字型"><text:span text:style-name="T4"> 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list xml:id="list1404211969652558201" text:style-name="L1">
              <text:list-item>
                <text:p text:style-name="P34"><text:span text:style-name="預設段落字型"><text:span text:style-name="T8">法人、團體、事務所或營業所名稱：</text:span></text:span><text:span text:style-name="預設段落字型"><text:span text:style-name="T4">____________________________________ <text:s text:c="2"/></text:span></text:span></text:p>
              </text:list-item>
            </text:list>
            <text:p text:style-name="P17"><text:span text:style-name="預設段落字型"><text:span text:style-name="T8">地址：</text:span></text:span><text:span text:style-name="預設段落字型"><text:span text:style-name="T4">________________________________________________________________</text:span></text:span></text:p>
            <text:p text:style-name="P1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6">序號</text:p>
          </table:table-cell>
          <table:table-cell table:style-name="表格1.B6" table:number-columns-spanned="5" office:value-type="string">
            <text:p text:style-name="P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2" office:value-type="string">
            <text:p text:style-name="P6">申請項目(可複選)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">年度及本處總收發文號或檔號</text:p>
          </table:table-cell>
          <table:covered-table-cell/>
          <table:table-cell table:style-name="表格1.B6" table:number-columns-spanned="3" office:value-type="string">
            <text:p text:style-name="P6">檔案名稱或內容要旨</text:p>
          </table:table-cell>
          <table:covered-table-cell/>
          <table:covered-table-cell/>
          <table:table-cell table:style-name="表格1.B6" office:value-type="string">
            <text:p text:style-name="P6">閱覽、抄錄</text:p>
          </table:table-cell>
          <table:table-cell table:style-name="表格1.G6" office:value-type="string">
            <text:p text:style-name="P6">複製</text:p>
          </table:table-cell>
        </table:table-row>
        <table:table-row table:style-name="表格1.6">
          <table:table-cell table:style-name="表格1.A3" office:value-type="string">
            <text:p text:style-name="P6">1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3" office:value-type="string">
            <text:p text:style-name="P19"/>
          </table:table-cell>
          <table:covered-table-cell/>
          <table:covered-table-cell/>
          <table:table-cell table:style-name="表格1.B6" office:value-type="string">
            <text:p text:style-name="P5"><text:s text:c="5"/></text:p>
          </table:table-cell>
          <table:table-cell table:style-name="表格1.G6" office:value-type="string">
            <text:p text:style-name="P20"/>
          </table:table-cell>
        </table:table-row>
        <table:table-row table:style-name="表格1.6">
          <table:table-cell table:style-name="表格1.A3" office:value-type="string">
            <text:p text:style-name="P6">2</text:p>
          </table:table-cell>
          <table:table-cell table:style-name="表格1.B9" table:number-columns-spanned="2" office:value-type="string">
            <text:p text:style-name="P21"/>
          </table:table-cell>
          <table:covered-table-cell/>
          <table:table-cell table:style-name="表格1.D9" table:number-columns-spanned="3" office:value-type="string">
            <text:p text:style-name="P19"/>
          </table:table-cell>
          <table:covered-table-cell/>
          <table:covered-table-cell/>
          <table:table-cell table:style-name="表格1.B6" office:value-type="string">
            <text:p text:style-name="P10"/>
          </table:table-cell>
          <table:table-cell table:style-name="表格1.G6" office:value-type="string">
            <text:p text:style-name="P10"/>
          </table:table-cell>
        </table:table-row>
        <table:table-row table:style-name="表格1.6">
          <table:table-cell table:style-name="表格1.A10" office:value-type="string">
            <text:p text:style-name="P37">3</text:p>
          </table:table-cell>
          <table:table-cell table:style-name="表格1.B10" table:number-columns-spanned="2" office:value-type="string">
            <text:p text:style-name="P21"/>
          </table:table-cell>
          <table:covered-table-cell/>
          <table:table-cell table:style-name="表格1.D10" table:number-columns-spanned="3" office:value-type="string">
            <text:p text:style-name="P19"/>
          </table:table-cell>
          <table:covered-table-cell/>
          <table:covered-table-cell/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</table:table-row>
        <table:table-row table:style-name="表格1.11">
          <table:table-cell table:style-name="表格1.A11" table:number-columns-spanned="8" office:value-type="string">
            <text:p text:style-name="P5">申請目的：□個人或關係人資料查詢□學術研究□事證稽憑□業務參考□權益保障</text:p>
            <text:p text:style-name="P5">□其他(請敘明目的)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3"><text:span text:style-name="預設段落字型"><text:span text:style-name="T4"><text:s/>此致　</text:span></text:span><text:span text:style-name="預設段落字型"><text:span text:style-name="T9">臺中市政府住宅發展工程處</text:span></text:span></text:p>
            <text:p text:style-name="P11">申請人簽章：　　　　　 ※代理人簽章： 　 <text:s/>　　　申請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text:span text:style-name="T13"><text:s/>請詳閱後附填寫須知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5"><text:span text:style-name="預設段落字型"><text:span text:style-name="T10">填　寫　須　知</text:span></text:span></text:p>
            <text:p text:style-name="P7">一、※標記者，請依需要加填，其他欄位請填具完整。</text:p>
            <text:p text:style-name="P7">二、身分證明文件字號請填列身分證字號或護照號碼。</text:p>
            <text:p text:style-name="P22">三、代理人如係意定代理者，請檢具委任書；如係法定代理者，請檢具相關證明文件影本。申請案件屬個人隱私資料者，請檢具身分關係證明文件。</text:p>
            <text:p text:style-name="P7">四、法人、團體、事務所或營業所請附登記證影本。</text:p>
            <text:p text:style-name="P22">五、本機關檔案應用准駁應依檔案法第18條(註1)、政府資訊公開法第18條(註2)、行政程序法第46條(註3)及其他法令之規定辦理。</text:p>
            <text:p text:style-name="P23">六、申請閱覽檔案，應於本處所定時間及場所為之。閱覽時間應為本處上班日上午9時至11時；下午2時至4時。</text:p>
            <text:p text:style-name="P22">七、閱覽、抄錄或複製檔案，應遵守檔案法及相關法令有關規定，並不得有下列行為：</text:p>
            <text:p text:style-name="P22"><text:s text:c="4"/>（一）攜帶食物、飲料、刀片、墨汁及修正液等易污損或破壞檔案之物品。</text:p>
            <text:p text:style-name="P24">(二) 添註、塗改、更換、抽取、圈點或污損檔案。</text:p>
            <text:p text:style-name="P7">　　（三）拆散已裝訂完成之檔案。</text:p>
            <text:p text:style-name="P7">　　（四）以其他方法破壞檔案或變更檔案內容。</text:p>
            <text:p text:style-name="P22">八、閱覽、抄錄或複製檔案收費標準如下：</text:p>
            <text:p text:style-name="P25"><text:s/>（一）閱覽、抄錄檔案，每2小時以收取費用新臺幣20元為原則；不足2小時以2小時計 <text:s/>算。</text:p>
            <text:p text:style-name="P22"><text:s text:c="4"/>（二）文件影印：B4(含)以下尺寸一張2元，A3尺寸(含)以上一張3元。</text:p>
            <text:p text:style-name="P7">九、應用檔案而侵害他人之著作權或隱私權等權益時，應由應用者自負責任。</text:p>
            <text:p text:style-name="P7">十、申請書填具後，得以書面通訊方式送臺中市政府住宅發展工程處。</text:p>
            <text:p text:style-name="P7">十一、其他事項：</text:p>
            <text:p text:style-name="P26"><text:soft-page-break/><text:s text:c="4"/>（一）違反第七項規定，依檔案法違反第26條規定，本處得停止其閱覽或抄錄。其涉及刑事責任者，移送法辦。</text:p>
            <text:p text:style-name="P26"><text:s text:c="4"/>（二）依檔案法施行細則第22條規定，抄錄或複製檔案，如涉及著作權事項，應依著作權法及其相關規定辦理。</text:p>
            <text:p text:style-name="P27"><text:s text:c="5"/>（三）閱覽本處檔案應以使用本處提供之設備為原則；如有使用自備之手提電腦、輔助閱讀器材或其他器材之必要者，應於申請時載明，經許可後始得為之。</text:p>
          </table:table-cell>
        </table:table-row>
      </table:table>
      <text:p text:style-name="P13"/>
      <text:p text:style-name="P13"/>
      <text:p text:style-name="P13"/>
      <text:p text:style-name="P14"/>
      <text:p text:style-name="P14"/>
      <text:p text:style-name="P14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5"><text:span text:style-name="T14">註1：</text:span></text:p>
            <text:p text:style-name="P12"><text:s text:c="2"/>檔案法第18條</text:p>
            <text:p text:style-name="P8"><text:s text:c="2"/>檔案有下列情形之一者，各機關得拒絕前條之申請：</text:p>
            <text:p text:style-name="P28"><text:s/>一、有關國家機密者。</text:p>
            <text:p text:style-name="P28"><text:s/>二、有關犯罪資料者。</text:p>
            <text:p text:style-name="P28"><text:s/>三、有關工商秘密者。</text:p>
            <text:p text:style-name="P28"><text:s/>四、有關學識技能檢定及資格審查之資料者。</text:p>
            <text:p text:style-name="P28"><text:s/>五、有關人事及薪資資料者。</text:p>
            <text:p text:style-name="P28"><text:s/>六、依法令或契約有保密之義務者。</text:p>
            <text:p text:style-name="P28"><text:s/>七、其他為維護公共利益或第三人之正當權益者。</text:p>
            <text:p text:style-name="P8"><text:span text:style-name="T12"/></text:p>
            <text:p text:style-name="P8"><text:soft-page-break/><text:span text:style-name="T12">註2：</text:span></text:p>
            <text:p text:style-name="P16"><text:span text:style-name="預設段落字型"><text:span text:style-name="T4"><text:s text:c="2"/>政府資訊公開法第18條</text:span></text:span></text:p>
            <text:p text:style-name="P8"><text:s text:c="2"/>政府資訊屬於下列各款情形之一者，應限制公開或不予提供之：</text:p>
            <text:p text:style-name="P29"><text:s text:c="4"/>一、經依法核定為國家機密或其他法律、法規命令規定應秘密事項或限制、禁止公開者。</text:p>
            <text:p text:style-name="P30"><text:s text:c="4"/>二、公開或提供有礙犯罪之偵查、追訴、執行或足以妨害刑事被告受公正之裁判或有危害他人生命、身體、自由、財產者。</text:p>
            <text:p text:style-name="P30"><text:s text:c="4"/>三、政府機關作成意思決定前，內部單位之擬稿或其他準備作業。但對公益有必要者，得公開或提供之。</text:p>
            <text:p text:style-name="P29"><text:s text:c="4"/>四、政府機關為實施監督、管理、檢 (調) 查、取締等業務，而取得或製作監督、管理、檢 (調) 查、取締對象之相關資料，其公開或提供將對實施目的造成困難或妨害者。</text:p>
            <text:p text:style-name="P30"><text:s text:c="4"/>五、有關專門知識、技能或資格所為之考試、檢定或鑑定等有關資料，其公開或提供將影響其公正效率之執行者。</text:p>
            <text:p text:style-name="P30"><text:s text:c="4"/>六、公開或提供有侵害個人隱私、職業上秘密或著作權人之公開發表權者。但對公益有必要或為保護人民生命、身體、健康有必要或經當事人同意者，不在此限。</text:p>
            <text:p text:style-name="P29"><text:s text:c="4"/>七、個人、法人或團體營業上秘密或經營事業有關之資訊，其公開或提供有侵害該個人、法人或團體之權利、競爭地位或其他正當利益者。但對公益有必要或為保護人民生命、身體、健康有必要或經當事人同意者，不在此限。</text:p>
            <text:p text:style-name="P8"><text:s text:c="4"/>八、為保存文化資產必須特別管理，而公開或提供有滅失或減損其價值之虞者。</text:p>
            <text:p text:style-name="P31"><text:s text:c="4"/>九、公營事業機構經營之有關資料，其公開或提供將妨害其經營上之正當利益者。但對公益有必要者，得公開或提供之。</text:p>
            <text:p text:style-name="P8"><text:s text:c="2"/>政府資訊含有前項各款限制公開或不予提供之事項者，應僅就其他部分公開或提供之。</text:p>
            <text:p text:style-name="P8"><text:soft-page-break/><text:span text:style-name="T12">註3：</text:span></text:p>
            <text:p text:style-name="P16"><text:span text:style-name="預設段落字型"><text:span text:style-name="T4"><text:s text:c="2"/>行政程序法第46條</text:span></text:span></text:p>
            <text:p text:style-name="P32"><text:s text:c="2"/>當事人或利害關係人得向行政機關申請閱覽、抄寫、複印或攝影有關資料或卷宗。但以主張或維護其法律上利益有必要者為限。</text:p>
            <text:p text:style-name="P8"><text:s text:c="2"/>行政機關對前項之申請，除有下列情形之一者外，不得拒絕︰</text:p>
            <text:p text:style-name="P8"><text:s text:c="4"/>一、行政決定前之擬稿或其他準備作業文件。 <text:s/></text:p>
            <text:p text:style-name="P8"><text:s text:c="4"/>二、涉及國防、軍事、外交及一般公務機密，依法規規定有保密之必要者。</text:p>
            <text:p text:style-name="P8"><text:s text:c="4"/>三、涉及個人隱私、職業秘密、營業秘密，依法規規定有保密之必要者。</text:p>
            <text:p text:style-name="P8"><text:s text:c="4"/>四、有侵害第三人權利之虞者。</text:p>
            <text:p text:style-name="P8"><text:s text:c="4"/>五、有嚴重妨礙有關社會治安、公共安全或其他公共利益之職務正常進行之虞者。</text:p>
            <text:p text:style-name="P8"><text:s text:c="2"/>前項第二款及第三款無保密必要之部分，仍應准許閱覽。</text:p>
            <text:p text:style-name="P33"><text:span text:style-name="預設段落字型"><text:span text:style-name="T5"><text:s text:c="2"/>當事人就第一項資料或卷宗內容關於自身之記載有錯誤者，得檢具事實證明，請求相關機關更正。</text:span></text:span>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size-asian="14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5ce_" style:display-name="◎" style:family="paragraph" style:parent-style-name="Text_20_body">
      <style:paragraph-properties fo:margin-left="0.515cm" fo:margin-right="0cm" fo:line-height="0.6cm" fo:text-align="justify" style:justify-single-word="false" fo:hyphenation-ladder-count="no-limit" fo:text-indent="-0.515cm" style:auto-text-indent="false">
        <style:tab-stops/>
      </style:paragraph-properties>
      <style:text-properties style:font-name="華康粗黑體" fo:font-family="華康粗黑體" style:font-family-generic="modern" style:font-pitch="fixed" fo:font-size="11pt" style:font-name-asian="華康粗黑體" style:font-family-asian="華康粗黑體" style:font-family-generic-asian="modern" style:font-pitch-asian="fixed" style:font-size-asian="11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本文" style:family="paragraph" style:parent-style-name="Text_20_body">
      <style:paragraph-properties fo:line-height="0.882cm" fo:hyphenation-ladder-count="no-limit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大項" style:family="paragraph" style:parent-style-name="Text_20_body" style:list-style-name="LFO1">
      <style:paragraph-properties style:line-height-at-least="0.635cm" fo:hyphenation-ladder-count="no-limit" style:text-autospace="none" style:vertical-align="baseline"/>
      <style:text-properties style:font-name="Times New Roman" fo:font-family="'Times New Roman'" style:font-family-generic="roman" style:font-pitch="variable" style:letter-kerning="fals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本文縮排_20_字元" style:display-name="本文縮排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本文縮排_20_2_20_字元" style:display-name="本文縮排 2 字元" style:family="text" style:parent-style-name="預設段落字型"/>
    <style:style style:name="本文_20_2_20_字元" style:display-name="本文 2 字元" style:family="text" style:parent-style-name="預設段落字型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font-size-asian="8pt" style:font-size-complex="8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1LVL1" style:display-name="WW_CharLFO1LVL1" style:family="text">
      <style:text-properties style:use-window-font-color="tru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.199cm" fo:margin-left="2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1pt" fo:language="zh" fo:country="TW" style:font-name-asian="新細明體" style:font-size-asian="11pt" style:font-size-complex="11pt"/>
    </style:style>
    <style:style style:name="MT2" style:family="text">
      <style:text-properties style:font-name="新細明體" fo:font-size="11pt" style:font-name-asian="新細明體" style:font-size-asian="11pt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1">頁，共</text:span></text:span><text:span text:style-name="預設段落字型"><text:span text:style-name="MT2"><text:page-count>5</text:page-count></text:span></text:span><text:span text:style-name="預設段落字型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SPEED</meta:initial-creator>
    <meta:creation-date>2019-04-10T08:40:00Z</meta:creation-date>
    <dc:date>2019-04-10T16:44:30.260000000</dc:date>
    <meta:editing-cycles>3</meta:editing-cycles>
    <meta:editing-duration>PT3M12S</meta:editing-duration>
    <meta:document-statistic meta:table-count="3" meta:image-count="0" meta:object-count="0" meta:page-count="5" meta:paragraph-count="93" meta:word-count="2040" meta:character-count="2487" meta:non-whitespace-character-count="2302"/>
    <meta:template xlink:type="simple" xlink:actuate="onRequest" xlink:title="" xlink:href="Normal"/>
  </office:meta>
</office:document-meta>
</file>