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 style:page-number="107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0694in" fo:margin-left="0.3347in" fo:text-inden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4166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共</text:span><text:span text:style-name="T3">同</text:span><text:span text:style-name="T4">居住者</text:span><text:span text:style-name="T5">協議</text:span><text:span text:style-name="T6">書</text:span><text:span text:style-name="T7">【補正通知專用】</text:span></text:p>
      <text:p text:style-name="P8"><text:span text:style-name="T9">立協議書人</text:span><text:span text:style-name="T10"><text:s/></text:span><text:span text:style-name="T11">　　</text:span><text:span text:style-name="T12"><text:s/></text:span><text:span text:style-name="T13"><text:s text:c="2"/></text:span><text:span text:style-name="T14"><text:s text:c="2"/></text:span><text:span text:style-name="T15"><text:s text:c="3"/></text:span><text:span text:style-name="T16">（以下簡稱甲方）</text:span><text:span text:style-name="T17">與</text:span><text:span text:style-name="T18">　　 <text:s text:c="7"/></text:span><text:span text:style-name="T19">（以下簡稱乙方）</text:span><text:span text:style-name="T20">因</text:span><text:span text:style-name="T21">申請</text:span><text:span text:style-name="T22">　　</text:span><text:span text:style-name="T23"><text:s/></text:span><text:span text:style-name="T24">　 　區　　</text:span><text:span text:style-name="T25"><text:s text:c="3"/></text:span><text:span text:style-name="T26">　段</text:span><text:span text:style-name="T27">社會住宅</text:span><text:span text:style-name="T28">，其申請</text:span><text:span text:style-name="T29">書內共同居住者</text:span><text:span text:style-name="T30"><text:s text:c="2"/>　 　</text:span><text:span text:style-name="T31"><text:s/></text:span><text:span text:style-name="T32"><text:s/></text:span><text:span text:style-name="T33">（身分證</text:span><text:span text:style-name="T34">字</text:span><text:span text:style-name="T35">號：</text:span><text:span text:style-name="T36"><text:s text:c="2"/></text:span><text:span text:style-name="T37"><text:s text:c="5"/></text:span><text:span text:style-name="T38"><text:s text:c="2"/>　</text:span><text:span text:style-name="T39"><text:s/></text:span><text:span text:style-name="T40"><text:s/></text:span><text:span text:style-name="T41">）為雙</text:span><text:span text:style-name="T42">方</text:span><text:span text:style-name="T43">共同之家庭成員，</text:span><text:span text:style-name="T44">經雙方協議，</text:span><text:span text:style-name="T45">同意</text:span><text:span text:style-name="T46">將</text:span><text:span text:style-name="T47"><text:s text:c="2"/>　 <text:s text:c="3"/>　 <text:s text:c="2"/></text:span><text:span text:style-name="T48">列為</text:span><text:span text:style-name="T49"><text:s/>　　</text:span><text:span text:style-name="T50">方</text:span><text:span text:style-name="T51">之共同居住者</text:span><text:span text:style-name="T52">，</text:span><text:span text:style-name="T53">特立本協議書共同遵守</text:span><text:span text:style-name="T54">。</text:span></text:p>
      <text:p text:style-name="P55">此致</text:p>
      <text:p text:style-name="P56">臺中市政府住宅發展工程處</text:p>
      <text:p text:style-name="P57"/>
      <text:p text:style-name="P58"/>
      <text:p text:style-name="P59">立協議書人</text:p>
      <text:p text:style-name="P60"><text:span text:style-name="T61">甲</text:span><text:span text:style-name="T62"><text:s text:c="4"/></text:span><text:span text:style-name="T63">方：</text:span><text:span text:style-name="T64"><text:s text:c="31"/></text:span><text:span text:style-name="T65">（簽名</text:span><text:span text:style-name="T66">加</text:span><text:span text:style-name="T67">蓋章）</text:span></text:p>
      <text:p text:style-name="P68">身分證字號：<text:s/></text:p>
      <text:p text:style-name="P69">聯絡電話：</text:p>
      <text:p text:style-name="P70">聯絡地址：<text:s/></text:p>
      <text:p text:style-name="P71"/>
      <text:p text:style-name="P72"><text:span text:style-name="T73">乙 <text:s text:c="3"/>方：</text:span><text:span text:style-name="T74"><text:s text:c="31"/></text:span><text:span text:style-name="T75">（簽名</text:span><text:span text:style-name="T76">或</text:span><text:span text:style-name="T77">蓋章）</text:span></text:p>
      <text:p text:style-name="P78">身分證字號：<text:s/></text:p>
      <text:p text:style-name="P79">聯絡電話：</text:p>
      <text:p text:style-name="P80">聯絡地址：<text:s/></text:p>
      <text:p text:style-name="P81"/>
      <text:p text:style-name="P82"><text:span text:style-name="T83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8659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五  貸款餘額證明</dc:title>
    <dc:subject/>
    <meta:initial-creator>user</meta:initial-creator>
    <dc:creator>徐榮鍾</dc:creator>
    <meta:creation-date>2019-01-24T06:58:00Z</meta:creation-date>
    <dc:date>2019-01-24T06:58:00Z</dc:date>
    <meta:print-date>2014-04-30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