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635cm"/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5" style:family="paragraph" style:parent-style-name="Standard">
      <style:paragraph-properties fo:margin-top="0.212cm" fo:margin-bottom="0cm" loext:contextual-spacing="false" fo:line-height="1.517cm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/>
    </style:style>
    <style:style style:name="T4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撤回申請書</text:span></text:p>
      <text:p text:style-name="P5"><text:span text:style-name="T2">申請人</text:span><text:span text:style-name="T3"> <text:s text:c="14"/></text:span><text:span text:style-name="T2">(收件編號</text:span><text:span text:style-name="T3"> <text:s text:c="10"/></text:span><text:span text:style-name="T2">)日前向貴處申請</text:span><text:span text:style-name="T3"> <text:s text:c="10"/>區 <text:s text:c="11"/>段</text:span><text:span text:style-name="T2">社會住宅，惟個人因</text:span><text:span text:style-name="T3"> <text:s text:c="23"/></text:span><text:span text:style-name="T2">事由，今申請撤回。</text:span></text:p>
      <text:p text:style-name="P2"/>
      <text:p text:style-name="P2"/>
      <text:p text:style-name="P2"/>
      <text:p text:style-name="P2"/>
      <text:p text:style-name="P2"/>
      <text:p text:style-name="P2"/>
      <text:p text:style-name="P3"><text:bookmark text:name="_GoBack"/></text:p>
      <text:p text:style-name="Standard"><text:span text:style-name="T2">此 <text:s/>致</text:span></text:p>
      <text:p text:style-name="Standard"><text:span text:style-name="T2"><text:s text:c="6"/>臺中市政府住宅發展工程處</text:span></text:p>
      <text:p text:style-name="P4"/>
      <text:p text:style-name="Standard"><text:span text:style-name="T2">申請人： <text:s text:c="21"/></text:span><text:span text:style-name="T4">(簽名或蓋章)</text:span></text:p>
      <text:p text:style-name="Standard"><text:span text:style-name="T2">身分證字號：</text:span></text:p>
      <text:p text:style-name="Standard"><text:span text:style-name="T2">聯絡電話：</text:span></text:p>
      <text:p text:style-name="Standard"><text:span text:style-name="T2">聯絡地址：</text:span></text:p>
      <text:p text:style-name="P4"/>
      <text:p text:style-name="P1"><text:span text:style-name="T2">中華民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graceelelc</dc:creator>
    <meta:editing-cycles>9</meta:editing-cycles>
    <meta:print-date>2019-01-31T02:14:00</meta:print-date>
    <meta:creation-date>2014-07-17T06:52:00</meta:creation-date>
    <dc:date>2019-01-31T02:28:00</dc:date>
    <meta:editing-duration>PT51M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9" meta:word-count="89" meta:character-count="198" meta:non-whitespace-character-count="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