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</text:span><text:span text:style-name="T3">府流廢標案件督導小組會議專案報告(範本)</text:span></text:p>
      <text:list text:style-name="LFO1" text:continue-numbering="true">
        <text:list-item>
          <text:p text:style-name="P4">標案名稱：</text:p>
        </text:list-item>
        <text:list-item>
          <text:p text:style-name="P5">採購金額：</text:p>
        </text:list-item>
        <text:list-item>
          <text:p text:style-name="P6">主辦機關及單位：</text:p>
        </text:list-item>
        <text:list-item>
          <text:p text:style-name="P7">招標方式：</text:p>
        </text:list-item>
        <text:list-item>
          <text:p text:style-name="P8"><text:span text:style-name="T9">招標過程概述：</text:span><text:span text:style-name="T10">（可表列）</text:span></text:p>
          <text:list text:continue-numbering="true">
            <text:list-item>
              <text:p text:style-name="P11">上網招標日期：</text:p>
            </text:list-item>
            <text:list-item>
              <text:p text:style-name="P12">無法決標日期：</text:p>
            </text:list-item>
            <text:list-item>
              <text:p text:style-name="P13">領標家數（現場及電子領標）：</text:p>
            </text:list-item>
            <text:list-item>
              <text:p text:style-name="P14">投標家數：</text:p>
            </text:list-item>
          </text:list>
        </text:list-item>
        <text:list-item>
          <text:p text:style-name="P15"><text:span text:style-name="T16">本採購案流、廢標之主要原因分析：(請依據案件狀況詳述</text:span><text:span text:style-name="T17">，</text:span><text:span text:style-name="T18">例如廠商資格訂定、預算單價、履約背景條件、付款條件、等標期合理性、政策性因素、其他因素等)</text:span></text:p>
        </text:list-item>
      </text:list>
      <text:p text:style-name="P19"/>
      <text:list text:style-name="LFO1" text:continue-numbering="true">
        <text:list-item>
          <text:p text:style-name="P20">主辦機關內部檢討過程(含內部會議資料)及相關因應對策等具體措施：</text:p>
        </text:list-item>
      </text:list>
      <text:p text:style-name="P21"/>
      <text:list text:style-name="LFO1" text:continue-numbering="true">
        <text:list-item>
          <text:p text:style-name="P22"><text:span text:style-name="T23">附件資料：(</text:span><text:span text:style-name="T24">例如</text:span><text:span text:style-name="T25">機關內部檢討會議相關資料</text:span><text:span text:style-name="T26">、預算編列、工項單價、設計圖說、招標文件、契約草案等</text:span><text:span text:style-name="T2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、廢標審查檢討會議專案報告(範本)</dc:title>
    <dc:subject/>
    <meta:initial-creator>fonmo67</meta:initial-creator>
    <dc:creator>吳論德</dc:creator>
    <meta:creation-date>2019-12-08T01:03:00Z</meta:creation-date>
    <dc:date>2019-12-08T01:03:00Z</dc:date>
    <meta:print-date>2015-03-04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