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3944in"/>
    </style:style>
    <style:style style:name="TableColumn7" style:family="table-column">
      <style:table-column-properties style:column-width="2.1687in"/>
    </style:style>
    <style:style style:name="TableColumn8" style:family="table-column">
      <style:table-column-properties style:column-width="1.4562in"/>
    </style:style>
    <style:style style:name="TableColumn9" style:family="table-column">
      <style:table-column-properties style:column-width="2.125in"/>
    </style:style>
    <style:style style:name="Table5" style:family="table">
      <style:table-properties style:width="7.144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6.0895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75%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  <style:text-properties style:font-name="標楷體" style:font-name-asian="標楷體" style:font-size-complex="13.5pt"/>
    </style:style>
    <style:style style:name="P48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3.5pt"/>
    </style:style>
    <style:style style:name="P51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3.5pt"/>
    </style:style>
    <style:style style:name="P54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  <style:text-properties style:font-name="標楷體" style:font-name-asian="標楷體" style:font-size-complex="13.5pt"/>
    </style:style>
    <style:style style:name="P55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  <style:text-properties style:font-name="標楷體" style:font-name-asian="標楷體" style:font-size-complex="13.5pt"/>
    </style:style>
    <style:style style:name="P56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  <style:text-properties style:font-name="標楷體" style:font-name-asian="標楷體" style:font-size-complex="13.5pt"/>
    </style:style>
    <style:style style:name="P57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3.5pt"/>
    </style:style>
    <style:style style:name="T59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  <style:text-properties style:font-name="標楷體" style:font-name-asian="標楷體" style:font-size-complex="13.5pt"/>
    </style:style>
    <style:style style:name="P61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  <style:text-properties style:font-name="標楷體" style:font-name-asian="標楷體" style:font-size-complex="13.5pt"/>
    </style:style>
    <style:style style:name="P62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75%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75%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75%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Web" style:family="paragraph">
      <style:paragraph-properties fo:widows="0" fo:orphans="0" style:snap-to-layout-grid="false" fo:margin-top="0in" fo:margin-bottom="0in" fo:line-height="0.2777in"/>
      <style:text-properties style:font-name="標楷體" style:font-name-asian="標楷體" fo:letter-spacing="0.0138in" fo:font-size="10pt" style:font-size-asian="10pt" style:font-size-complex="10pt"/>
    </style:style>
    <style:style style:name="P87" style:parent-style-name="內文Web" style:list-style-name="LFO1" style:family="paragraph">
      <style:paragraph-properties fo:widows="0" fo:orphans="0" style:snap-to-layout-grid="false" fo:text-align="justify" fo:margin-top="0in" fo:margin-bottom="0in" fo:line-height="0.2777in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" style:parent-style-name="內文Web" style:list-style-name="LFO1" style:family="paragraph">
      <style:paragraph-properties fo:widows="0" fo:orphans="0" style:snap-to-layout-grid="false" fo:text-align="justify" fo:margin-top="0in" fo:margin-bottom="0in" fo:line-height="0.2777in"/>
      <style:text-properties style:font-name="標楷體" style:font-name-asian="標楷體" fo:color="#000000" fo:font-size="10pt" style:font-size-asian="10pt" style:font-size-complex="10pt"/>
    </style:style>
    <style:style style:name="P90" style:parent-style-name="內文Web" style:list-style-name="LFO1" style:family="paragraph">
      <style:paragraph-properties fo:widows="0" fo:orphans="0" style:snap-to-layout-grid="false" fo:text-align="justify" fo:margin-top="0in" fo:margin-bottom="0in" fo:line-height="0.2777in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weight-complex="bold" fo:color="#0000CC" fo:font-size="10pt" style:font-size-asian="10pt" style:font-size-complex="10pt"/>
    </style:style>
    <style:style style:name="P93" style:parent-style-name="內文Web" style:list-style-name="LFO1" style:family="paragraph">
      <style:paragraph-properties fo:widows="0" fo:orphans="0" style:snap-to-layout-grid="false" fo:text-align="justify" fo:margin-top="0in" fo:margin-bottom="0in" fo:line-height="0.2777in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CC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臺中市政府住宅發展工程處</text:p>
      <text:p text:style-name="P2">檢討流、廢標原因並採取相關因應措施表 <text:s text:c="10"/></text:p>
      <text:p text:style-name="P3"><text:span text:style-name="T4">104.2.26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標案名稱</text:p>
          </table:table-cell>
          <table:table-cell table:style-name="TableCell13" table:number-columns-spanned="3">
            <text:p text:style-name="P14"><text:bookmark-start text:name="標案名稱1"/><text:bookmark-end text:name="標案名稱1"/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案號</text:p>
          </table:table-cell>
          <table:table-cell table:style-name="TableCell18" table:number-columns-spanned="3">
            <text:p text:style-name="P19"><text:bookmark-start text:name="開標日期1"/><text:bookmark-start text:name="編號1"/><text:bookmark-end text:name="開標日期1"/><text:bookmark-end text:name="編號1"/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無法決標狀態</text:p>
          </table:table-cell>
          <table:table-cell table:style-name="TableCell23">
            <text:p text:style-name="P24"><text:bookmark-start text:name="案號1"/><text:bookmark-start text:name="序號1"/><text:bookmark-end text:name="案號1"/><text:bookmark-end text:name="序號1"/></text:p>
          </table:table-cell>
          <table:table-cell table:style-name="TableCell25">
            <text:p text:style-name="P26">無法決標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領標廠商家數</text:p>
          </table:table-cell>
          <table:table-cell table:style-name="TableCell32">
            <text:p text:style-name="P33"/>
          </table:table-cell>
          <table:table-cell table:style-name="TableCell34">
            <text:p text:style-name="P35">投標廠商家數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業務機關</text:span><text:span text:style-name="T42">檢討</text:span><text:span text:style-name="T43">意見：</text:span></text:p>
            <text:p text:style-name="P44">一、評估原因：（請自行勾選）</text:p>
            <text:p text:style-name="P45">1.□廠商資格訂定。</text:p>
            <text:p text:style-name="P46">2.□預算單價。</text:p>
            <text:p text:style-name="P47">3.□履約背景條件。</text:p>
            <text:p text:style-name="P48"><text:span text:style-name="T49">4.</text:span><text:span text:style-name="T50">□付款條件。</text:span></text:p>
            <text:p text:style-name="P51"><text:span text:style-name="T52">5</text:span><text:span text:style-name="T53">.□等標期合理性。</text:span></text:p>
            <text:p text:style-name="P54">6.□政策性因素。</text:p>
            <text:p text:style-name="P55">7.□物價波動幅度。</text:p>
            <text:p text:style-name="P56">8.□履約期程。</text:p>
            <text:p text:style-name="P57"><text:span text:style-name="T58">9.□其他:</text:span><text:span text:style-name="T59"><text:s text:c="9"/></text:span></text:p>
            <text:p text:style-name="P60"/>
            <text:p text:style-name="P61"/>
            <text:p text:style-name="P62">二、補充意見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三、因應措施</text:p>
            <text:p text:style-name="P75"/>
            <text:p text:style-name="P76"/>
            <text:p text:style-name="P77"/>
            <text:p text:style-name="P78"/>
            <text:p text:style-name="P79"/>
            <text:p text:style-name="P80"><text:span text:style-name="T81">主</text:span><text:span text:style-name="T82">(</text:span><text:span text:style-name="T83">洽</text:span><text:span text:style-name="T84">)</text:span><text:span text:style-name="T85">辦機關簽章</text:span></text:p>
          </table:table-cell>
          <table:covered-table-cell/>
          <table:covered-table-cell/>
          <table:covered-table-cell/>
        </table:table-row>
      </table:table>
      <text:p text:style-name="P86">註：</text:p>
      <text:list text:style-name="LFO1" text:continue-numbering="true">
        <text:list-item>
          <text:p text:style-name="P87"><text:span text:style-name="T88">各主辦機關於採購規劃階段，應對經費來源、法令依據、採購需求、策略及程序進行審核，並自主管控追蹤標案執行情形。</text:span></text:p>
        </text:list-item>
        <text:list-item>
          <text:p text:style-name="P89">因投標廠商家數不足而流標，或開標結果廢標之採購案件，各主辦機關重行招標前應自行檢討流標或廢標之原因，並採取相關因應對策，不宜勉強招標而造成多次流標或廢標之情形。</text:p>
        </text:list-item>
        <text:list-item>
          <text:p text:style-name="P90"><text:span text:style-name="T91">各主辦機關辦理流廢標案件所為之檢討及修正作業以15日內完成為原則，必要時可聘請專家學者協助檢視及提供專業意見，研擬相關改善對策後儘速辦理招標作業</text:span><text:span text:style-name="T92">。</text:span></text:p>
        </text:list-item>
        <text:list-item>
          <text:p text:style-name="P93"><text:span text:style-name="T94">可參考</text:span><text:span text:style-name="T95">臺中市政府採購案件流廢標情形自我檢核表</text:span><text:span text:style-name="T96">，分析無法決標之可能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低標廠商標價低於底價百分之八十，顯不合理，廠商當場說明紀錄</dc:title>
    <dc:subject/>
    <meta:initial-creator>Hsu22</meta:initial-creator>
    <dc:creator>吳論德</dc:creator>
    <meta:creation-date>2019-12-08T01:03:00Z</meta:creation-date>
    <dc:date>2019-12-08T01:03:00Z</dc:date>
    <meta:print-date>2013-01-11T01:15:00Z</meta:print-date>
    <meta:template xlink:href="53fbb441-3363-45dc-8c5b-44b188e20de6.dot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