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0.7756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7875in"/>
    </style:style>
    <style:style style:name="Table5" style:family="table">
      <style:table-properties style:width="6.793in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olumn61" style:family="table-column">
      <style:table-column-properties style:column-width="0.709in"/>
    </style:style>
    <style:style style:name="TableColumn62" style:family="table-column">
      <style:table-column-properties style:column-width="1.1111in"/>
    </style:style>
    <style:style style:name="TableColumn63" style:family="table-column">
      <style:table-column-properties style:column-width="0.7756in"/>
    </style:style>
    <style:style style:name="TableColumn64" style:family="table-column">
      <style:table-column-properties style:column-width="0.9486in"/>
    </style:style>
    <style:style style:name="TableColumn65" style:family="table-column">
      <style:table-column-properties style:column-width="2.4611in"/>
    </style:style>
    <style:style style:name="TableColumn66" style:family="table-column">
      <style:table-column-properties style:column-width="0.7875in"/>
    </style:style>
    <style:style style:name="Table60" style:family="table">
      <style:table-properties style:width="6.793in" fo:margin-left="-0.12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fo:line-height="0.3055in" fo:margin-right="-0.075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line-height="0.3055in"/>
    </style:style>
    <style:style style:name="T7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CC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margin-top="0.125in" fo:margin-bottom="0.125in" fo:line-height="0.3055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fo:margin-top="0.125in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26" style:parent-style-name="內文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30" style:parent-style-name="內文" style:list-style-name="LFO1" style:family="paragraph">
      <style:paragraph-properties fo:margin-top="0.125in" fo:margin-bottom="0.125in" fo:line-height="0.25in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政府住宅發展工程處</text:span><text:span text:style-name="T3">流廢標督導小組會議提報資料表</text:span></text:p>
      <text:p text:style-name="P4">一、本次會議新列管案件最新辦理情形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主辦機關</text:p>
          </table:table-cell>
          <table:table-cell table:style-name="TableCell16">
            <text:p text:style-name="P17">案件名稱</text:p>
          </table:table-cell>
          <table:table-cell table:style-name="TableCell18">
            <text:p text:style-name="P19">採購金額</text:p>
          </table:table-cell>
          <table:table-cell table:style-name="TableCell20">
            <text:p text:style-name="P21">流(廢)標次數</text:p>
          </table:table-cell>
          <table:table-cell table:style-name="TableCell22">
            <text:p text:style-name="P23">流廢標原因(簡述)</text:p>
          </table:table-cell>
          <table:table-cell table:style-name="TableCell24">
            <text:p text:style-name="P25">解決對策及最新辦理情形說明(簡述)</text:p>
          </table:table-cell>
          <table:table-cell table:style-name="TableCell26">
            <text:p text:style-name="P27">預計上網公告日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流標__次</text:p>
            <text:p text:style-name="P37">廢標__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二、前次會議已列管案件最新辦理情形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主辦機關</text:p>
          </table:table-cell>
          <table:table-cell table:style-name="TableCell70">
            <text:p text:style-name="P71">案件名稱</text:p>
          </table:table-cell>
          <table:table-cell table:style-name="TableCell72">
            <text:p text:style-name="P73">採購金額</text:p>
          </table:table-cell>
          <table:table-cell table:style-name="TableCell74">
            <text:p text:style-name="P75">流(廢)標次數</text:p>
          </table:table-cell>
          <table:table-cell table:style-name="TableCell76">
            <text:p text:style-name="P77"><text:span text:style-name="T78">最新辦理情形說明</text:span><text:span text:style-name="T79">(詳述)</text:span></text:p>
          </table:table-cell>
          <table:table-cell table:style-name="TableCell80">
            <text:p text:style-name="P81">預計上網公告日期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流標__次</text:p>
            <text:p text:style-name="P91">廢標__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備註：</text:p>
      <text:list text:style-name="LFO1" text:continue-numbering="true">
        <text:list-item>
          <text:p text:style-name="P111"><text:span text:style-name="T112">各工程主辦機關請於</text:span><text:span text:style-name="T113">開會通知單規定期限前</text:span><text:span text:style-name="T114">將工程標案最新辦理情形依本表格式填列，並請針對流廢標後續辦理之相關策略及因應對策提出「</text:span><text:span text:style-name="T115">專案報告</text:span><text:span text:style-name="T116">」，專案報告內容應視情況需要檢附如</text:span><text:span text:style-name="T117">工程預算書圖</text:span><text:span text:style-name="T118">、</text:span><text:span text:style-name="T119">現場照片、投標須知、契約書草案</text:span><text:span text:style-name="T120">等佐證資料，並</text:span><text:span text:style-name="T121">製作成PPT檔案</text:span><text:span text:style-name="T122">於會議現場進行簡報，全案資料電子檔請一併提送本府秘書處排定議程，專案報告範本請逕自【本府採購專區/下載區/採購業務相關表單】下載使用。</text:span></text:p>
        </text:list-item>
        <text:list-item>
          <text:p text:style-name="P123">流（廢）標次述請依實際狀況分別填列次數(未達法定家數無法開標算入流廢次數，其餘算入廢標次數)。</text:p>
        </text:list-item>
        <text:list-item>
          <text:p text:style-name="P124"><text:span text:style-name="T125">倘貴機關列管案件已完成決標或已簽奉核准不再續辦，請提供相關佐證資料（如決標紀錄或決標公告）逕送本府秘書處解除列管。</text:span></text:p>
        </text:list-item>
        <text:list-item>
          <text:p text:style-name="P126"><text:span text:style-name="T127">已上網公告案件請直接將「開標日期</text:span><text:span text:style-name="T128">」</text:span><text:span text:style-name="T129">填列於「預計上網公告日期」欄位。</text:span></text:p>
        </text:list-item>
        <text:list-item>
          <text:p text:style-name="P130"><text:span text:style-name="T131">改列追蹤案件請提供該案最新辦理進度及相關附件，俾利開會報告執行進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083in" fo:margin-bottom="0.5909in" fo:margin-right="1.008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臺中市政府工程、財物、勞務採購流、廢標審查檢討小組第1次會議議程</dc:title>
    <dc:subject/>
    <meta:initial-creator>fonmo67</meta:initial-creator>
    <dc:creator>吳論德</dc:creator>
    <meta:creation-date>2019-12-08T01:03:00Z</meta:creation-date>
    <dc:date>2019-12-08T01:03:00Z</dc:date>
    <meta:print-date>2015-02-25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