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line-height="0.2777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margin-left="1.0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 fo:margin-left="1.2222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1.2222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1.0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1.2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 fo:margin-left="1.2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 fo:margin-left="1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1.2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1.2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 fo:margin-left="1.0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8" style:parent-style-name="內文" style:family="paragraph">
      <style:paragraph-properties fo:line-height="0.2777in" fo:margin-left="1.0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1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1.0833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13" style:parent-style-name="內文" style:family="paragraph">
      <style:paragraph-properties fo:line-height="0.2777in" fo:margin-left="1.0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16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1.0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複數最低標決標應修正條文</text:p>
      <text:p text:style-name="P2"><text:span text:style-name="T3">壹、標的均相同：</text:span><text:span text:style-name="T4">複數依數量決標，決標數量不足，續辦第二次招標，得保留限制每一家投標廠商上限數量。</text:span></text:p>
      <text:p text:style-name="P5">一、標價預算為單價，並以單價（及數量為1）訂定底價。</text:p>
      <text:p text:style-name="P6">二、押標金採一定金額。</text:p>
      <text:p text:style-name="P7">三、決標原則：（修正投標須知第十二條　開標、審標及決標六、七款）</text:p>
      <text:p text:style-name="P8">（一）合於招標文件規定，未超底價之最低標，將按其所報標價及數量（以招標總數量為限）決標。倘其決標數量不足招標之總數量，將依序洽願按該決標價承作之其他合格標購足數量。</text:p>
      <text:p text:style-name="P9">倘仍未購足招標總數量，住宅處得就尚未得標廠商中未超底價之最低標（標價與前述決標價不同），按可決標數量決標。如仍未購足招標總數量，再依序洽願按該最低標價承作之其他合格標決標購足數量。辦理結果尚未購足招標總數量時，若尚未得標廠商中有未超底價者，得按本節程序繼續辦理；否則按下列程序辦理。</text:p>
      <text:p text:style-name="P10"><text:span text:style-name="T11">（二）合於招標文件規定之最低標價超過底價，或按</text:span><text:span text:style-name="T12">前目</text:span><text:span text:style-name="T13">之程序辦理結果，尚未購足招標總數量，而未得標廠商標價均超過底價時，</text:span><text:span text:style-name="T14">住宅處</text:span><text:span text:style-name="T15">得按下列程序進行：</text:span></text:p>
      <text:p text:style-name="P16"><text:span text:style-name="T17">１、由尚未得標廠商中之最低標優先減價乙次，若未超過底價，則按</text:span><text:span text:style-name="T18">前目</text:span><text:span text:style-name="T19">程序辦理；</text:span></text:p>
      <text:p text:style-name="P20"><text:span text:style-name="T21">２、若最低標優先減價乙次結果，仍超過底價，則由所有尚未得標之合格標比減價格（不超過三次），若比減結果最低標價未超底價或有其他未超底價之廠商，則依</text:span><text:span text:style-name="T22">前目</text:span><text:span text:style-name="T23">程序辦理；</text:span></text:p>
      <text:p text:style-name="P24"><text:span text:style-name="T25">（三）依據</text:span><text:span text:style-name="T26">前目</text:span><text:span text:style-name="T27">程序辦理結果，投標廠商之最低標價仍超過底價，或尚未購足數量，而尚未得標廠商之最低標價超底價，</text:span><text:span text:style-name="T28">住宅處</text:span><text:span text:style-name="T29">確有緊急情事時，得就該最低標按政府採購法第五十三條第二項之規定辦理。</text:span></text:p>
      <text:p text:style-name="P30"><text:span text:style-name="T31">（四）依據</text:span><text:span text:style-name="T32">前目</text:span><text:span text:style-name="T33">辦理結果，其尚未購足之數量，得依序洽願按該決標價承做之其他合格標購足數量。再尚未購足之數量，廢標。</text:span></text:p>
      <text:p text:style-name="P34">貳、標的均相同：複數依家數決標，決標家數不足，續辦第二次招標，得標廠商得有不同決標價。</text:p>
      <text:p text:style-name="P35">一、標價預算為每家廠商預計金額，並以每家廠商預計金額訂定底價。</text:p>
      <text:p text:style-name="P36">二、押標金採一定金額。</text:p>
      <text:p text:style-name="P37">三、決標原則：（修正投標須知第十二條　開標、審標及決標六、七款）</text:p>
      <text:soft-page-break/>
      <text:p text:style-name="P38">（一）合於招標文件規定，未超底價之最低標，將按其所報標價決標。倘其決標家數不足招標之總家數，將依序洽願按該決標價承作之其他合格標購足家數。</text:p>
      <text:p text:style-name="P39">倘仍未購足招標總家數，住宅處得就尚未得標廠商中未超底價之最低標（標價與前述決標價不同），按可決標家數決標。如仍未購足招標總家數，再依序洽願按該最低標價承作之其他合格標決標購足家數。辦理結果尚未購足招標總家數時，若尚未得標廠商中有未超底價者，得按本節程序繼續辦理；否則按下列程序辦理。</text:p>
      <text:p text:style-name="P40"><text:span text:style-name="T41">（二）合於招標文件規定之最低標價超過底價，或按</text:span><text:span text:style-name="T42">前目</text:span><text:span text:style-name="T43">之程序辦理結果，尚未購足招標總家數，而未得標廠商標價均超過底價時，</text:span><text:span text:style-name="T44">住宅處</text:span><text:span text:style-name="T45">得按下列程序進行：</text:span></text:p>
      <text:p text:style-name="P46"><text:span text:style-name="T47">１、由尚未得標廠商中之最低標優先減價乙次，若未超過底價，則按</text:span><text:span text:style-name="T48">前目</text:span><text:span text:style-name="T49">程序辦理；</text:span></text:p>
      <text:p text:style-name="P50"><text:span text:style-name="T51">２、若最低標優先減價乙次結果，仍超過底價，則由所有尚未得標之合格標比減價格（不超過三次），若比減結果最低標價未超底價或有其他未超底價之廠商，則依</text:span><text:span text:style-name="T52">前目</text:span><text:span text:style-name="T53">程序辦理；</text:span></text:p>
      <text:p text:style-name="P54"><text:span text:style-name="T55">（三）依據</text:span><text:span text:style-name="T56">前目</text:span><text:span text:style-name="T57">程序辦理結果，投標廠商之最低標價仍超過底價，或尚未購足家數，而尚未得標廠商之最低標價超底價，</text:span><text:span text:style-name="T58">住宅處</text:span><text:span text:style-name="T59">確有緊急情事時，得就該最低標按政府採購法第五十三條第二項之規定辦理。</text:span></text:p>
      <text:p text:style-name="P60"><text:span text:style-name="T61">（四）依據</text:span><text:span text:style-name="T62">前目</text:span><text:span text:style-name="T63">辦理結果，其尚未購足之家數，得依序洽願按該決標價承做之其他合格標購足家數。再尚未購足之家數，廢標。</text:span></text:p>
      <text:p text:style-name="P64">叁、標的均相同：複數依家數決標，決標家數不足，不再續辦並以實際決標家數承攬總預算金額，得標廠商決標價均相同。</text:p>
      <text:p text:style-name="P65">一、標價預算得為單價或每家廠商預計金額，並以單價或每家廠商預計金額訂定底價。</text:p>
      <text:p text:style-name="P66">二、押標金採一定金額。</text:p>
      <text:p text:style-name="P67">三、決標原則：（修正投標須知第十二條　開標、審標及決標六、七款）</text:p>
      <text:p text:style-name="P68">（一）合於招標文件規定，未超底價之最低標，將按其所報標價決標。倘其決標家數不足招標之總家數，將依序洽願按該決標價承作之其他合格標購足家數。</text:p>
      <text:p text:style-name="P69"><text:span text:style-name="T70">倘仍未購足招標總家數，</text:span><text:span text:style-name="T71">不再續辦招標並以實際決標家數承攬總預算金額。</text:span></text:p>
      <text:p text:style-name="P72">（二）合於招標文件規定之最低標價超過底價，住宅處得按下列程序進行：</text:p>
      <text:p text:style-name="P73"><text:span text:style-name="T74">１、由尚未得標廠商中之最低標優先減價乙次，若未超過底價，則按</text:span><text:span text:style-name="T75">前目</text:span><text:span text:style-name="T76">程序辦理；</text:span></text:p>
      <text:p text:style-name="P77"><text:span text:style-name="T78">２、若最低標優先減價乙次結果，仍超過底價，則由所有尚未得標之合格標比減價格（不超過三次），若比減結果最低標價未超底價，則依</text:span><text:span text:style-name="T79">前目</text:span><text:span text:style-name="T80">程序辦理。</text:span></text:p>
      <text:p text:style-name="P81"><text:span text:style-name="T82">（三）依據</text:span><text:span text:style-name="T83">前目</text:span><text:span text:style-name="T84">程序辦理結果，投標廠商之最低標價仍超過底價，</text:span><text:span text:style-name="T85">住宅處</text:span><text:span text:style-name="T86">確有緊急情事時，得就該最低標按政府採購法第五十三條第二項之規定辦理。</text:span></text:p>
      <text:p text:style-name="P87"><text:span text:style-name="T88">（四）依據</text:span><text:span text:style-name="T89">前目</text:span><text:span text:style-name="T90">辦理結果，其尚未購足之家數，則依</text:span><text:span text:style-name="T91">第一目</text:span><text:span text:style-name="T92">程序辦理。</text:span></text:p>
      <text:p text:style-name="P93">肆、標的不相同：複數依分項決標，廠商限制得承攬一個標的，未決標標的續辦第二次招標。</text:p>
      <text:p text:style-name="P94">一、標價預算為每一項目預算金額，並依每一項目預算金額訂定底價。</text:p>
      <text:p text:style-name="P95"><text:span text:style-name="T96">二、投標所需文件及裝封：</text:span><text:span text:style-name="T97">（投標須知第十條）</text:span></text:p>
      <text:p text:style-name="P98"><text:span text:style-name="T99">（一）資格文件：除押標金外，得僅檢附一份即可。</text:span><text:span text:style-name="T100">（第十條第一款第一目）</text:span></text:p>
      <text:p text:style-name="P101">１、押標金之單據：應依不同標的分別繳納，並請廠商檢附擬投標標的押標金清單。</text:p>
      <text:p text:style-name="P102"><text:span text:style-name="T103">（二）價格文件：總標單及標價清單應依不同標的分別裝封，價格封請書寫標的名稱。</text:span><text:span text:style-name="T104">（第十條第一款第二目）</text:span></text:p>
      <text:p text:style-name="P105"><text:span text:style-name="T106">三、開標、審標及決標：本案依分項複數決標，廠商得投遞二個以上標的，決標順序為…，廠商限制得承攬一個標的。</text:span><text:span text:style-name="T107">（投標須知第十二條）</text:span></text:p>
      <text:p text:style-name="P108">伍、標的不相同：複數依分項決標，廠商得承攬二個以上標的，未決標標的續辦第二次招標。</text:p>
      <text:p text:style-name="P109">一、標價預算為每一項目預算金額，並依每一項目預算金額訂定底價。</text:p>
      <text:p text:style-name="P110"><text:span text:style-name="T111">二、投標所需文件及裝封：</text:span><text:span text:style-name="T112">（投標須知第十條）</text:span></text:p>
      <text:p text:style-name="P113"><text:span text:style-name="T114">（一）資格文件：除押標金外，得僅檢附一份即可。</text:span><text:span text:style-name="T115">（第十條第一款第一目）</text:span></text:p>
      <text:p text:style-name="P116">１、押標金之單據：應依不同標的分別繳納，並請廠商檢附擬投標標的押標金清單。</text:p>
      <text:p text:style-name="P117"><text:span text:style-name="T118">（二）價格文件：總標單及標價清單應依不同標的分別裝封，價格封請書寫標的名稱。</text:span><text:span text:style-name="T119">（第十條第一款第二目）</text:span></text:p>
      <text:p text:style-name="P120"><text:span text:style-name="T121">三、開標、審標及決標：本案依分項複數決標，廠商得投遞二個以上標的，並得承攬二個以上標的。</text:span><text:span text:style-name="T122">（投標須知第十二條）</text:span></text:p>
      <text:p text:style-name="P123"><text:span text:style-name="T124">陸、上述一及二之組合方式：複數分組決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方式</dc:title>
    <dc:subject/>
    <meta:initial-creator>王亮雄</meta:initial-creator>
    <dc:creator>吳論德</dc:creator>
    <meta:creation-date>2019-12-08T01:07:00Z</meta:creation-date>
    <dc:date>2019-12-08T01:07:00Z</dc:date>
    <meta:print-date>2007-02-01T08:1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2" meta:row-count="17" meta:non-whitespace-character-count="2064"/>
  </office:meta>
</office:document-meta>
</file>