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3472in"/>
      <style:text-properties style:font-name-asian="標楷體" fo:font-weight="bold" style:font-weight-asian="bold" fo:color="#0000FF" fo:font-size="16pt" style:font-size-asian="16pt" style:font-size-complex="16pt"/>
    </style:style>
    <style:style style:name="P2" style:parent-style-name="標題1" style:family="paragraph">
      <style:paragraph-properties fo:text-align="center" fo:margin-top="0in" fo:margin-bottom="0in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2.1298in"/>
    </style:style>
    <style:style style:name="TableColumn18" style:family="table-column">
      <style:table-column-properties style:column-width="1.3263in"/>
    </style:style>
    <style:style style:name="TableColumn19" style:family="table-column">
      <style:table-column-properties style:column-width="1.7972in"/>
    </style:style>
    <style:style style:name="Table15" style:family="table">
      <style:table-properties style:width="6.5in" fo:margin-left="0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0.3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4736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2.625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-asian="標楷體" style:font-weight-complex="bold" fo:color="#7F7F7F"/>
    </style:style>
    <style:style style:name="TableRow50" style:family="table-row">
      <style:table-row-properties style:min-row-height="0.3027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53" style:family="table-row">
      <style:table-row-properties style:min-row-height="1.7409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letter-spacing="0.0069in" fo:font-size="14pt" style:font-size-asian="14p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60" style:family="table-row">
      <style:table-row-properties style:min-row-height="1.6881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臺中市政府住宅發展工程處</text:h>
      <text:h text:style-name="P2" text:outline-level="1"><text:span text:style-name="T3">辦理最有利標</text:span><text:span text:style-name="T4">(</text:span><text:span text:style-name="T5">含評分及格最低標</text:span><text:span text:style-name="T6">)</text:span><text:span text:style-name="T7">採購案分析評估表</text:span></text:h>
      <text:p text:style-name="P8"><text:s text:c="62"/><text:s/><text:s/><text:span text:style-name="T9">10</text:span><text:span text:style-name="T10">8</text:span><text:span text:style-name="T11">.1</text:span><text:span text:style-name="T12">1</text:span><text:span text:style-name="T13">.</text:span><text:span text:style-name="T14">15 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標的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標的分類</text:p>
          </table:table-cell>
          <table:table-cell table:style-name="TableCell28">
            <text:p text:style-name="P29"><text:span text:style-name="T30">□工程□ 財物 □ 勞務</text:span></text:p>
          </table:table-cell>
          <table:table-cell table:style-name="TableCell31">
            <text:p text:style-name="P32"><text:span text:style-name="T33">採購金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經費來源</text:p>
          </table:table-cell>
          <table:table-cell table:style-name="TableCell39">
            <text:p text:style-name="P40"/>
          </table:table-cell>
          <table:table-cell table:style-name="TableCell41">
            <text:p text:style-name="P42">預算金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採購標的簡介</text:p>
          </table:table-cell>
          <table:table-cell table:style-name="TableCell48" table:number-columns-spanned="3">
            <text:p text:style-name="P49">請敘明本採購標的主要之採購項目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不宜以最低標決標方式辦理之理由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以往曾經辦理類似之採購案情形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3937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告 訊 息</dc:title>
    <dc:subject/>
    <meta:initial-creator>user</meta:initial-creator>
    <dc:creator>吳論德</dc:creator>
    <meta:creation-date>2019-12-08T01:20:00Z</meta:creation-date>
    <dc:date>2019-12-08T01:20:00Z</dc:date>
    <meta:print-date>2019-11-15T0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