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642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0" style:family="table">
      <style:table-properties style:width="10.927in" fo:margin-left="-0.3187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3465in" style:use-optimal-row-height="false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618in" style:use-optimal-row-height="false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3659in" style:use-optimal-row-height="false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359in" style:use-optimal-row-height="false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3645in" style:use-optimal-row-height="false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3784in" style:use-optimal-row-height="false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 style:min-row-height="0.3743in" style:use-optimal-row-height="false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0" style:family="table-row">
      <style:table-row-properties style:min-row-height="0.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3666in" style:use-optimal-row-height="false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3673in" style:use-optimal-row-height="false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3645in" style:use-optimal-row-height="false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39" style:family="table-row">
      <style:table-row-properties style:min-row-height="0.3701in" style:use-optimal-row-height="false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9" style:family="table-row">
      <style:table-row-properties style:min-row-height="0.3659in" style:use-optimal-row-height="false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 style:min-row-height="0.612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8" style:family="table-row">
      <style:table-row-properties style:min-row-height="0.596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0.616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6" style:family="table-row">
      <style:table-row-properties style:min-row-height="0.6166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5" style:family="table-row">
      <style:table-row-properties style:min-row-height="0.616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04" style:family="table-row">
      <style:table-row-properties style:min-row-height="0.618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500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8" style:family="table-row">
      <style:table-row-properties style:min-row-height="0.367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23" style:family="table-row">
      <style:table-row-properties style:min-row-height="0.367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text-align="justify" fo:margin-bottom="0.25in" fo:line-height="0.2777in" fo:margin-left="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最有利標採購決標作業資料（含適用最有利標、準用最有利標及評分及格最低標）</text:p>
      <text:p text:style-name="P9">標案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評選委員總額</text:p>
          </table:table-cell>
          <table:table-cell table:style-name="TableCell24" table:number-columns-spanned="9">
            <text:p text:style-name="P25"><text:span text:style-name="T26"><text:s text:c="3"/></text:span><text:span text:style-name="T2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內文"><text:span text:style-name="T30">自行遴選，由專家學者資料庫<text:s/></text:span><text:span text:style-name="T31"><text:s text:c="3"/></text:span><text:span text:style-name="T32">人</text:span></text:p>
          </table:table-cell>
          <table:table-cell table:style-name="TableCell33">
            <text:p text:style-name="P34">項次</text:p>
          </table:table-cell>
          <table:table-cell table:style-name="TableCell35">
            <text:p text:style-name="P36">出席</text:p>
            <text:p text:style-name="P37">會議</text:p>
          </table:table-cell>
          <table:table-cell table:style-name="TableCell38" table:number-columns-spanned="2">
            <text:p text:style-name="P39">滿意度</text:p>
          </table:table-cell>
          <table:covered-table-cell/>
          <table:table-cell table:style-name="TableCell40">
            <text:p text:style-name="P41">身分證統一編號後6碼</text:p>
          </table:table-cell>
          <table:table-cell table:style-name="TableCell42">
            <text:p text:style-name="P43">姓名<text:s/>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>電子郵件信箱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 table:number-columns-spanned="2">
            <text:p text:style-name="P58">□滿意</text:p>
            <text:p text:style-name="P59">□尚可</text:p>
            <text:p text:style-name="P60">□不滿意</text:p>
            <text:p text:style-name="P61">理由:限填50字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 table:number-columns-spanned="2">
            <text:p text:style-name="P80">□滿意</text:p>
            <text:p text:style-name="P81">□尚可</text:p>
            <text:p text:style-name="P82">□不滿意</text:p>
            <text:p text:style-name="P83">理由:限填50字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 table:number-columns-spanned="2">
            <text:p text:style-name="P102">□滿意</text:p>
            <text:p text:style-name="P103">□尚可</text:p>
            <text:p text:style-name="P104">□不滿意</text:p>
            <text:p text:style-name="P105">理由:限填50字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內文"><text:span text:style-name="T118">自行遴選，非由專家學者資料庫</text:span><text:span text:style-name="T119"><text:s text:c="3"/></text:span><text:span text:style-name="T120">人</text:span></text:p>
          </table:table-cell>
          <table:table-cell table:style-name="TableCell121">
            <text:p text:style-name="P122">項</text:p>
            <text:p text:style-name="P123">次</text:p>
          </table:table-cell>
          <table:table-cell table:style-name="TableCell124">
            <text:p text:style-name="P125">出席會議</text:p>
          </table:table-cell>
          <table:table-cell table:style-name="TableCell126" table:number-columns-spanned="2">
            <text:p text:style-name="P127">滿意度</text:p>
          </table:table-cell>
          <table:covered-table-cell/>
          <table:table-cell table:style-name="TableCell128">
            <text:p text:style-name="P129">身分證統一編號後6碼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>聯絡電話</text:p>
          </table:table-cell>
          <table:table-cell table:style-name="TableCell136">
            <text:p text:style-name="P137">電子郵件信箱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 table:number-columns-spanned="2">
            <text:p text:style-name="P146">□滿意</text:p>
            <text:p text:style-name="P147">□尚可</text:p>
            <text:p text:style-name="P148">□不滿意</text:p>
            <text:soft-page-break/>
            <text:p text:style-name="P149">理由:限填50字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 table:number-columns-spanned="2">
            <text:p text:style-name="P168">□滿意</text:p>
            <text:p text:style-name="P169">□尚可</text:p>
            <text:p text:style-name="P170">□不滿意</text:p>
            <text:p text:style-name="P171">理由:限填50字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內文"><text:span text:style-name="T184">機關</text:span><text:span text:style-name="T185">委員</text:span><text:span text:style-name="T186">(招標機關)</text:span><text:span text:style-name="T187"><text:s text:c="3"/></text:span><text:span text:style-name="T188">人</text:span></text:p>
          </table:table-cell>
          <table:table-cell table:style-name="TableCell189">
            <text:p text:style-name="P190">項</text:p>
            <text:p text:style-name="P191">次</text:p>
          </table:table-cell>
          <table:table-cell table:style-name="TableCell192">
            <text:p text:style-name="P193">出席會議</text:p>
          </table:table-cell>
          <table:table-cell table:style-name="TableCell194" table:number-columns-spanned="2">
            <text:p text:style-name="P195">滿意度</text:p>
          </table:table-cell>
          <table:covered-table-cell/>
          <table:table-cell table:style-name="TableCell196">
            <text:p text:style-name="P197">身分證統一編號後6碼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>電子郵件信箱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2">
            <text:p text:style-name="P214">□滿意</text:p>
            <text:p text:style-name="P215">□尚可</text:p>
            <text:p text:style-name="P216">□不滿意</text:p>
            <text:p text:style-name="P217">理由:限填50字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 table:number-columns-spanned="2">
            <text:p text:style-name="P236">□滿意</text:p>
            <text:p text:style-name="P237">□尚可</text:p>
            <text:p text:style-name="P238">□不滿意</text:p>
            <text:p text:style-name="P239">理由:限填50字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內文"><text:span text:style-name="T252">機關</text:span><text:span text:style-name="T253">委員</text:span><text:span text:style-name="T254">(非招標機關)</text:span><text:span text:style-name="T255"><text:s text:c="3"/></text:span><text:span text:style-name="T256">人</text:span></text:p>
          </table:table-cell>
          <table:table-cell table:style-name="TableCell257">
            <text:p text:style-name="P258">項</text:p>
            <text:p text:style-name="P259">次</text:p>
          </table:table-cell>
          <table:table-cell table:style-name="TableCell260">
            <text:p text:style-name="P261">出席會議</text:p>
          </table:table-cell>
          <table:table-cell table:style-name="TableCell262" table:number-columns-spanned="2">
            <text:p text:style-name="P263">滿意度</text:p>
          </table:table-cell>
          <table:covered-table-cell/>
          <table:table-cell table:style-name="TableCell264">
            <text:p text:style-name="P265">身分證統一編號後6碼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>聯絡電話</text:p>
          </table:table-cell>
          <table:table-cell table:style-name="TableCell272">
            <text:p text:style-name="P273">電子郵件信箱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 table:number-columns-spanned="2">
            <text:p text:style-name="P282">□滿意</text:p>
            <text:p text:style-name="P283">□尚可</text:p>
            <text:p text:style-name="P284">□不滿意</text:p>
            <text:p text:style-name="P285">理由:限填50字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 table:number-columns-spanned="2">
            <text:p text:style-name="P304">□滿意</text:p>
            <text:p text:style-name="P305">□尚可</text:p>
            <text:p text:style-name="P306">□不滿意</text:p>
            <text:p text:style-name="P307">理由:限填50字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4">
            <text:p text:style-name="P320">工作小組成員</text:p>
          </table:table-cell>
          <table:table-cell table:style-name="TableCell321">
            <text:p text:style-name="P322">項次</text:p>
          </table:table-cell>
          <table:table-cell table:style-name="TableCell323" table:number-columns-spanned="3">
            <text:p text:style-name="P324">是否具採購專業人員基礎或進階資格</text:p>
          </table:table-cell>
          <table:covered-table-cell/>
          <table:covered-table-cell/>
          <table:table-cell table:style-name="TableCell325" table:number-columns-spanned="3">
            <text:p text:style-name="P326">姓名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</text:p>
          </table:table-cell>
          <table:table-cell table:style-name="TableCell333" table:number-columns-spanned="3">
            <text:p text:style-name="P334">□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</text:p>
          </table:table-cell>
          <table:table-cell table:style-name="TableCell343" table:number-columns-spanned="3">
            <text:p text:style-name="P344">□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 table:number-columns-spanned="3">
            <text:p text:style-name="P354">□</text:p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>廠商是否請求釋疑</text:p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>□否</text:p>
            <text:p text:style-name="內文"><text:span text:style-name="T364">□是</text:span><text:span text:style-name="T365">（請說明</text:span><text:span text:style-name="T366">處理情形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廠商是否提出異議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□否</text:p>
            <text:p text:style-name="內文"><text:span text:style-name="T373">□是</text:span><text:span text:style-name="T374">（請說明</text:span><text:span text:style-name="T375">處理情形</text:span><text:span text:style-name="T37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內文"><text:span text:style-name="T379">不同委員之評選結果是否明顯差異</text:span></text:p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>□否<text:s/></text:p>
            <text:p text:style-name="內文"><text:span text:style-name="T382">□是</text:span><text:span text:style-name="T383">（請說明</text:span><text:span text:style-name="T384">處理情形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內文"><text:span text:style-name="T388">評選委員會評選結果與工作小組之初審意見是否有異</text:span></text:p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>□否</text:p>
            <text:p text:style-name="內文"><text:span text:style-name="T391">□是</text:span><text:span text:style-name="T392">（請說明</text:span><text:span text:style-name="T393">處理情形</text:span><text:span text:style-name="T3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個別評選委員評選結果與工作小組之初審意見是否有異</text:p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>□否</text:p>
            <text:p text:style-name="內文"><text:span text:style-name="T400">□是</text:span><text:span text:style-name="T401">（請說明</text:span><text:span text:style-name="T402">處理情形</text:span><text:span text:style-name="T40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評選委員是否辭職或解聘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>□否</text:p>
            <text:p text:style-name="內文"><text:span text:style-name="T409">□是</text:span><text:span text:style-name="T410">（請說明</text:span><text:span text:style-name="T411">處理情形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評選結果是否經機關首長或其授權人員核准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評比方式</text:p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>□ 序位法 <text:s/>□ 總評分法 <text:s/>□ 評分單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得標廠商是否提出運用BIM技術</text:p>
          </table:table-cell>
          <table:covered-table-cell/>
          <table:covered-table-cell/>
          <table:covered-table-cell/>
          <table:table-cell table:style-name="TableCell426" table:number-columns-spanned="6">
            <text:p text:style-name="P427">□是 <text:s text:c="2"/>□否 (註：決行移辦單之「招標文件是否使用建築資訊建模BIM之技術」欄位有勾選者免填本欄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><text:span text:style-name="T430">承辦人 <text:s text:c="20"/>科長 <text:s text:c="23"/></text:span><text:span text:style-name="T431">處</text:span><text:span text:style-name="T432">長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text:span text:style-name="T6">（不足者請自行增加，無須者請自行刪除）</text:span><text:span text:style-name="T7">1081105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最有利標</dc:title>
    <dc:subject/>
    <meta:initial-creator>j5311</meta:initial-creator>
    <dc:creator>吳論德</dc:creator>
    <meta:creation-date>2019-12-08T01:21:00Z</meta:creation-date>
    <dc:date>2019-12-08T01:21:00Z</dc:date>
    <meta:print-date>2018-04-28T15:58:00Z</meta:print-date>
    <meta:template xlink:href="67bbc595-c70c-40dc-b9f8-a8144c6f36af.dot" xlink:type="simple"/>
    <meta:editing-cycles>2</meta:editing-cycles>
    <meta:editing-duration>PT0S</meta:editing-duration>
    <meta:document-statistic meta:page-count="4" meta:paragraph-count="2" meta:word-count="152" meta:character-count="1023" meta:row-count="7" meta:non-whitespace-character-count="873"/>
  </office:meta>
</office:document-meta>
</file>