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line-height="0.4583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124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indent="0.1111in">
        <style:tab-stops>
          <style:tab-stop style:type="left" style:position="0.875in"/>
        </style:tab-stops>
      </style:paragraph-properties>
    </style:style>
    <style:style style:name="T22" style:parent-style-name="預設段落字型" style:family="text">
      <style:text-properties style:font-name="新細明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indent="0.1111in">
        <style:tab-stops>
          <style:tab-stop style:type="left" style:position="0.875in"/>
        </style:tab-stops>
      </style:paragraph-properties>
    </style:style>
    <style:style style:name="T29" style:parent-style-name="預設段落字型" style:family="text">
      <style:text-properties style:font-name="新細明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新細明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list-style-name="LFO2" style:family="paragraph">
      <style:paragraph-properties fo:line-height="0.3472in"/>
      <style:text-properties style:font-name-asian="標楷體" fo:font-size="15pt" style:font-size-asian="15pt" style:font-size-complex="15pt"/>
    </style:style>
    <style:style style:name="P42" style:parent-style-name="內文" style:list-style-name="LFO2" style:family="paragraph">
      <style:paragraph-properties fo:line-height="0.3472in"/>
      <style:text-properties style:font-name-asian="標楷體" fo:font-size="15pt" style:font-size-asian="15pt" style:font-size-complex="15pt"/>
    </style:style>
    <style:style style:name="P43" style:parent-style-name="內文" style:list-style-name="LFO2" style:family="paragraph">
      <style:paragraph-properties fo:line-height="0.3194in"/>
      <style:text-properties style:font-name-asian="標楷體" fo:font-size="15pt" style:font-size-asian="15pt" style:font-size-complex="15pt"/>
    </style:style>
    <style:style style:name="P44" style:parent-style-name="內文" style:family="paragraph">
      <style:paragraph-properties style:snap-to-layout-grid="false" fo:text-align="justify" fo:line-height="0.3194in" fo:margin-left="0.7958in" fo:margin-right="0.0465in" fo:text-indent="-0.3125in">
        <style:tab-stops>
          <style:tab-stop style:type="left" style:position="3.6208in"/>
          <style:tab-stop style:type="left" style:position="4.5791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194in" fo:margin-left="0.7298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margin-top="0.25in" fo:line-height="0.4583in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="新細明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3888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fo:line-height="0.3888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0" text:anchor-type="paragraph" svg:x="0.29167in" svg:y="-0.24792in" svg:width="0.625in" svg:height="0.38125in" style:rel-width="scale" style:rel-height="scale"><draw:text-box><text:p text:style-name="P3">密件</text:p></draw:text-box><svg:title/><svg:desc/></draw:frame></text:span><text:span text:style-name="T4"><text:s text:c="6"/></text:span><text:span text:style-name="T5">臺中市政府住宅發展工程處</text:span></text:p>
      <text:p text:style-name="P6">「○○」採購案</text:p>
      <text:p text:style-name="P7">評選委員意願調查表</text:p>
      <text:p text:style-name="P8">○委員○○，您好</text:p>
      <text:p text:style-name="P9"><text:span text:style-name="T10"><draw:frame draw:z-index="251658240" draw:id="id1" draw:style-name="a1" draw:name="Text Box 11" text:anchor-type="paragraph" svg:x="0.15069in" svg:y="0.51875in" svg:width="6.55208in" svg:height="1.54583in" style:rel-width="scale" style:rel-height="scale"><draw:text-box><text:p text:style-name="P11"><text:span text:style-name="T12">評選會議日期： <text:s text:c="2"/></text:span><text:span text:style-name="T13"><text:s/></text:span><text:span text:style-name="T14">年<text:s/></text:span><text:span text:style-name="T15"><text:s/></text:span><text:span text:style-name="T16"><text:s text:c="2"/>月<text:s/></text:span><text:span text:style-name="T17"><text:s/></text:span><text:span text:style-name="T18"><text:s text:c="2"/>日(星期 <text:s text:c="3"/>) <text:s text:c="4"/>時</text:span><text:span text:style-name="T19"><text:s/></text:span><text:span text:style-name="T20"><text:s text:c="3"/>分</text:span></text:p><text:p text:style-name="P21"><text:span text:style-name="T22">□<text:s/></text:span><text:span text:style-name="T23">願意擔任</text:span><text:span text:style-name="T24">本</text:span><text:span text:style-name="T25">案評選委員</text:span><text:span text:style-name="T26">，並已詳讀以下說明</text:span><text:span text:style-name="T27">。</text:span></text:p><text:p text:style-name="P28"><text:span text:style-name="T29">□<text:s/></text:span><text:span text:style-name="T30">不克擔任</text:span><text:span text:style-name="T31">本</text:span><text:span text:style-name="T32">案評選委員。</text:span></text:p><text:p text:style-name="內文"/></draw:text-box><svg:title/><svg:desc/></draw:frame></text:span><text:span text:style-name="T33">　　為利召開</text:span><text:span text:style-name="T34">「○○」</text:span><text:span text:style-name="T35">採購</text:span><text:span text:style-name="T36">評選委員會，惠</text:span><text:span text:style-name="T37">請撥冗</text:span><text:span text:style-name="T38">參加</text:span><text:span text:style-name="T39">，</text:span><text:span text:style-name="T40">無任感荷。</text:span></text:p>
      <text:list text:style-name="LFO2" text:continue-numbering="true">
        <text:list-item>
          <text:p text:style-name="P41">外聘委員出席本案評選委員會議，每次支給出席費2千5百元；由遠地前來本機關之外聘委員（30公里以外），本機關將照「國內出差旅費報支要點」規定支給必要之費用。</text:p>
        </text:list-item>
        <text:list-item>
          <text:p text:style-name="P42">本案將於召開評選最有利標之會議前，先行提供廠商投標文件予委員審查，並支給於評選會議召開前提出書面審查意見之外聘委員審查費（每千字中文○○元，以○千元為上限）。但未出席評選最有利標會議者，歉難支給審查費。</text:p>
        </text:list-item>
        <text:list-item>
          <text:p text:style-name="P43">依「採購評選委員會組織準則」第6條第1項規定，評選委員會成立後，其委員名單應即公開於主管機關指定之資訊網站；委員名單有變更或補充者，亦同。但經機關衡酌個案特性及實際需要，有不予公開之必要者，不在此限。</text:p>
        </text:list-item>
      </text:list>
      <text:p text:style-name="P44">□本案於評選委員會成立後，即於主管機關指定之資訊網站公開評選委員名單。</text:p>
      <text:p text:style-name="P45">□本案經機關衡酌個案特性及實際需要，不予公開評選委員名單，於開始評選前應予保密。</text:p>
      <text:p text:style-name="P46"><text:span text:style-name="T47">評選委員</text:span><text:span text:style-name="T48">：</text:span><text:span text:style-name="T49"><text:s text:c="18"/></text:span><text:span text:style-name="T50">(</text:span><text:span text:style-name="T51">請簽名</text:span><text:span text:style-name="T52">)</text:span></text:p>
      <text:p text:style-name="P53"><text:span text:style-name="T54">請於</text:span><text:span text:style-name="T55">○月○日（星期○）下班前</text:span><text:span text:style-name="T56">，將本調查表回覆本機關</text:span><text:span text:style-name="T57">，</text:span></text:p>
      <text:p text:style-name="P58"><text:span text:style-name="T59">本機關聯絡人</text:span><text:span text:style-name="T60">○○○</text:span><text:span text:style-name="T61">，</text:span></text:p>
      <text:p text:style-name="P62"><text:span text:style-name="T63">TEL</text:span><text:span text:style-name="T64">:</text:span><text:span text:style-name="T65">　　　</text:span><text:span text:style-name="T66"><text:s/></text:span><text:span text:style-name="T67">　　　</text:span><text:span text:style-name="T68">，</text:span><text:span text:style-name="T69">FAX</text:span><text:span text:style-name="T70">：</text:span><text:span text:style-name="T71">　　　　　</text:span><text:span text:style-name="T72"><text:s text:c="2"/></text:span><text:span text:style-name="T73">　</text:span><text:span text:style-name="T74">，</text:span><text:span text:style-name="T75">e</text:span><text:span text:style-name="T76">-mail</text:span><text:span text:style-name="T77">：</text:span><text:span text:style-name="T78">　　</text:span><text:span text:style-name="T79"><text:s text:c="2"/></text:span><text:span text:style-name="T80">　　　</text:span><text:span text:style-name="T81"><text:s text:c="2"/></text:span><text:span text:style-name="T82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1972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</dc:title>
    <dc:subject/>
    <meta:initial-creator>Jennifer</meta:initial-creator>
    <dc:creator>吳論德</dc:creator>
    <meta:creation-date>2019-12-08T01:23:00Z</meta:creation-date>
    <dc:date>2019-12-08T01:23:00Z</dc:date>
    <meta:print-date>2010-01-15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