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margin-top="0.0833in" fo:line-height="0.25in" fo:margin-left="0.5833in" fo:text-indent="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Column18" style:family="table-column">
      <style:table-column-properties style:column-width="1.4048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55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555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555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55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55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55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55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55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55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5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Row160" style:family="table-row">
      <style:table-row-properties style:min-row-height="0.3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Row175" style:family="table-row">
      <style:table-row-properties style:min-row-height="0.310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text-properties fo:font-size="9pt" style:font-size-asian="9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6" style:family="table-row">
      <style:table-row-properties style:min-row-height="0.7055in" style:use-optimal-row-height="false" fo:keep-together="always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0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1.3826in"/>
    </style:style>
    <style:style style:name="TableColumn214" style:family="table-column">
      <style:table-column-properties style:column-width="0.2729in"/>
    </style:style>
    <style:style style:name="TableColumn215" style:family="table-column">
      <style:table-column-properties style:column-width="0.943in"/>
    </style:style>
    <style:style style:name="TableColumn216" style:family="table-column">
      <style:table-column-properties style:column-width="0.1666in"/>
    </style:style>
    <style:style style:name="TableColumn217" style:family="table-column">
      <style:table-column-properties style:column-width="0.7777in"/>
    </style:style>
    <style:style style:name="TableColumn218" style:family="table-column">
      <style:table-column-properties style:column-width="0.6048in"/>
    </style:style>
    <style:style style:name="TableColumn219" style:family="table-column">
      <style:table-column-properties style:column-width="0.3381in"/>
    </style:style>
    <style:style style:name="TableColumn220" style:family="table-column">
      <style:table-column-properties style:column-width="0.9444in"/>
    </style:style>
    <style:style style:name="TableColumn221" style:family="table-column">
      <style:table-column-properties style:column-width="0.1in"/>
    </style:style>
    <style:style style:name="TableColumn222" style:family="table-column">
      <style:table-column-properties style:column-width="0.8437in"/>
    </style:style>
    <style:style style:name="TableColumn223" style:family="table-column">
      <style:table-column-properties style:column-width="0.5388in"/>
    </style:style>
    <style:style style:name="TableColumn224" style:family="table-column">
      <style:table-column-properties style:column-width="0.4048in"/>
    </style:style>
    <style:style style:name="TableColumn225" style:family="table-column">
      <style:table-column-properties style:column-width="0.9437in"/>
    </style:style>
    <style:style style:name="TableColumn226" style:family="table-column">
      <style:table-column-properties style:column-width="0.034in"/>
    </style:style>
    <style:style style:name="TableColumn227" style:family="table-column">
      <style:table-column-properties style:column-width="0.9097in"/>
    </style:style>
    <style:style style:name="TableColumn228" style:family="table-column">
      <style:table-column-properties style:column-width="0.4736in"/>
    </style:style>
    <style:style style:name="TableColumn229" style:family="table-column">
      <style:table-column-properties style:column-width="0.4701in"/>
    </style:style>
    <style:style style:name="TableColumn230" style:family="table-column">
      <style:table-column-properties style:column-width="0.9444in"/>
    </style:style>
    <style:style style:name="Table212" style:family="table">
      <style:table-properties style:width="11.0937in" fo:margin-left="0in" table:align="left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474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1027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242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Row327" style:family="table-row">
      <style:table-row-properties style:min-row-height="0.256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 style:min-row-height="0.242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min-row-height="0.256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 style:min-row-height="0.242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Row419" style:family="table-row">
      <style:table-row-properties style:min-row-height="0.256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Row442" style:family="table-row">
      <style:table-row-properties style:min-row-height="0.242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Row455" style:family="table-row">
      <style:table-row-properties style:min-row-height="0.256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Row468" style:family="table-row">
      <style:table-row-properties style:min-row-height="0.242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Row481" style:family="table-row">
      <style:table-row-properties style:min-row-height="0.256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358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margin-top="0.125in"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6736in" svg:width="3.71806in" svg:height="0.375in" style:rel-width="scale" style:rel-height="scale"><draw:text-box><text:p text:style-name="P3">101.12.06訂定.序位法表格1 (價格未納入評選項目)</text:p></draw:text-box><svg:title/><svg:desc/></draw:frame></text:span><text:span text:style-name="T4">臺中市政府住宅發展工程處</text:span></text:p>
      <text:p text:style-name="P5"><text:span text:style-name="T6">「</text:span><text:span text:style-name="T7"><text:s text:c="13"/></text:span><text:span text:style-name="T8"><text:s/>（採購案名） <text:s text:c="12"/>」廠商評選序位表</text:span><text:span text:style-name="T9"><text:s text:c="7"/></text:span><text:span text:style-name="T10"><text:s text:c="3"/></text:span><text:span text:style-name="T11"><text:s text:c="3"/></text:span><text:span text:style-name="T12"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2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25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2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5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評分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轉換為序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<draw:frame draw:z-index="251659264" draw:id="id1" draw:style-name="a1" draw:name="Text Box 24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79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80">序位法-1</text:p></draw:text-box><svg:title/><svg:desc/></draw:frame></text:span><text:span text:style-name="T181">評選委員意見</text:span></text:p>
          </table:table-cell>
          <table:table-cell table:style-name="TableCell182" table:number-columns-spanned="4" table:number-rows-spanned="2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評選委員簽名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註﹕</text:span><text:span text:style-name="T193">綜合考量廠商之評比及價格，以整體表現經評選委員</text:span><text:span text:style-name="T194">過半數之決定序位第一者為最有利標</text:span><text:span text:style-name="T195">。</text:span></text:p>
      <text:p text:style-name="P196"><text:span text:style-name="T197">註﹕平均評分未達合格分數</text:span><text:span text:style-name="T198"><text:s text:c="4"/></text:span><text:span text:style-name="T199">分</text:span><text:span text:style-name="T200">者，不得列為最有利標或優勝廠商。</text:span></text:p>
      <text:soft-page-break/>
      <text:p text:style-name="P201">註：評選後請將評選結果製成電子檔併送秘書處辦理公告。</text:p>
      <text:p text:style-name="P202"/>
      <text:p text:style-name="P203"><text:span text:style-name="T204"><draw:frame draw:z-index="251657216" draw:id="id3" draw:style-name="a3" draw:name="Text Box 20" text:anchor-type="paragraph" svg:x="0in" svg:y="-0.25in" svg:width="3.97361in" svg:height="0.375in" style:rel-width="scale" style:rel-height="scale"><draw:text-box><text:p text:style-name="內文"><text:span text:style-name="T205">101.12.06訂定</text:span><text:span text:style-name="T206">.</text:span><text:span text:style-name="T207">序位法表格1 (價格</text:span><text:span text:style-name="T208">未納入評選項目)</text:span></text:p></draw:text-box><svg:title/><svg:desc/></draw:frame></text:span><text:span text:style-name="T209">臺中市政府住宅發展工程處</text:span></text:p>
      <text:p text:style-name="P210"><text:s text:c="28"/><text:s/>採購評選委員會評選結果總表（適用於序位法）</text:p>
      <text:p text:style-name="P211">採購案名：　　　　　　　　　　　　　　　　 <text:s text:c="42"/><text:s text:c="4"/>　日期： <text:s text:c="2"/>年 <text:s text:c="2"/>月 <text:s text:c="2"/>日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廠商編號</text:p>
          </table:table-cell>
          <table:covered-table-cell/>
          <table:table-cell table:style-name="TableCell234" table:number-columns-spanned="3">
            <text:p text:style-name="P235">A</text:p>
          </table:table-cell>
          <table:covered-table-cell/>
          <table:covered-table-cell/>
          <table:table-cell table:style-name="TableCell236" table:number-columns-spanned="3">
            <text:p text:style-name="P237">B</text:p>
          </table:table-cell>
          <table:covered-table-cell/>
          <table:covered-table-cell/>
          <table:table-cell table:style-name="TableCell238" table:number-columns-spanned="4">
            <text:p text:style-name="P239">C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D</text:p>
          </table:table-cell>
          <table:covered-table-cell/>
          <table:covered-table-cell/>
          <table:table-cell table:style-name="TableCell242" table:number-columns-spanned="3">
            <text:p text:style-name="P243">E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 text:c="10"/>廠商名稱</text:p>
            <text:p text:style-name="P247"/>
            <text:p text:style-name="P248">評選委員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得分加總</text:p>
          </table:table-cell>
          <table:table-cell table:style-name="TableCell263" table:number-columns-spanned="2">
            <text:p text:style-name="P264">序位</text:p>
          </table:table-cell>
          <table:covered-table-cell/>
          <table:table-cell table:style-name="TableCell265" table:number-columns-spanned="2">
            <text:p text:style-name="P266">得分加總</text:p>
          </table:table-cell>
          <table:covered-table-cell/>
          <table:table-cell table:style-name="TableCell267">
            <text:p text:style-name="P268">序位</text:p>
          </table:table-cell>
          <table:table-cell table:style-name="TableCell269" table:number-columns-spanned="2">
            <text:p text:style-name="P270">得分加總</text:p>
          </table:table-cell>
          <table:covered-table-cell/>
          <table:table-cell table:style-name="TableCell271" table:number-columns-spanned="2">
            <text:p text:style-name="P272">序位</text:p>
          </table: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</table:table-row>
        <table:table-row table:style-name="TableRow281">
          <table:table-cell table:style-name="TableCell282" table:number-columns-spanned="2">
            <text:p text:style-name="P283">1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2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3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4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5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6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7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廠商標價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總評分/平均總評分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序位和(序位合計)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序位名次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全部</text:p>
            <text:p text:style-name="P497">評選</text:p>
            <text:p text:style-name="P498">委員</text:p>
          </table:table-cell>
          <table:table-cell table:style-name="TableCell499" table:number-columns-spanned="3">
            <text:p text:style-name="P500">姓名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職業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>出席或缺席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其他記事</text:p>
          </table:table-cell>
          <table:table-cell table:style-name="TableCell548" table:number-columns-spanned="17">
            <text:p text:style-name="P549">1.評選委員是否先經逐項討論後，再予評分：</text:p>
            <text:p text:style-name="P550">2.不同委員評選結果有無明顯差異情形（如有，其情形及處置）：</text:p>
            <text:p text:style-name="P551">3.評選委員會或個別委員評選結果與工作小組初審意見有無差異情形（如有，其情形及處置）：</text:p>
            <text:p text:style-name="P552">4.最有利標標價是否合理無浪費公帑情形：</text:p>
            <text:p text:style-name="P553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><text:span text:style-name="T555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吳論德</dc:creator>
    <meta:creation-date>2019-12-08T01:27:00Z</meta:creation-date>
    <dc:date>2019-12-08T01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