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9pt" style:font-size-asian="9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P18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1" style:parent-style-name="預設段落字型" style:family="text">
      <style:text-properties fo:font-size="20pt" style:font-size-asian="20pt"/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P25" style:parent-style-name="頁首" style:family="paragraph">
      <style:paragraph-properties style:snap-to-layout-grid="true" fo:line-height="0.1666in">
        <style:tab-stops/>
      </style:paragraph-properties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2" style:parent-style-name="說明辦法首行" style:family="paragraph">
      <style:paragraph-properties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list-style-name="LFO5" style:family="paragraph">
      <style:paragraph-properties style:line-break="strict" fo:line-height="0.3333in"/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50" style:parent-style-name="分項段落" style:list-style-name="LFO5" style:family="paragraph">
      <style:paragraph-properties style:line-break="strict" fo:line-height="0.3333in"/>
    </style:style>
    <style:style style:name="P51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2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0</text:p></draw:text-box><svg:title/><svg:desc/></draw:frame></text:span><text:span text:style-name="T14"><draw:frame draw:z-index="251659264" draw:id="id2" draw:style-name="a2" draw:name="聯絡方式" text:anchor-type="paragraph" svg:x="4.66667in" svg:y="0in" svg:width="2.3625in" svg:height="0.70833in" style:rel-width="scale" style:rel-height="scale"><draw:text-box><text:p text:style-name="P15"><text:bookmark-start text:name="start"/><text:bookmark-end text:name="start"/>承<text:s/>辦<text:s/>人：</text:p><text:p text:style-name="P16">聯絡電話：</text:p></draw:text-box><svg:title/><svg:desc/></draw:frame></text:span><text:span text:style-name="T17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8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9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20">訂</text:p></draw:text-box><svg:title/><svg:desc/></draw:frame></draw:g></text:span><text:span text:style-name="T21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P24">本文頁數：</text:p><text:p text:style-name="P25">附件(單位)：</text:p><text:p text:style-name="內文"/></draw:text-box><svg:title/><svg:desc/></draw:frame></text:span><text:span text:style-name="T26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8">簽</text:p></draw:text-box><svg:title/><svg:desc/></draw:frame></text:span><text:span text:style-name="T29">簽　</text:span><text:span text:style-name="T30">　</text:span><text:bookmark-start text:name="日期"/><text:bookmark-end text:name="日期"/><text:span text:style-name="T31">民國</text:span><text:span text:style-name="T32">○○</text:span><text:span text:style-name="T33">年</text:span><text:span text:style-name="T34">○</text:span><text:span text:style-name="T35">月</text:span><text:span text:style-name="T36">○</text:span><text:span text:style-name="T37">日</text:span><text:span text:style-name="T38">於</text:span><text:bookmark-start text:name="單位"/><text:bookmark-end text:name="單位"/><text:span text:style-name="T39">○○</text:span><text:span text:style-name="T40">○</text:span></text:p>
      <text:p text:style-name="P41">主旨：<text:bookmark-start text:name="主旨"/><text:bookmark-end text:name="主旨"/>有關本機關「○○」案採購評審小組之評審結果，簽請　鑒核。</text:p>
      <text:p text:style-name="P42">說明：<text:bookmark-start text:name="說明"/><text:bookmark-end text:name="說明"/></text:p>
      <text:list text:style-name="LFO5" text:continue-numbering="true">
        <text:list-item>
          <text:p text:style-name="P43">本案招標過程說明如下：</text:p>
          <text:list text:continue-numbering="true">
            <text:list-item>
              <text:p text:style-name="P44">○月○日辦理招標公告，○月○日開標並辦理廠商資格及評審項目以外資料之審查，3家投標廠商分別為○○公司、○○公司及○○公司，經審查皆符合招標文件規定。</text:p>
            </text:list-item>
            <text:list-item>
              <text:p text:style-name="P45">經本機關所成立之工作小組依據評審項目，就受評廠商資料擬具初審意見，供評審小組評審參考。受評廠商於各評審項目所報內容皆符合招標文件規定。</text:p>
            </text:list-item>
            <text:list-item>
              <text:p text:style-name="P46">○月○日辦理評審會議，由各委員就各評審項目、受評廠商資料逐項討論後辦理評審作業，評審結果詳評審總表。經召集人詢問各出席委員，均認為不同委員之評審結果無明顯差異情形。本機關人員亦無發現不同委員之評審結果有明顯差異、評審小組或個別委員評審結果與工作小組初審意見有異之情形。</text:p>
            </text:list-item>
            <text:list-item>
              <text:p text:style-name="P47">評審小組決議：</text:p>
            </text:list-item>
          </text:list>
        </text:list-item>
      </text:list>
      <text:p text:style-name="P48">□採總評分法者：3家參與評審廠商之平均總評分均達70分以上，且標價合理，無浪費公帑情形，經出席委員過半數決議：分數最高之○○公司為第1符合需要廠商，分數次高之○○公司之平均總評分與第1符合需要廠商相近，為第2符合需要廠商，分數第三之○○公司與上開二公司相差較大，不列為符合需要廠商。</text:p>
      <text:p text:style-name="P49">□採序位法者：3家參與評審廠商之平均總評分均達70分以上，且標價合理，無浪費公帑情形，經出席委員過半數決議：序位第一之○○公司為第1符合需要廠商，<text:soft-page-break/>序位第二之○○公司之平均總評分與第1符合需要廠商相近，為第2符合需要廠商，序位第三之○○公司與上開二公司相差較大，不列為符合需要廠商。</text:p>
      <text:list text:style-name="LFO5" text:continue-numbering="true">
        <text:list-item>
          <text:p text:style-name="P50">檢陳本機關「○○」採購評審小組第2次會議紀錄如附件。</text:p>
        </text:list-item>
      </text:list>
      <text:p text:style-name="P51">擬辦：<text:bookmark-start text:name="擬辦"/><text:bookmark-end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fo:color="#000099" fo:font-size="16pt" style:font-size-asian="16pt"/>
    </style:style>
    <style:style style:name="P4" style:parent-style-name="頁尾" style:family="paragraph">
      <style:paragraph-properties fo:text-indent="0.25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中市政府住宅發展工程處</text:span></text:p>
      </style:header>
      <style:footer>
        <text:p text:style-name="P4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，共</text:span><text:span text:style-name="T9"><text:page-count>1</text:page-count></text:span><text:span text:style-name="T10">頁</text:span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吳論德</dc:creator>
    <meta:creation-date>2019-12-08T01:39:00Z</meta:creation-date>
    <dc:date>2019-12-08T01:39:00Z</dc:date>
    <meta:print-date>2010-03-01T05:55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