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P4" style:parent-style-name="內文" style:family="paragraph">
      <style:paragraph-properties fo:margin-top="0.125in" fo:line-height="0.3055in"/>
      <style:text-properties style:font-name="標楷體" style:font-name-asian="標楷體" fo:font-size="14pt" style:font-size-asian="14pt"/>
    </style:style>
    <style:style style:name="P5" style:parent-style-name="內文" style:family="paragraph">
      <style:paragraph-properties fo:margin-top="0.125in" fo:line-height="0.3055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125in" fo:line-height="0.3055in">
        <style:tab-stops>
          <style:tab-stop style:type="left" style:position="4.993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top="0.125in" fo:line-height="0.3055in" fo:margin-left="1.2638in" fo:text-indent="-1.263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3055in" fo:margin-left="1.2638in" fo:text-indent="-1.263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margin-top="0.125in" fo:line-height="0.3055in" fo:margin-left="1.2638in" fo:text-indent="-1.263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57" style:parent-style-name="內文" style:family="paragraph">
      <style:paragraph-properties fo:margin-top="0.125in" fo:line-height="0.3055in" fo:margin-left="1.2638in" fo:text-indent="-1.263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line-height="0.305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margin-top="0.125in" fo:line-height="0.3055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86" style:parent-style-name="內文" style:family="paragraph">
      <style:paragraph-properties fo:line-height="0.3055in" fo:margin-left="0.333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margin-top="0.125in" fo:line-height="0.3055in"/>
      <style:text-properties style:font-name="標楷體" style:font-name-asian="標楷體" fo:font-size="14pt" style:font-size-asian="14pt"/>
    </style:style>
    <style:style style:name="P98" style:parent-style-name="內文" style:family="paragraph">
      <style:paragraph-properties fo:text-align="justify" fo:margin-bottom="0.125in" fo:line-height="0.3055in" fo:margin-left="0.9722in" fo:text-indent="-0.3888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margin-bottom="0.125in" fo:line-height="0.3055in" fo:margin-left="1in">
        <style:tab-stops/>
      </style:paragraph-properties>
      <style:text-properties style:font-name="標楷體" style:font-name-asian="標楷體" fo:font-size="14pt" style:font-size-asian="14pt"/>
    </style:style>
    <style:style style:name="P118" style:parent-style-name="內文" style:family="paragraph">
      <style:paragraph-properties fo:margin-top="0.125in" fo:line-height="0.3055in"/>
      <style:text-properties style:font-name="標楷體" style:font-name-asian="標楷體" fo:font-size="14pt" style:font-size-asian="14pt"/>
    </style:style>
    <style:style style:name="P119" style:parent-style-name="內文" style:family="paragraph">
      <style:paragraph-properties fo:margin-top="0.125in" fo:line-height="0.3055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office:automatic-styles>
  <office:body>
    <office:text text:use-soft-page-breaks="true">
      <text:p text:style-name="P1">「○○」案採購評審小組第2次會議（評審會議）紀錄</text:p>
      <text:p text:style-name="P4">壹、會議時間：○○年○月○日（星期○）下午○時</text:p>
      <text:p text:style-name="P5"><text:span text:style-name="T6">貳、會議地點：</text:span><text:span text:style-name="T7">本</text:span><text:span text:style-name="T8">機關</text:span><text:span text:style-name="T9">第</text:span><text:span text:style-name="T10">○</text:span><text:span text:style-name="T11">會議室</text:span></text:p>
      <text:p text:style-name="P12"><text:span text:style-name="T13">參、</text:span><text:span text:style-name="T14">主持人</text:span><text:span text:style-name="T15">：</text:span><text:span text:style-name="T16">○</text:span><text:span text:style-name="T17">召集人</text:span><text:span text:style-name="T18">○○</text:span><text:span text:style-name="T19"><text:tab/></text:span><text:span text:style-name="T20">記</text:span><text:span text:style-name="T21">錄：</text:span><text:span text:style-name="T22">○○○</text:span></text:p>
      <text:p text:style-name="P23"><text:span text:style-name="T24">肆、評</text:span><text:span text:style-name="T25">審小組</text:span><text:span text:style-name="T26">組成：</text:span><text:span text:style-name="T27">外聘委員</text:span><text:span text:style-name="T28">○</text:span><text:span text:style-name="T29">人、內派委員</text:span><text:span text:style-name="T30">○</text:span><text:span text:style-name="T31">人，共計</text:span><text:span text:style-name="T32">○</text:span><text:span text:style-name="T33">人組成。</text:span></text:p>
      <text:p text:style-name="P34"><text:span text:style-name="T35">伍、出席委員：</text:span><text:span text:style-name="T36">○</text:span><text:span text:style-name="T37">召集人</text:span><text:span text:style-name="T38">○○</text:span><text:span text:style-name="T39">、</text:span><text:span text:style-name="T40">○</text:span><text:span text:style-name="T41">委員</text:span><text:span text:style-name="T42">○○</text:span><text:span text:style-name="T43">、</text:span><text:span text:style-name="T44">○</text:span><text:span text:style-name="T45">委員</text:span><text:span text:style-name="T46">○○</text:span><text:span text:style-name="T47">、</text:span><text:span text:style-name="T48">○</text:span><text:span text:style-name="T49">委員</text:span><text:span text:style-name="T50">○○</text:span></text:p>
      <text:p text:style-name="P51"><text:span text:style-name="T52">陸、請假委員：</text:span><text:span text:style-name="T53">○</text:span><text:span text:style-name="T54">委員</text:span><text:span text:style-name="T55">○○</text:span></text:p>
      <text:p text:style-name="P56">柒、列席人員（工作小組成員）：○○○、○○○、○○○（協助評審小組辦理與評審有關之作業）</text:p>
      <text:p text:style-name="P57">捌、評審方式：採□總評分法□序位法（擇一）評審符合需要之廠商。</text:p>
      <text:p text:style-name="P58"><text:span text:style-name="T59">玖</text:span><text:span text:style-name="T60">、投標廠商家數及名稱：</text:span><text:span text:style-name="T61">投標</text:span><text:span text:style-name="T62">廠商</text:span><text:span text:style-name="T63">3</text:span><text:span text:style-name="T64">家</text:span><text:span text:style-name="T65">且</text:span><text:span text:style-name="T66">其</text:span><text:span text:style-name="T67">資格</text:span><text:span text:style-name="T68">及評</text:span><text:span text:style-name="T69">審</text:span><text:span text:style-name="T70">項目以外資料經</text:span><text:span text:style-name="T71">審查</text:span><text:span text:style-name="T72">合格</text:span><text:span text:style-name="T73">，廠商名稱為</text:span><text:span text:style-name="T74">○○</text:span><text:span text:style-name="T75">公司</text:span><text:span text:style-name="T76">、</text:span><text:span text:style-name="T77">○○</text:span><text:span text:style-name="T78">公司</text:span><text:span text:style-name="T79">及</text:span><text:span text:style-name="T80">○○</text:span><text:span text:style-name="T81">公司</text:span><text:span text:style-name="T82">。</text:span></text:p>
      <text:p text:style-name="P83"><text:span text:style-name="T84">拾、召集人致詞：（略）</text:span></text:p>
      <text:p text:style-name="P85">拾壹、報告事項：</text:p>
      <text:p text:style-name="P86"><text:span text:style-name="T87">一、</text:span><text:span text:style-name="T88">主辦單位</text:span><text:span text:style-name="T89">就</text:span><text:span text:style-name="T90">本案需求內容及廠商評</text:span><text:span text:style-name="T91">審</text:span><text:span text:style-name="T92">事宜</text:span><text:span text:style-name="T93">報告</text:span><text:span text:style-name="T94">（略）。</text:span></text:p>
      <text:p text:style-name="P95">二、工作小組初審意見報告（略）。</text:p>
      <text:p text:style-name="P96">拾貳、廠商詢答事項：</text:p>
      <text:p text:style-name="P97">拾叁、評審結果：</text:p>
      <text:list text:style-name="LFO45" text:continue-numbering="true">
        <text:list-item>
          <text:p text:style-name="P98"><text:span text:style-name="T99">經本</text:span><text:span text:style-name="T100">小組</text:span><text:span text:style-name="T101">就各評</text:span><text:span text:style-name="T102">審</text:span><text:span text:style-name="T103">項目、受評廠商資料及工作小組初審意見逐項討論</text:span><text:span text:style-name="T104">後，</text:span><text:span text:style-name="T105">綜合評</text:span><text:span text:style-name="T106">審</text:span><text:span text:style-name="T107">結果</text:span><text:span text:style-name="T108">詳評</text:span><text:span text:style-name="T109">審</text:span><text:span text:style-name="T110">總表</text:span><text:span text:style-name="T111">（如附件）</text:span><text:span text:style-name="T112">。</text:span></text:p>
        </text:list-item>
        <text:list-item>
          <text:p text:style-name="P113"><text:tab/>經各委員依據本採購案評分表評定參與評審廠商分數（序位），並將各委員評分結果填列於評審總表，○○公司總評分為○○／序位合計值為○，○○公司總評分為○○／序位合計值為○，○○公司總評分為○○／序位合計值為○。（採總評分法時不必載明序位及序位合計值）</text:p>
        </text:list-item>
        <text:list-item>
          <text:p text:style-name="P114">經召集人詢問各出席委員及列席人員，均認為不同委員之評審結果無明顯差異情形，且評審小組或個別委員評審結果未與工作小組初審意見有異。</text:p>
        </text:list-item>
        <text:list-item>
          <text:p text:style-name="P115">決議：</text:p>
        </text:list-item>
      </text:list>
      <text:p text:style-name="P116">□採總評分法者：3家參與評審廠商之平均總評分均達70分以上，且標價合理，無浪費公帑情形，經出席委員過半數決議：分數最高之○○公司為第1符合需要廠商，分數次高之○○公司之平均總評分與第1符合需要廠商相近，為第2符合需要廠商，分數第三之○○公司與上開二公司相差較大，不列為符合需要廠商。</text:p>
      <text:p text:style-name="P117">□採序位法者：3家參與評審廠商之平均總評分均達70分以上，且標價合理，無浪費公帑情形，經出席委員過半數決議：序位第一之○○公司為第1符合需要廠商，序位第二之○○公司之平均總評分與第1符合需要廠商相近，為第2符合需要廠商，序位第三之○○公司與上開二公司相差較大，不列為符合需要廠商。</text:p>
      <text:p text:style-name="P118">拾肆、委員是否有不同意見：無。</text:p>
      <text:p text:style-name="P119"><text:span text:style-name="T120">拾</text:span><text:span text:style-name="T121">伍</text:span><text:span text:style-name="T122">、散會（</text:span><text:span text:style-name="T123">下</text:span><text:span text:style-name="T124">午</text:span><text:span text:style-name="T125">○</text:span><text:span text:style-name="T126">時</text:span><text:span text:style-name="T127">○</text:span><text:span text:style-name="T128">分</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工程會_政府電子採購網數位學習網站委外開發服務案第二次評選委員會會議紀錄</dc:title>
    <dc:description/>
    <dc:subject/>
    <meta:initial-creator>May</meta:initial-creator>
    <dc:creator>吳論德</dc:creator>
    <meta:creation-date>2019-12-08T01:44:00Z</meta:creation-date>
    <dc:date>2019-12-08T01:44:00Z</dc:date>
    <meta:print-date>2010-02-24T02:28:00Z</meta:print-date>
    <meta:template xlink:href="Normal.dotm" xlink:type="simple"/>
    <meta:editing-cycles>2</meta:editing-cycles>
    <meta:editing-duration>PT60S</meta:editing-duration>
    <meta:document-statistic meta:page-count="2" meta:paragraph-count="1" meta:word-count="140" meta:character-count="937" meta:row-count="6" meta:non-whitespace-character-count="798"/>
  </office:meta>
</office:document-meta>
</file>