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批示欄位" style:family="paragraph">
      <style:paragraph-properties fo:widows="0" fo:orphans="0" style:vertical-align="auto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批示欄位" style:family="paragraph">
      <style:paragraph-properties fo:widows="0" fo:orphans="0" style:vertical-align="auto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批示欄位" style:family="paragraph">
      <style:paragraph-properties fo:widows="0" fo:orphans="0" style:vertical-align="auto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批示欄位" style:family="paragraph">
      <style:paragraph-properties fo:widows="0" fo:orphans="0" style:vertical-align="auto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地址" style:family="paragraph">
      <style:paragraph-properties fo:margin-left="0.5in" fo:text-indent="-0.5in">
        <style:tab-stops/>
      </style:paragraph-properties>
    </style:style>
    <style:style style:name="P22" style:parent-style-name="地址" style:family="paragraph">
      <style:paragraph-properties fo:margin-left="0in" fo:text-indent="0in">
        <style:tab-stops/>
      </style:paragraph-properties>
    </style:style>
    <style:style style:name="P23" style:parent-style-name="地址" style:family="paragraph">
      <style:paragraph-properties fo:margin-left="0in" fo:text-indent="0in">
        <style:tab-stops/>
      </style:paragraph-properties>
    </style:style>
    <style:style style:name="P24" style:parent-style-name="地址" style:family="paragraph">
      <style:paragraph-properties fo:margin-left="0in" fo:text-indent="0in">
        <style:tab-stops/>
      </style:paragraph-properties>
    </style:style>
    <style:style style:name="P25" style:parent-style-name="內文" style:family="paragraph">
      <style:paragraph-properties fo:text-align="center"/>
      <style:text-properties fo:font-size="18pt" style:font-size-asian="18pt"/>
    </style:style>
    <style:style style:name="P26" style:parent-style-name="內文" style:family="paragraph">
      <style:paragraph-properties fo:text-align="center"/>
      <style:text-properties fo:font-size="18pt" style:font-size-asian="18pt"/>
    </style:style>
    <style:style style:name="P2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30" style:parent-style-name="頁尾" style:family="paragraph">
      <style:paragraph-properties style:snap-to-layout-grid="true" fo:line-height="0.2083in">
        <style:tab-stops/>
      </style:paragraph-properties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 fo:text-indent="0.2777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P39" style:parent-style-name="內文" style:family="paragraph">
      <style:paragraph-properties fo:line-height="0.2083in"/>
      <style:text-properties fo:font-size="10pt" style:font-size-asian="10pt"/>
    </style:style>
    <style:style style:name="P40" style:parent-style-name="內文" style:family="paragraph">
      <style:paragraph-properties fo:line-height="0.2083in"/>
      <style:text-properties fo:font-size="10pt" style:font-size-asian="10pt"/>
    </style:style>
    <style:style style:name="P41" style:parent-style-name="內文" style:family="paragraph">
      <style:paragraph-properties fo:line-height="0.2083in"/>
      <style:text-properties fo:font-size="10pt" style:font-size-asian="10pt"/>
    </style:style>
    <style:style style:name="P42" style:parent-style-name="頁首" style:family="paragraph">
      <style:paragraph-properties style:snap-to-layout-grid="true" fo:line-height="0.1666in">
        <style:tab-stops/>
      </style:paragraph-properties>
    </style:style>
    <style:style style:name="P43" style:parent-style-name="頁首" style:family="paragraph">
      <style:paragraph-properties style:snap-to-layout-grid="true" fo:line-height="0.1666in">
        <style:tab-stops/>
      </style:paragraph-properties>
    </style:style>
    <style:style style:name="P44" style:parent-style-name="頁首" style:family="paragraph">
      <style:paragraph-properties style:snap-to-layout-grid="true" fo:line-height="0.1666in">
        <style:tab-stops/>
      </style:paragraph-properties>
    </style:style>
    <style:style style:name="P45" style:parent-style-name="頁首" style:family="paragraph">
      <style:paragraph-properties style:snap-to-layout-grid="true" fo:line-height="0.1666in">
        <style:tab-stops/>
      </style:paragraph-properties>
    </style:style>
    <style:style style:name="T46" style:parent-style-name="預設段落字型" style:family="text">
      <style:text-properties fo:font-size="20pt" style:font-size-asian="20pt"/>
    </style:style>
    <style:style style:name="P47" style:parent-style-name="內文" style:family="paragraph">
      <style:paragraph-properties fo:text-align="center"/>
      <style:text-properties fo:color="#000000" fo:font-size="18pt" style:font-size-asian="18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20pt" style:font-size-asian="20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fo:font-size="20pt" style:font-size-asian="20pt"/>
    </style:style>
    <style:style style:name="P52" style:parent-style-name="郵遞區號" style:family="paragraph">
      <style:paragraph-properties fo:margin-top="0.375in" fo:margin-right="3.1666in"/>
    </style:style>
    <style:style style:name="P53" style:parent-style-name="受文者地址" style:family="paragraph">
      <style:paragraph-properties fo:margin-right="3.1666in"/>
    </style:style>
    <style:style style:name="P54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55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56" style:parent-style-name="主旨" style:family="paragraph">
      <style:paragraph-properties fo:margin-left="0.6666in" fo:text-indent="-0.6666in">
        <style:tab-stops/>
      </style:paragraph-properties>
    </style:style>
    <style:style style:name="P57" style:parent-style-name="說明辦法首行" style:family="paragraph">
      <style:paragraph-properties fo:margin-left="0.6666in" fo:text-indent="-0.6666in">
        <style:tab-stops/>
      </style:paragraph-properties>
    </style:style>
    <style:style style:name="P58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59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name="P60" style:parent-style-name="首長" style:family="paragraph">
      <style:paragraph-properties fo:text-align="start"/>
    </style:style>
    <style:style style:family="graphic" style:name="a20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臺中市政府住宅發展工程處</text:span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draw:g draw:z-index="251661824" draw:name="稿發文" draw:id="id6" draw:style-name="a6" text:anchor-type="paragraph"><svg:title/><svg:desc/><draw:frame draw:id="id2" draw:style-name="a2" draw:name="Text Box 780" svg:x="5.17188in" svg:y="2.24514in" svg:width="0.78733in" svg:height="0.27569in" style:rel-width="scale" style:rel-height="scale"><draw:text-box><text:p text:style-name="P13"><text:span text:style-name="T14">監印</text:span></text:p></draw:text-box><svg:title/><svg:desc/></draw:frame><draw:frame draw:id="id3" draw:style-name="a3" draw:name="Text Box 781" svg:x="5.9592in" svg:y="2.24514in" svg:width="0.78733in" svg:height="0.27569in" style:rel-width="scale" style:rel-height="scale"><draw:text-box><text:p text:style-name="P15"><text:span text:style-name="T16">發文</text:span></text:p></draw:text-box><svg:title/><svg:desc/></draw:frame><draw:frame draw:id="id4" draw:style-name="a4" draw:name="Text Box 782" svg:x="4.38455in" svg:y="2.24514in" svg:width="0.78733in" svg:height="0.27569in" style:rel-width="scale" style:rel-height="scale"><draw:text-box><text:p text:style-name="P17"><text:span text:style-name="T18">校對</text:span></text:p></draw:text-box><svg:title/><svg:desc/></draw:frame><draw:frame draw:id="id5" draw:style-name="a5" draw:name="Text Box 783" svg:x="3.59722in" svg:y="2.24514in" svg:width="0.78733in" svg:height="0.27569in" style:rel-width="scale" style:rel-height="scale"><draw:text-box><text:p text:style-name="P19"><text:span text:style-name="T20">繕打</text:span></text:p></draw:text-box><svg:title/><svg:desc/></draw:frame></draw:g><draw:frame draw:z-index="251660800" draw:id="id7" draw:style-name="a7" draw:name="聯絡方式" text:anchor-type="paragraph" svg:x="3.59861in" svg:y="0.40139in" svg:width="3.14931in" svg:height="0.86597in" style:rel-width="scale" style:rel-height="scale"><draw:text-box><text:p text:style-name="P21">地址：<text:bookmark-start text:name="機關地址"/><text:bookmark-end text:name="機關地址"/></text:p><text:p text:style-name="P22"><text:bookmark-start text:name="start"/><text:bookmark-end text:name="start"/>聯<text:s/>絡<text:s/>人：</text:p><text:p text:style-name="P23">聯絡電話：</text:p><text:p text:style-name="P24">傳　　真：</text:p></draw:text-box><svg:title/><svg:desc/></draw:frame><draw:frame draw:z-index="251659776" draw:id="id8" draw:layer="Invisible" draw:style-name="a8" draw:name="函正本" text:anchor-type="paragraph" svg:x="-0.66528in" svg:y="-0.51042in" svg:width="0.69653in" svg:height="0.43333in" style:rel-width="scale" style:rel-height="scale"><draw:text-box><text:p text:style-name="P25">正本</text:p></draw:text-box><svg:title/><svg:desc/></draw:frame><draw:frame draw:z-index="251658752" draw:id="id9" draw:layer="Invisible" draw:style-name="a9" draw:name="函抄件" text:anchor-type="paragraph" svg:x="-0.66528in" svg:y="-0.51042in" svg:width="0.69653in" svg:height="0.43333in" style:rel-width="scale" style:rel-height="scale"><draw:text-box><text:p text:style-name="P26">抄件</text:p></draw:text-box><svg:title/><svg:desc/></draw:frame><draw:g draw:z-index="251657728" draw:name="裝訂線" draw:id="id17" draw:style-name="a21" text:anchor-type="paragraph"><svg:title/><svg:desc/><draw:frame draw:id="id10" draw:style-name="a10" draw:name="Text Box 757" svg:x="-0.49653in" svg:y="7.67431in" svg:width="0.22569in" svg:height="0.35278in" style:rel-width="scale" style:rel-height="scale"><draw:text-box><text:p text:style-name="P27">線</text:p></draw:text-box><svg:title/><svg:desc/></draw:frame><draw:frame draw:id="id11" draw:style-name="a11" draw:name="Text Box 758" svg:x="-0.5in" svg:y="1.76042in" svg:width="0.25in" svg:height="0.375in" style:rel-width="scale" style:rel-height="scale"><draw:text-box><text:p text:style-name="P28">裝</text:p></draw:text-box><svg:title/><svg:desc/></draw:frame><draw:connector draw:type="line" svg:x1="-0.36806in" svg:y1="0in" svg:x2="-0.36806in" svg:y2="1.75in" draw:id="id12" draw:style-name="a13" draw:name="Line 759"><svg:title/><svg:desc/></draw:connector><draw:connector draw:type="line" svg:x1="-0.38542in" svg:y1="2.125in" svg:x2="-0.38542in" svg:y2="4.75in" draw:id="id13" draw:style-name="a15" draw:name="Line 760"><svg:title/><svg:desc/></draw:connector><draw:connector draw:type="line" svg:x1="-0.38542in" svg:y1="5.125in" svg:x2="-0.38542in" svg:y2="7.625in" draw:id="id14" draw:style-name="a17" draw:name="Line 761"><svg:title/><svg:desc/></draw:connector><draw:connector draw:type="line" svg:x1="-0.37778in" svg:y1="8.06736in" svg:x2="-0.37778in" svg:y2="9.75208in" draw:id="id15" draw:style-name="a19" draw:name="Line 762"><svg:title/><svg:desc/></draw:connector><draw:frame draw:id="id16" draw:style-name="a20" draw:name="Text Box 763" svg:x="-0.51042in" svg:y="4.73958in" svg:width="0.25in" svg:height="0.375in" style:rel-width="scale" style:rel-height="scale"><draw:text-box><text:p text:style-name="P29">訂</text:p></draw:text-box><svg:title/><svg:desc/></draw:frame></draw:g><draw:frame draw:z-index="251655680" draw:id="id18" draw:style-name="a22" draw:name="稿批示欄" text:anchor-type="paragraph" svg:x="0.00139in" svg:y="7.28472in" svg:width="6.69306in" svg:height="3.34653in" style:rel-width="scale" style:rel-height="scale"><draw:text-box><text:p text:style-name="P30">（<text:bookmark-start text:name="單位"/><text:bookmark-end text:name="單位"/>○○○）</text:p><text:p text:style-name="P31"/><text:p text:style-name="P32"/><text:p text:style-name="P33"/><text:p text:style-name="P34">（會辦單位）</text:p><text:p text:style-name="P35">敬會</text:p><text:p text:style-name="P36"/><text:p text:style-name="P37"/><text:p text:style-name="P38"/><text:p text:style-name="P39"/><text:p text:style-name="P40">（決行）</text:p><text:p text:style-name="P41"/></draw:text-box><svg:title/><svg:desc/></draw:frame><draw:frame draw:z-index="251656704" draw:id="id19" draw:style-name="a23" draw:name="稿檔號欄" text:anchor-type="paragraph" svg:x="5.5125in" svg:y="0.19722in" svg:width="1.5in" svg:height="0.71667in" style:rel-width="scale" style:rel-height="scale"><draw:text-box><text:p text:style-name="P42">檔號：</text:p><text:p text:style-name="P43">保存年限：</text:p><text:p text:style-name="P44">本文頁數：</text:p><text:p text:style-name="P45">附件(單位)：</text:p><text:p text:style-name="內文"/></draw:text-box><svg:title/><svg:desc/></draw:frame><text:span text:style-name="T46"><draw:frame draw:z-index="251654656" draw:id="id20" draw:layer="Invisible" draw:style-name="a24" draw:name="函副本" text:anchor-type="paragraph" svg:x="-0.66667in" svg:y="0.48403in" svg:width="0.69653in" svg:height="0.43333in" style:rel-width="scale" style:rel-height="scale"><draw:text-box><text:p text:style-name="P47">副本</text:p></draw:text-box><svg:title/><svg:desc/></draw:frame></text:span><text:span text:style-name="T48"><draw:frame draw:z-index="251653632" draw:id="id21" draw:layer="Invisible" draw:style-name="a25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49"><draw:frame draw:z-index="251652608" draw:id="id22" draw:layer="Invisible" draw:style-name="a26" draw:name="文別" text:anchor-type="paragraph" svg:x="1.51042in" svg:y="0.48472in" svg:width="1.575in" svg:height="0.39375in" style:rel-width="scale" style:rel-height="scale"><draw:text-box><text:p text:style-name="P50">函;函</text:p></draw:text-box><svg:title/><svg:desc/></draw:frame></text:span><text:span text:style-name="T51">　函（稿）</text:span></text:p>
      <text:p text:style-name="P52"><text:bookmark-start text:name="受文者郵遞區號"/><text:bookmark-end text:name="受文者郵遞區號"/></text:p>
      <text:p text:style-name="P53"><text:bookmark-start text:name="受文者地址"/><text:bookmark-end text:name="受文者地址"/></text:p>
      <text:p text:style-name="P54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P55">附件：<text:bookmark-start text:name="附件"/><text:bookmark-end text:name="附件"/>如主旨</text:p>
      <text:p text:style-name="P56">主旨：<text:bookmark-start text:name="主旨"/><text:bookmark-end text:name="主旨"/>檢送本機關「○○」案採購評選委員會第2次會議（評選會議）紀錄乙份，請　查照。</text:p>
      <text:p text:style-name="P57"><text:bookmark-start text:name="說明"/><text:bookmark-end text:name="說明"/></text:p>
      <text:p text:style-name="P58">正本：<text:bookmark-start text:name="正本"/><text:bookmark-end text:name="正本"/>○召集人○○、○委員○○、○委員○○、○委員○○、○委員○○、○委員○○</text:p>
      <text:p text:style-name="P59">副本：<text:bookmark-start text:name="副本"/><text:bookmark-end text:name="副本"/></text:p>
      <text:p text:style-name="P60"><text:bookmark-start text:name="首長"/><text:bookmark-end text:name="首長"/>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6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吳論德</dc:creator>
    <meta:creation-date>2019-12-08T01:36:00Z</meta:creation-date>
    <dc:date>2019-12-08T01:36:00Z</dc:date>
    <meta:print-date>2010-02-23T03:27:00Z</meta:print-date>
    <meta:template xlink:href="函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