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3472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P17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20" style:parent-style-name="預設段落字型" style:family="text">
      <style:text-properties fo:font-size="20pt" style:font-size-asian="20pt"/>
    </style:style>
    <style:style style:name="P21" style:parent-style-name="頁首" style:family="paragraph">
      <style:paragraph-properties style:snap-to-layout-grid="true" fo:line-height="0.16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P24" style:parent-style-name="頁首" style:family="paragraph">
      <style:paragraph-properties style:snap-to-layout-grid="true" fo:line-height="0.1666in">
        <style:tab-stops/>
      </style:paragraph-properties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P41" style:parent-style-name="說明辦法首行" style:family="paragraph">
      <style:paragraph-properties fo:line-height="0.3333in"/>
    </style:style>
    <style:style style:name="P42" style:parent-style-name="分項段落" style:list-style-name="LFO5" style:family="paragraph">
      <style:paragraph-properties style:line-break="strict" fo:line-height="0.3333in"/>
    </style:style>
    <style:style style:name="P43" style:parent-style-name="分項段落" style:list-style-name="LFO5" style:family="paragraph">
      <style:paragraph-properties style:line-break="strict" fo:line-height="0.3333in"/>
    </style:style>
    <style:style style:name="P44" style:parent-style-name="分項段落" style:list-style-name="LFO5" style:family="paragraph">
      <style:paragraph-properties style:line-break="strict" fo:line-height="0.3333in"/>
    </style:style>
    <style:style style:name="P45" style:parent-style-name="分項段落" style:list-style-name="LFO5" style:family="paragraph">
      <style:paragraph-properties style:line-break="strict" fo:line-height="0.3333in"/>
    </style:style>
    <style:style style:name="P46" style:parent-style-name="分項段落" style:list-style-name="LFO5" style:family="paragraph">
      <style:paragraph-properties style:line-break="strict" fo:line-height="0.3333in"/>
    </style:style>
    <style:style style:name="P47" style:parent-style-name="分項段落" style:family="paragraph">
      <style:paragraph-properties style:line-break="strict" fo:line-height="0.3333in" fo:margin-left="1in">
        <style:tab-stops/>
      </style:paragraph-properties>
    </style:style>
    <style:style style:name="P48" style:parent-style-name="分項段落" style:family="paragraph">
      <style:paragraph-properties style:line-break="strict" fo:line-height="0.3333in" fo:margin-left="1in">
        <style:tab-stops/>
      </style:paragraph-properties>
    </style:style>
    <style:style style:name="P49" style:parent-style-name="分項段落" style:list-style-name="LFO5" style:family="paragraph">
      <style:paragraph-properties style:line-break="strict" fo:line-height="0.3333in"/>
    </style:style>
    <style:style style:name="P50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1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11"><draw:frame draw:z-index="25166028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/text:span><text:span text:style-name="T13"><draw:frame draw:z-index="251659264" draw:id="id2" draw:style-name="a2" draw:name="聯絡方式" text:anchor-type="paragraph" svg:x="4.66667in" svg:y="0in" svg:width="2.3625in" svg:height="0.70833in" style:rel-width="scale" style:rel-height="scale"><draw:text-box><text:p text:style-name="P14"><text:bookmark-start text:name="start"/><text:bookmark-end text:name="start"/>承<text:s/>辦<text:s/>人：</text:p><text:p text:style-name="P15">聯絡電話：</text:p></draw:text-box><svg:title/><svg:desc/></draw:frame></text:span><text:span text:style-name="T16"><draw:g draw:z-index="251658240" draw:name="裝訂線" draw:id="id10" draw:style-name="a14" text:anchor-type="paragraph"><svg:title/><svg:desc/><draw:frame draw:id="id3" draw:style-name="a3" draw:name="Text Box 757" svg:x="-0.49653in" svg:y="7.67431in" svg:width="0.22569in" svg:height="0.35278in" style:rel-width="scale" style:rel-height="scale"><draw:text-box><text:p text:style-name="P17">線</text:p></draw:text-box><svg:title/><svg:desc/></draw:frame><draw:frame draw:id="id4" draw:style-name="a4" draw:name="Text Box 758" svg:x="-0.5in" svg:y="1.76042in" svg:width="0.25in" svg:height="0.375in" style:rel-width="scale" style:rel-height="scale"><draw:text-box><text:p text:style-name="P18">裝</text:p></draw:text-box><svg:title/><svg:desc/></draw:frame><draw:connector draw:type="line" svg:x1="-0.36806in" svg:y1="0in" svg:x2="-0.36806in" svg:y2="1.75in" draw:id="id5" draw:style-name="a6" draw:name="Line 759"><svg:title/><svg:desc/></draw:connector><draw:connector draw:type="line" svg:x1="-0.38542in" svg:y1="2.125in" svg:x2="-0.38542in" svg:y2="4.75in" draw:id="id6" draw:style-name="a8" draw:name="Line 760"><svg:title/><svg:desc/></draw:connector><draw:connector draw:type="line" svg:x1="-0.38542in" svg:y1="5.125in" svg:x2="-0.38542in" svg:y2="7.625in" draw:id="id7" draw:style-name="a10" draw:name="Line 761"><svg:title/><svg:desc/></draw:connector><draw:connector draw:type="line" svg:x1="-0.37778in" svg:y1="8.06736in" svg:x2="-0.37778in" svg:y2="9.75208in" draw:id="id8" draw:style-name="a12" draw:name="Line 762"><svg:title/><svg:desc/></draw:connector><draw:frame draw:id="id9" draw:style-name="a13" draw:name="Text Box 763" svg:x="-0.51042in" svg:y="4.73958in" svg:width="0.25in" svg:height="0.375in" style:rel-width="scale" style:rel-height="scale"><draw:text-box><text:p text:style-name="P19">訂</text:p></draw:text-box><svg:title/><svg:desc/></draw:frame></draw:g></text:span><text:span text:style-name="T20"><draw:frame draw:z-index="251657216" draw:id="id11" draw:style-name="a15" draw:name="稿檔號欄" text:anchor-type="paragraph" svg:x="5.5125in" svg:y="0.19722in" svg:width="1.5in" svg:height="0.71667in" style:rel-width="scale" style:rel-height="scale"><draw:text-box><text:p text:style-name="P21">檔號：</text:p><text:p text:style-name="P22">保存年限：</text:p><text:p text:style-name="P23">本文頁數：</text:p><text:p text:style-name="P24">附件(單位)：</text:p><text:p text:style-name="內文"/></draw:text-box><svg:title/><svg:desc/></draw:frame></text:span><text:span text:style-name="T25"><draw:frame draw:z-index="251656192" draw:id="id12" draw:layer="Invisible" draw:style-name="a16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6"><draw:frame draw:z-index="251655168" draw:id="id13" draw:layer="Invisible" draw:style-name="a17" draw:name="文別" text:anchor-type="paragraph" svg:x="1.51042in" svg:y="0.48472in" svg:width="1.575in" svg:height="0.39375in" style:rel-width="scale" style:rel-height="scale"><draw:text-box><text:p text:style-name="P27">簽</text:p></draw:text-box><svg:title/><svg:desc/></draw:frame></text:span><text:span text:style-name="T28">簽　</text:span><text:span text:style-name="T29">　</text:span><text:bookmark-start text:name="日期"/><text:bookmark-end text:name="日期"/><text:span text:style-name="T30">民國</text:span><text:span text:style-name="T31">○○</text:span><text:span text:style-name="T32">年</text:span><text:span text:style-name="T33">○</text:span><text:span text:style-name="T34">月</text:span><text:span text:style-name="T35">○</text:span><text:span text:style-name="T36">日</text:span><text:span text:style-name="T37">於</text:span><text:bookmark-start text:name="單位"/><text:bookmark-end text:name="單位"/><text:span text:style-name="T38">○○</text:span><text:span text:style-name="T39">○</text:span></text:p>
      <text:p text:style-name="P40">主旨：<text:bookmark-start text:name="主旨"/><text:bookmark-end text:name="主旨"/>有關本機關「○○」案採購評選委員會之評選結果，簽請　鑒核。</text:p>
      <text:p text:style-name="P41">說明：<text:bookmark-start text:name="說明"/><text:bookmark-end text:name="說明"/></text:p>
      <text:list text:style-name="LFO5" text:continue-numbering="true">
        <text:list-item>
          <text:p text:style-name="P42">本案招標過程說明如下：</text:p>
          <text:list text:continue-numbering="true">
            <text:list-item>
              <text:p text:style-name="P43">○月○日辦理招標公告，○月○日開標並辦理廠商資格及評選項目以外資料之審查，3家投標廠商分別為○○公司、○○公司及○○公司，經審查皆符合招標文件規定。</text:p>
            </text:list-item>
            <text:list-item>
              <text:p text:style-name="P44">經本機關所成立之工作小組依據評選項目，就受評廠商資料擬具初審意見，供評選委員會評選參考。受評廠商於各評選項目所報內容皆符合招標文件規定。</text:p>
            </text:list-item>
            <text:list-item>
              <text:p text:style-name="P45">○月○日辦理評選會議，由各委員就各評選項目、受評廠商資料逐項討論後辦理評選作業，評選結果詳評選總表。經召集人詢問各出席委員，均認為不同委員之評選結果無明顯差異情形。本機關人員亦無發現不同委員之評選結果有明顯差異、評選委員會或個別委員評選結果與工作小組初審意見有異之情形。</text:p>
            </text:list-item>
            <text:list-item>
              <text:p text:style-name="P46">評選委員會決議：</text:p>
            </text:list-item>
          </text:list>
        </text:list-item>
      </text:list>
      <text:p text:style-name="P47">□採總評分法者：3家參與評選廠商之平均總評分均達70分以上，且標價合理，無浪費公帑情形，經出席委員過半數決議：分數最高之○○公司為第1優勝廠商，分數次高之○○公司之平均總評分與第1優勝廠商相近，為第2優勝廠商，分數第三之○○公司與上開二公司相差較大，不列為優勝廠商。</text:p>
      <text:p text:style-name="P48">□採序位法者：3家參與評選廠商之平均總評分均達70分以上，且標價合理，無浪費公帑情形，經出席委員過半數決議：序位第一之○○公司為第1優勝廠商，序<text:soft-page-break/>位第二之○○公司之平均總評分與第1優勝廠商相近，為第2優勝廠商，序位第三之○○公司與上開二公司相差較大，不列為優勝廠商。</text:p>
      <text:list text:style-name="LFO5" text:continue-numbering="true">
        <text:list-item>
          <text:p text:style-name="P49">檢陳本機關「○○」採購評選委員會第2次會議紀錄如附件。</text:p>
        </text:list-item>
      </text:list>
      <text:p text:style-name="P50">擬辦：<text:bookmark-start text:name="擬辦"/><text:bookmark-end text:name="擬辦"/>本案如奉　核可，擬將會議紀錄函送各委員並辦理後續議價事宜。函（稿）併陳如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-asian="標楷體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政府住宅發展工程處</text:p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description/>
    <dc:subject/>
    <meta:initial-creator>USER</meta:initial-creator>
    <dc:creator>吳論德</dc:creator>
    <meta:creation-date>2019-12-08T01:36:00Z</meta:creation-date>
    <dc:date>2019-12-08T01:36:00Z</dc:date>
    <meta:print-date>2010-03-01T05:53:00Z</meta:print-date>
    <meta:template xlink:href="正式簽" xlink:type="simple"/>
    <meta:editing-cycles>2</meta:editing-cycles>
    <meta:editing-duration>PT60S</meta:editing-duration>
    <meta:document-statistic meta:page-count="2" meta:paragraph-count="1" meta:word-count="104" meta:character-count="697" meta:row-count="4" meta:non-whitespace-character-count="594"/>
  </office:meta>
</office:document-meta>
</file>