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0.5138in"/>
    </style:style>
    <style:style style:name="TableColumn25" style:family="table-column">
      <style:table-column-properties style:column-width="0.7555in"/>
    </style:style>
    <style:style style:name="TableColumn26" style:family="table-column">
      <style:table-column-properties style:column-width="1.75in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2.0583in"/>
    </style:style>
    <style:style style:name="TableColumn29" style:family="table-column">
      <style:table-column-properties style:column-width="0.625in"/>
    </style:style>
    <style:style style:name="Table23" style:family="table">
      <style:table-properties style:width="6.6444in" fo:margin-left="0in" table:align="left"/>
    </style:style>
    <style:style style:name="TableRow30" style:family="table-row">
      <style:table-row-properties style:min-row-height="0.323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415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5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15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159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159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159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4306in" svg:y="-0.5in" svg:width="0.66667in" svg:height="0.38125in" style:rel-width="scale" style:rel-height="scale"><draw:text-box><text:p text:style-name="P3">附件4</text:p></draw:text-box><svg:title/><svg:desc/></draw:frame></text:span><text:span text:style-name="T4">臺中市政府住宅發展工程處</text:span></text:p>
      <text:p text:style-name="P5">　　　　　　　　　　　　　　（案名）</text:p>
      <text:p text:style-name="P6">工作小組成員建議名單</text:p>
      <text:p text:style-name="P7"/>
      <text:p text:style-name="P8"><text:span text:style-name="T9">備註：工作小組成員擬派</text:span><text:span text:style-name="T10">○</text:span><text:span text:style-name="T11">人</text:span><text:span text:style-name="T12">（至少</text:span><text:span text:style-name="T13">3人</text:span><text:span text:style-name="T14">）</text:span><text:span text:style-name="T15">，請勾選</text:span><text:span text:style-name="T16">正取</text:span><text:span text:style-name="T17">○</text:span><text:span text:style-name="T18">人</text:span><text:span text:style-name="T19">、備取</text:span><text:span text:style-name="T20">○</text:span><text:span text:style-name="T21">人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專長</text:p>
          </table:table-cell>
          <table:table-cell table:style-name="TableCell40">
            <text:p text:style-name="P41">備註</text:p>
          </table:table-cell>
          <table:table-cell table:style-name="TableCell42">
            <text:p text:style-name="P43">勾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本機關○○處科長</text:p>
          </table:table-cell>
          <table:table-cell table:style-name="TableCell51">
            <text:p text:style-name="P52">○○○○</text:p>
          </table:table-cell>
          <table:table-cell table:style-name="TableCell53">
            <text:p text:style-name="P54">取得採購專業人員資格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本機關○○處科長</text:p>
          </table:table-cell>
          <table:table-cell table:style-name="TableCell64">
            <text:p text:style-name="P65"><text:span text:style-name="T66">○○○○</text:span></text:p>
          </table:table-cell>
          <table:table-cell table:style-name="TableCell67">
            <text:p text:style-name="P68">取得採購專業人員資格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<text:span text:style-name="T78">本機關</text:span><text:span text:style-name="T79">○○</text:span><text:span text:style-name="T80">處技士</text:span></text:p>
          </table:table-cell>
          <table:table-cell table:style-name="TableCell81">
            <text:p text:style-name="P82"><text:span text:style-name="T83">○○○○</text:span></text:p>
          </table:table-cell>
          <table:table-cell table:style-name="TableCell84">
            <text:p text:style-name="P85"><text:span text:style-name="T86">取得採購專業人員資格</text:span></text:p>
          </table:table-cell>
          <table:table-cell table:style-name="TableCell87">
            <text:p text:style-name="P88"><text:span text:style-name="T89">□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○○○</text:p>
          </table:table-cell>
          <table:table-cell table:style-name="TableCell95">
            <text:p text:style-name="P96"><text:span text:style-name="T97">本機關</text:span><text:span text:style-name="T98">○○</text:span><text:span text:style-name="T99">處技士</text:span></text:p>
          </table:table-cell>
          <table:table-cell table:style-name="TableCell100">
            <text:p text:style-name="P101"><text:span text:style-name="T102">○○○○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<text:span text:style-name="T115">本機關</text:span><text:span text:style-name="T116">○○</text:span><text:span text:style-name="T117">處科員</text:span></text:p>
          </table:table-cell>
          <table:table-cell table:style-name="TableCell118">
            <text:p text:style-name="P119"><text:span text:style-name="T120">○○○○</text:span></text:p>
          </table:table-cell>
          <table:table-cell table:style-name="TableCell121">
            <text:p text:style-name="P122"><text:span text:style-name="T123">取得採購專業人員資格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>本機關○○處科員</text:p>
          </table:table-cell>
          <table:table-cell table:style-name="TableCell134">
            <text:p text:style-name="P135"><text:span text:style-name="T136">○○○○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設施使用效益評估之探討」</dc:title>
    <dc:description/>
    <dc:subject/>
    <meta:initial-creator>吳論德</meta:initial-creator>
    <dc:creator>吳論德</dc:creator>
    <meta:creation-date>2019-12-08T01:35:00Z</meta:creation-date>
    <dc:date>2019-12-08T01:35:00Z</dc:date>
    <meta:print-date>2010-03-01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