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bookmark-start text:name="_GoBack"/><text:bookmark-end text:name="_GoBack"/>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Administrator</dc:creator>
    <meta:creation-date>2019-12-09T21:45:00Z</meta:creation-date>
    <dc:date>2019-12-09T21:45:00Z</dc:date>
    <meta:print-date>2018-11-05T01:49:00Z</meta:print-date>
    <meta:template xlink:href="Normal.dotm" xlink:type="simple"/>
    <meta:editing-cycles>2</meta:editing-cycles>
    <meta:editing-duration>PT60S</meta:editing-duration>
    <meta:document-statistic meta:page-count="2" meta:paragraph-count="5" meta:word-count="422" meta:character-count="2825" meta:row-count="20" meta:non-whitespace-character-count="2408"/>
  </office:meta>
</office:document-meta>
</file>