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6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9" style:parent-style-name="樣式7" style:list-style-name="LFO4" style:family="paragraph">
      <style:paragraph-properties fo:text-align="justify" fo:line-height="0.2222in"/>
    </style:style>
    <style:style style:name="T1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P12" style:parent-style-name="樣式7" style:list-style-name="LFO4" style:family="paragraph">
      <style:paragraph-properties fo:text-align="justify" fo:line-height="0.2222in"/>
    </style:style>
    <style:style style:name="T1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P18" style:parent-style-name="樣式7" style:list-style-name="LFO4" style:family="paragraph">
      <style:paragraph-properties fo:text-align="justify" fo:line-height="0.2222in"/>
    </style:style>
    <style:style style:name="T1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letter-spacing="normal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letter-spacing="normal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37" style:parent-style-name="樣式7" style:list-style-name="LFO4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fo:letter-spacing="normal" fo:font-size="14pt" style:font-size-asian="14pt" style:font-size-complex="14pt"/>
    </style:style>
    <style:style style:name="P43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4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5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6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7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48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0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1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2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3" style:parent-style-name="樣式7" style:list-style-name="LFO5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59" style:parent-style-name="樣式7" style:list-style-name="LFO5" style:family="paragraph">
      <style:paragraph-properties fo:text-align="justify" fo:line-height="0.2222in"/>
    </style:style>
    <style:style style:name="T6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61" style:parent-style-name="樣式7" style:list-style-name="LFO5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P6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66" style:parent-style-name="樣式7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71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72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7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75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76" style:parent-style-name="樣式7" style:list-style-name="LFO6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78" style:parent-style-name="樣式7" style:list-style-name="LFO6" style:family="paragraph">
      <style:paragraph-properties fo:text-align="justify" fo:line-height="0.2222in"/>
      <style:text-properties style:font-name-asian="標楷體" fo:letter-spacing="-0.0166in" fo:font-size="14pt" style:font-size-asian="14pt" style:font-size-complex="14pt"/>
    </style:style>
    <style:style style:name="TableColumn80" style:family="table-column">
      <style:table-column-properties style:column-width="0.5715in" style:use-optimal-column-width="false"/>
    </style:style>
    <style:style style:name="TableColumn81" style:family="table-column">
      <style:table-column-properties style:column-width="0.668in" style:use-optimal-column-width="false"/>
    </style:style>
    <style:style style:name="TableColumn82" style:family="table-column">
      <style:table-column-properties style:column-width="0.6687in" style:use-optimal-column-width="false"/>
    </style:style>
    <style:style style:name="TableColumn83" style:family="table-column">
      <style:table-column-properties style:column-width="0.6687in" style:use-optimal-column-width="false"/>
    </style:style>
    <style:style style:name="TableColumn84" style:family="table-column">
      <style:table-column-properties style:column-width="0.6687in" style:use-optimal-column-width="false"/>
    </style:style>
    <style:style style:name="TableColumn85" style:family="table-column">
      <style:table-column-properties style:column-width="0.6687in" style:use-optimal-column-width="false"/>
    </style:style>
    <style:style style:name="TableColumn86" style:family="table-column">
      <style:table-column-properties style:column-width="0.6687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79" style:family="table">
      <style:table-properties style:width="5.25in" fo:margin-left="0.5194in" table:align="left"/>
    </style:style>
    <style:style style:name="TableRow88" style:family="table-row">
      <style:table-row-properties style:min-row-height="0.379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05in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5in" fo:line-height="0.2222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2562in" style:use-optimal-row-height="false" fo:keep-together="always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4" style:parent-style-name="樣式7" style:family="paragraph">
      <style:paragraph-properties fo:text-align="justify" fo:line-height="0.2222in" fo:margin-left="0.8805in" fo:text-indent="-0.4375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25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26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27" style:parent-style-name="樣式7" style:family="paragraph">
      <style:paragraph-properties fo:line-height="0.2222in"/>
    </style:style>
    <style:style style:name="T1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3">公開取得電子報價單</text:span><text:span text:style-name="T4">招標投標及契約文件</text:span></text:p>
      <text:p text:style-name="P5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p>
      <text:p text:style-name="P6"/>
      <text:p text:style-name="P7">招標機關招標如下(以下各項由招標機關填寫並電子簽章招標)</text:p>
      <text:list text:style-name="LFO4" text:continue-numbering="true">
        <text:list-item>
          <text:p text:style-name="P8">採購案號：</text:p>
        </text:list-item>
        <text:list-item>
          <text:p text:style-name="P9"><text:span text:style-name="T10">招標機關名稱：</text:span><text:span text:style-name="T11">臺中市政府住宅發展工程處</text:span></text:p>
        </text:list-item>
        <text:list-item>
          <text:p text:style-name="P12"><text:span text:style-name="T13">招標機關地址：</text:span><text:span text:style-name="T14">40341</text:span><text:span text:style-name="T15">臺中市西區民權路</text:span><text:span text:style-name="T16">99</text:span><text:span text:style-name="T17">號</text:span></text:p>
        </text:list-item>
        <text:list-item>
          <text:p text:style-name="P18"><text:span text:style-name="T19">招標機關聯絡人</text:span><text:span text:style-name="T20">(</text:span><text:span text:style-name="T21">或單位</text:span><text:span text:style-name="T22">)</text:span><text:span text:style-name="T23">：</text:span><text:span text:style-name="T24"><text:s text:c="8"/></text:span><text:span text:style-name="T25"><text:line-break/></text:span><text:span text:style-name="T26">電話：</text:span><text:span text:style-name="T27">(04)22289111</text:span><text:span text:style-name="T28">#</text:span><text:span text:style-name="T29"><text:s text:c="6"/></text:span><text:span text:style-name="T30"><text:s text:c="4"/></text:span><text:span text:style-name="T31"><text:s/></text:span><text:span text:style-name="T32"><text:s/></text:span><text:span text:style-name="T33">傳真：</text:span><text:span text:style-name="T34">(04)</text:span><text:span text:style-name="T35"><text:s text:c="16"/></text:span></text:p>
        </text:list-item>
        <text:list-item>
          <text:p text:style-name="P36">招標標的名稱及數量摘要：</text:p>
        </text:list-item>
        <text:list-item>
          <text:p text:style-name="P37"><text:span text:style-name="T38">收受</text:span><text:span text:style-name="T39">電子投標文件</text:span><text:span text:style-name="T40">之網</text:span><text:span text:style-name="T41">址：</text:span><text:a xlink:href="http://web.pcc.gov.tw" office:target-frame-name="_top" xlink:show="replace"><text:span text:style-name="T42">http://web.pcc.gov.tw</text:span></text:a></text:p>
        </text:list-item>
        <text:list-item>
          <text:p text:style-name="P43">收受電子投標文件之截止期限：民國<text:s text:c="2"/>年<text:s text:c="2"/>月<text:s text:c="2"/>日<text:s text:c="2"/>午<text:s text:c="3"/>時<text:s text:c="2"/>分止。</text:p>
        </text:list-item>
        <text:list-item>
          <text:p text:style-name="P44">其他事項如附件。</text:p>
        </text:list-item>
      </text:list>
      <text:p text:style-name="P45">招標機關蓋章：本文件採電子簽章。</text:p>
      <text:p text:style-name="P46">日期：採電子簽章之日。</text:p>
      <text:p text:style-name="P47"/>
      <text:p text:style-name="P48">投標廠商投標如下(以下各項由投標廠商填寫並電子簽章後投標)</text:p>
      <text:list text:style-name="LFO5" text:continue-numbering="true">
        <text:list-item>
          <text:p text:style-name="P49">投標廠商名稱：</text:p>
        </text:list-item>
        <text:list-item>
          <text:p text:style-name="P50">投標廠商地址：</text:p>
        </text:list-item>
        <text:list-item>
          <text:p text:style-name="P51">投標廠商負責人：</text:p>
        </text:list-item>
        <text:list-item>
          <text:p text:style-name="P52">投標廠商聯絡人：<text:s text:c="15"/>電話：<text:s text:c="8"/>傳真：</text:p>
        </text:list-item>
        <text:list-item>
          <text:p text:style-name="P53"><text:span text:style-name="T54">投標廠商營業登記統一編號</text:span><text:span text:style-name="T55">(</text:span><text:span text:style-name="T56">無者免填</text:span><text:span text:style-name="T57">)</text:span><text:span text:style-name="T58">：</text:span></text:p>
        </text:list-item>
        <text:list-item>
          <text:p text:style-name="P59"><text:span text:style-name="T60">投標廠商電子郵件信箱（作為決標及簽約通知使用）：</text:span></text:p>
        </text:list-item>
        <text:list-item>
          <text:p text:style-name="P61"><text:span text:style-name="T62">投標總標價：</text:span><text:span text:style-name="T63"><text:s/></text:span><text:span text:style-name="T64">詳如標價清單。</text:span></text:p>
        </text:list-item>
      </text:list>
      <text:p text:style-name="P65">七、其他事項如附件。</text:p>
      <text:p text:style-name="P66"><text:span text:style-name="T67">投標廠商章</text:span><text:span text:style-name="T68">及負責人章</text:span><text:span text:style-name="T69">：</text:span><text:span text:style-name="T70">本文件採電子簽章。</text:span></text:p>
      <text:p text:style-name="P71">日期：採電子簽章之日。</text:p>
      <text:p text:style-name="P72"/>
      <text:p text:style-name="P73">招標機關決標簽約如下(以下各項由招標機關填寫並電子簽章後完成簽約)</text:p>
      <text:list text:style-name="LFO6" text:continue-numbering="true">
        <text:list-item>
          <text:p text:style-name="P74">契約編號(無者免填)：</text:p>
        </text:list-item>
        <text:list-item>
          <text:p text:style-name="P75">決標標的名稱及數量摘要：</text:p>
        </text:list-item>
        <text:list-item>
          <text:p text:style-name="P76"><text:span text:style-name="T77">履約期限：</text:span></text:p>
        </text:list-item>
        <text:list-item>
          <text:p text:style-name="P78">契約金額：<text:s/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新</text:p>
            <text:p text:style-name="P91">臺</text:p>
            <text:p text:style-name="P92"><text:span text:style-name="T93">幣</text:span></text:p>
          </table:table-cell>
          <table:table-cell table:style-name="TableCell94">
            <text:p text:style-name="P95">拾萬</text:p>
          </table:table-cell>
          <table:table-cell table:style-name="TableCell96">
            <text:p text:style-name="P97">萬</text:p>
          </table:table-cell>
          <table:table-cell table:style-name="TableCell98">
            <text:p text:style-name="P99">仟</text:p>
          </table:table-cell>
          <table:table-cell table:style-name="TableCell100">
            <text:p text:style-name="P101">佰</text:p>
          </table:table-cell>
          <table:table-cell table:style-name="TableCell102">
            <text:p text:style-name="P103">拾</text:p>
          </table:table-cell>
          <table:table-cell table:style-name="TableCell104">
            <text:p text:style-name="P105">元</text:p>
          </table:table-cell>
          <table:table-cell table:style-name="TableCell106" table:number-rows-spanned="2">
            <text:p text:style-name="P107"/>
            <text:p text:style-name="P108">整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>(招標文件允許以外幣報價或以單價決標者，請自行調整)</text:p>
      <text:list text:style-name="LFO6" text:continue-numbering="true">
        <text:list-item>
          <text:p text:style-name="P125">其他事項如附件。</text:p>
        </text:list-item>
      </text:list>
      <text:p text:style-name="P126">招標機關蓋章：本文件採電子簽章。</text:p>
      <text:p text:style-name="P127"><text:span text:style-name="T128">日期：</text:span><text:span text:style-name="T129">採電子簽章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subject/>
    <meta:initial-creator>~vivi~</meta:initial-creator>
    <dc:creator>吳論德</dc:creator>
    <meta:creation-date>2019-12-08T01:47:00Z</meta:creation-date>
    <dc:date>2019-12-08T01:47:00Z</dc:date>
    <meta:print-date>2014-04-23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