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2.7486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6222in"/>
    </style:style>
    <style:style style:name="TableColumn7" style:family="table-column">
      <style:table-column-properties style:column-width="2.6236in"/>
    </style:style>
    <style:style style:name="Table2" style:family="table">
      <style:table-properties style:width="7.144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555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 fo:margin-right="0.0784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style:font-size-complex="13.5pt"/>
    </style:style>
    <style:style style:name="P47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3.5pt"/>
    </style:style>
    <style:style style:name="T49" style:parent-style-name="預設段落字型" style:family="text">
      <style:text-properties style:font-name="標楷體" style:font-name-asian="標楷體" style:font-size-complex="13.5pt"/>
    </style:style>
    <style:style style:name="T50" style:parent-style-name="預設段落字型" style:family="text">
      <style:text-properties style:font-name="標楷體" style:font-name-asian="標楷體" style:font-size-complex="13.5pt"/>
    </style:style>
    <style:style style:name="P5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3.5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font-size-complex="13.5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1944in" fo:margin-left="0.1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3.0055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 style:font-size-complex="13.5pt"/>
    </style:style>
    <style:style style:name="P76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 style:font-size-complex="13.5pt"/>
    </style:style>
    <style:style style:name="P7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Web" style:family="paragraph">
      <style:paragraph-properties fo:widows="0" fo:orphans="0" style:snap-to-layout-grid="false" fo:margin-top="0in" fo:margin-bottom="0in" fo:line-height="0.1666in"/>
      <style:text-properties style:font-name="Times New Roman" style:font-name-asian="標楷體" style:letter-kerning="true"/>
    </style:style>
    <style:style style:name="P110" style:parent-style-name="內文Web" style:list-style-name="LFO4" style:family="paragraph">
      <style:paragraph-properties fo:widows="0" fo:orphans="0" style:snap-to-layout-grid="false" fo:margin-top="0in" fo:margin-bottom="0in"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Web" style:list-style-name="LFO4" style:family="paragraph">
      <style:paragraph-properties fo:widows="0" fo:orphans="0" style:snap-to-layout-grid="false" fo:margin-top="0in" fo:margin-bottom="0in"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Web" style:list-style-name="LFO4" style:family="paragraph">
      <style:paragraph-properties fo:widows="0" fo:orphans="0" style:snap-to-layout-grid="false" fo:margin-top="0in" fo:margin-bottom="0in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/>
    </style:style>
    <style:style style:name="P116" style:parent-style-name="內文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TableColumn118" style:family="table-column">
      <style:table-column-properties style:column-width="1.1444in"/>
    </style:style>
    <style:style style:name="TableColumn119" style:family="table-column">
      <style:table-column-properties style:column-width="2.7486in"/>
    </style:style>
    <style:style style:name="TableColumn120" style:family="table-column">
      <style:table-column-properties style:column-width="0.6277in"/>
    </style:style>
    <style:style style:name="TableColumn121" style:family="table-column">
      <style:table-column-properties style:column-width="2.6236in"/>
    </style:style>
    <style:style style:name="Table117" style:family="table">
      <style:table-properties style:width="7.1444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655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margin-right="0.0784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1944in" fo:margin-left="0.6666in" fo:text-indent="-0.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1944in" fo:margin-left="0.6666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3.5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style:font-size-complex="13.5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3.5pt"/>
    </style:style>
    <style:style style:name="T185" style:parent-style-name="預設段落字型" style:family="text">
      <style:text-properties style:font-name="標楷體" style:font-name-asian="標楷體" style:font-size-complex="13.5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weight-complex="bold" style:font-size-complex="16pt"/>
    </style:style>
    <style:style style:name="T189" style:parent-style-name="預設段落字型" style:family="text">
      <style:text-properties style:font-name="標楷體" style:font-name-asian="標楷體" style:font-weight-complex="bold" style:font-size-complex="16pt"/>
    </style:style>
    <style:style style:name="T190" style:parent-style-name="預設段落字型" style:family="text">
      <style:text-properties style:font-name="標楷體" style:font-name-asian="標楷體" style:font-weight-complex="bold" style:font-size-complex="16pt"/>
    </style:style>
    <style:style style:name="T191" style:parent-style-name="預設段落字型" style:family="text">
      <style:text-properties style:font-name="標楷體" style:font-name-asian="標楷體" style:font-weight-complex="bold" style:font-size-complex="16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4.8347in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3.5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P234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size-complex="13.5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P245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3.5pt"/>
    </style:style>
    <style:style style:name="T247" style:parent-style-name="預設段落字型" style:family="text">
      <style:text-properties style:font-name="標楷體" style:font-name-asian="標楷體" style:font-size-complex="13.5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size-complex="13.5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3.5pt"/>
    </style:style>
    <style:style style:name="T254" style:parent-style-name="預設段落字型" style:family="text">
      <style:text-properties style:font-name="標楷體" style:font-name-asian="標楷體" style:font-size-complex="13.5pt"/>
    </style:style>
    <style:style style:name="T255" style:parent-style-name="預設段落字型" style:family="text">
      <style:text-properties style:font-name="標楷體" style:font-name-asian="標楷體" style:font-size-complex="13.5pt"/>
    </style:style>
    <style:style style:name="P256" style:parent-style-name="內文" style:family="paragraph">
      <style:paragraph-properties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text-properties style:font-name-asian="標楷體" fo:font-size="14pt" style:font-size-asian="14pt" style:font-size-complex="14pt"/>
    </style:style>
    <style:style style:name="P258" style:parent-style-name="內文" style:family="paragraph">
      <style:text-properties style:font-name-asian="標楷體" fo:font-size="14pt" style:font-size-asian="14pt" style:font-size-complex="14pt"/>
    </style:style>
    <style:style style:name="P259" style:parent-style-name="內文" style:family="paragraph">
      <style:text-properties style:font-name-asian="標楷體" fo:font-size="14pt" style:font-size-asian="14pt" style:font-size-complex="14pt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  <style:style style:name="P261" style:parent-style-name="內文" style:family="paragraph">
      <style:text-properties style:font-name-asian="標楷體" fo:font-size="14pt" style:font-size-asian="14pt" style:font-size-complex="14pt"/>
    </style:style>
    <style:style style:name="P262" style:parent-style-name="內文" style:family="paragraph">
      <style:text-properties style:font-name-asian="標楷體" fo:font-size="14pt" style:font-size-asian="14pt" style:font-size-complex="14pt"/>
    </style:style>
    <style:style style:name="P263" style:parent-style-name="內文" style:family="paragraph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Web" style:family="paragraph">
      <style:paragraph-properties fo:widows="0" fo:orphans="0" style:snap-to-layout-grid="false" fo:margin-top="0in" fo:margin-bottom="0in" fo:line-height="0.1944in"/>
      <style:text-properties style:font-name-asian="標楷體"/>
    </style:style>
  </office:automatic-styles>
  <office:body>
    <office:text text:use-soft-page-breaks="true">
      <text:p text:style-name="P1"><text:s/>最低標廠商總標價低於底價百分之八十業務單位處理情形紀錄（一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標案名稱</text:p>
          </table:table-cell>
          <table:table-cell table:style-name="TableCell11" table:number-columns-spanned="4">
            <text:p text:style-name="P12"><text:bookmark-start text:name="標案名稱1"/><text:bookmark-end text:name="標案名稱1"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開標日期</text:p>
          </table:table-cell>
          <table:table-cell table:style-name="TableCell16" table:number-columns-spanned="2">
            <text:p text:style-name="P17"><text:bookmark-start text:name="開標日期1"/><text:bookmark-end text:name="開標日期1"/></text:p>
          </table:table-cell>
          <table:covered-table-cell/>
          <table:table-cell table:style-name="TableCell18">
            <text:p text:style-name="P19">編號</text:p>
          </table:table-cell>
          <table:table-cell table:style-name="TableCell20">
            <text:p text:style-name="P21"><text:bookmark-start text:name="編號1"/><text:bookmark-end text:name="編號1"/></text:p>
          </table:table-cell>
        </table:table-row>
        <table:table-row table:style-name="TableRow22">
          <table:table-cell table:style-name="TableCell23">
            <text:p text:style-name="P24">案號</text:p>
          </table:table-cell>
          <table:table-cell table:style-name="TableCell25">
            <text:p text:style-name="P26"><text:bookmark-start text:name="案號1"/><text:bookmark-end text:name="案號1"/></text:p>
          </table:table-cell>
          <table:table-cell table:style-name="TableCell27" table:number-columns-spanned="2">
            <text:p text:style-name="P28">序號</text:p>
          </table:table-cell>
          <table:covered-table-cell/>
          <table:table-cell table:style-name="TableCell29">
            <text:p text:style-name="P30"><text:bookmark-start text:name="序號1"/><text:bookmark-end text:name="序號1"/></text:p>
          </table:table-cell>
        </table:table-row>
        <table:table-row table:style-name="TableRow31">
          <table:table-cell table:style-name="TableCell32">
            <text:p text:style-name="P33">最低標廠商</text:p>
          </table:table-cell>
          <table:table-cell table:style-name="TableCell34" table:number-columns-spanned="4">
            <text:p text:style-name="P35"><text:bookmark-start text:name="廠商名稱1"/><text:bookmark-end text:name="廠商名稱1"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業務單位</text:span><text:span text:style-name="T40">評估最低標</text:span><text:span text:style-name="T41">廠商</text:span><text:span text:style-name="T42">總標價</text:span><text:span text:style-name="T43">之意見</text:span><text:span text:style-name="T44">及理由</text:span><text:span text:style-name="T45">：</text:span></text:p>
            <text:p text:style-name="P46">一、評估意見（請勾選一項，併敘明理由）</text:p>
            <text:p text:style-name="P47"><text:span text:style-name="T48">□</text:span><text:span text:style-name="T49">最低標</text:span><text:span text:style-name="T50">總標價無顯不合理，無降低品質、不能誠信履約之虞或其他特殊情形。</text:span></text:p>
            <text:p text:style-name="P51"><text:span text:style-name="T52">□</text:span><text:span text:style-name="T53">最低標</text:span><text:span text:style-name="T54">總標價</text:span><text:span text:style-name="T55">低於</text:span><text:span text:style-name="T56">底價百分之七十</text:span><text:span text:style-name="T57">顯不合理，</text:span><text:span text:style-name="T58">有降低品質、不能誠信履約之虞或其他特殊情形</text:span><text:span text:style-name="T59">，請</text:span><text:span text:style-name="T60">廠商</text:span><text:span text:style-name="T61">提出</text:span><text:span text:style-name="T62">書面說明</text:span><text:span text:style-name="T63">。</text:span></text:p>
            <text:p text:style-name="P64">二、補充理由：</text:p>
            <text:p text:style-name="P65"/>
            <text:p text:style-name="P66"/>
            <text:p text:style-name="P67"><text:span text:style-name="T68">業務單位</text:span><text:span text:style-name="T69">簽</text:span><text:span text:style-name="T70">章</text:span><text:span text:style-name="T7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最低標廠商說明：（欄位不足得另以A4紙張書寫）</text:p>
            <text:p text:style-name="P75">一、廠商提出說明之事項，可包括：（1）標價為何偏低；（2）以該標價承作，為何不會有降低品質、不能誠信履約之虞或其他特殊情形，並據以作為認定廠商說明是否合理之依據。廠商提出之說明，與完成招標標的之事項無關者，不予接受。</text:p>
            <text:p text:style-name="P76">二、說明：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投標廠商</text:span><text:span text:style-name="T96">及負責人</text:span><text:span text:style-name="T97">：</text:span><text:span text:style-name="T98"><text:s text:c="14"/></text:span><text:span text:style-name="T99"><text:s text:c="7"/></text:span><text:span text:style-name="T100">簽章</text:span><text:span text:style-name="T101"><text:s text:c="4"/></text:span><text:span text:style-name="T102">日期：</text:span><text:span text:style-name="T103"><text:s text:c="5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>依政府採購法第58條處理總標價低於底價百分之八十案件之執行程序之執行原則：</text:p>
      <text:list text:style-name="LFO4" text:continue-numbering="true">
        <text:list-item>
          <text:p text:style-name="P110"><text:span text:style-name="T111">訂有底價之採購，機關如發現</text:span><text:span text:style-name="T112">底價偏高造成最低標標價偏低者，不適用採購法第五十八條之規定。</text:span></text:p>
        </text:list-item>
      </text:list>
      <text:list text:style-name="LFO4" text:continue-numbering="true">
        <text:list-item>
          <text:p text:style-name="P113"><text:span text:style-name="T114">機關通知廠商提出差額保證金前，應予提出說明之機會；廠商無自行擇定提出說明或差額保證金之權利。機關未通知廠商提出差額保證金者，縱廠商主動提出差額保證金，機關亦應拒絕。</text:span></text:p>
        </text:list-item>
      </text:list>
      <text:list text:style-name="LFO4" text:continue-numbering="true">
        <text:list-item>
          <text:p text:style-name="P115">機關限期通知廠商提出說明，其所訂期限及認定廠商說明是否合理之程序，應迅速合理，避免最低標與其他廠商串通瓜分利益，藉不提出說明或提出不合理之說明等情形，使機關不決標予該廠商，改決標予其他標價較高廠商。</text:p>
        </text:list-item>
      </text:list>
      <text:soft-page-break/>
      <text:p text:style-name="P116">最低標廠商總標價低於底價百分之八十業務單位處理情形紀錄（二）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標案名稱</text:p>
          </table:table-cell>
          <table:table-cell table:style-name="TableCell125" table:number-columns-spanned="3">
            <text:p text:style-name="P126"><text:bookmark-start text:name="標案名稱2"/><text:bookmark-end text:name="標案名稱2"/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開標日期</text:p>
          </table:table-cell>
          <table:table-cell table:style-name="TableCell130">
            <text:p text:style-name="P131"><text:bookmark-start text:name="開標日期2"/><text:bookmark-end text:name="開標日期2"/></text:p>
          </table:table-cell>
          <table:table-cell table:style-name="TableCell132">
            <text:p text:style-name="P133">編號</text:p>
          </table:table-cell>
          <table:table-cell table:style-name="TableCell134">
            <text:p text:style-name="P135"><text:bookmark-start text:name="編號2"/><text:bookmark-end text:name="編號2"/></text:p>
          </table:table-cell>
        </table:table-row>
        <table:table-row table:style-name="TableRow136">
          <table:table-cell table:style-name="TableCell137">
            <text:p text:style-name="P138">案號</text:p>
          </table:table-cell>
          <table:table-cell table:style-name="TableCell139">
            <text:p text:style-name="P140"><text:bookmark-start text:name="案號2"/><text:bookmark-end text:name="案號2"/></text:p>
          </table:table-cell>
          <table:table-cell table:style-name="TableCell141">
            <text:p text:style-name="P142">序號</text:p>
          </table:table-cell>
          <table:table-cell table:style-name="TableCell143">
            <text:p text:style-name="P144"><text:bookmark-start text:name="序號2"/><text:bookmark-end text:name="序號2"/></text:p>
          </table:table-cell>
        </table:table-row>
        <table:table-row table:style-name="TableRow145">
          <table:table-cell table:style-name="TableCell146">
            <text:p text:style-name="P147">最低標廠商</text:p>
          </table:table-cell>
          <table:table-cell table:style-name="TableCell148" table:number-columns-spanned="3">
            <text:p text:style-name="P149"><text:bookmark-start text:name="廠商名稱2"/><text:bookmark-end text:name="廠商名稱2"/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秘書室</text:span><text:span text:style-name="T154">(</text:span><text:span text:style-name="T155">採購單位</text:span><text:span text:style-name="T156">)</text:span><text:span text:style-name="T157">簽見</text:span><text:span text:style-name="T158">：</text:span></text:p>
            <text:p text:style-name="P159"><text:span text:style-name="T160">一</text:span><text:span text:style-name="T161">、</text:span><text:span text:style-name="T162">□本案</text:span><text:span text:style-name="T163">最低標之總標價</text:span><text:span text:style-name="T164">低於</text:span><text:span text:style-name="T165">底價百分之七十</text:span><text:span text:style-name="T166">，</text:span><text:span text:style-name="T167">經通知</text:span><text:span text:style-name="T168">最低標限期提出說明</text:span><text:span text:style-name="T169">，該廠商已於期限內提出說明，請</text:span><text:span text:style-name="T170">業務單位</text:span><text:span text:style-name="T171">依政府採購法第</text:span><text:span text:style-name="T172">58</text:span><text:span text:style-name="T173">條處理總標價低於底價百分之八十案件之執行程序</text:span><text:span text:style-name="T174">評估廠商說明之意見後移由本室</text:span><text:span text:style-name="T175">續辦。</text:span></text:p>
            <text:p text:style-name="P176"><text:span text:style-name="T177">□本案</text:span><text:span text:style-name="T178">最低標之總標價</text:span><text:span text:style-name="T179">低於</text:span><text:span text:style-name="T180">底價百分之七十</text:span><text:span text:style-name="T181">，</text:span><text:span text:style-name="T182">經通知</text:span><text:span text:style-name="T183">最低標</text:span><text:span text:style-name="T184">限期提出說明</text:span><text:span text:style-name="T185">，惟該廠商未於期限內</text:span><text:span text:style-name="T186">提出</text:span><text:span text:style-name="T187">說明，請業務單位</text:span><text:span text:style-name="T188">依政府採購法第</text:span><text:span text:style-name="T189">58</text:span><text:span text:style-name="T190">條處理總標價低於底價百分之八十案件之執行程序</text:span><text:span text:style-name="T191">審酌</text:span><text:span text:style-name="T192">後移由本室</text:span><text:span text:style-name="T193">續辦</text:span><text:span text:style-name="T194">。</text:span></text:p>
            <text:p text:style-name="P195"><text:span text:style-name="T196">二</text:span><text:span text:style-name="T197">、</text:span><text:span text:style-name="T198">檢附</text:span><text:span text:style-name="T199">本案</text:span><text:span text:style-name="T200">開標紀錄影本及</text:span><text:span text:style-name="T201">最低標廠商總標價低於底價百分之八十業務單位處理情形紀錄（一）</text:span><text:span text:style-name="T202">。</text:span></text:p>
            <text:p text:style-name="P203">三、業務單位倘不決標予最低標廠商，並以次低標廠商為最低標廠商，或廠商主動表示標價錯誤，要求不決標予該廠商，業務單位應就廠商檢附具體事證，確實評估並得就相關因素加以分析，例如：其他投標廠商相關項目報價情形、市價、市場行情變化情形等，或探究標價錯誤之情形是否屬實，以避免與次低標有串通，獲取不當利益之機會。</text:p>
            <text:p text:style-name="P204"/>
            <text:p text:style-name="P205"/>
            <text:p text:style-name="P206"/>
            <text:p text:style-name="內文"><text:span text:style-name="T207">秘</text:span><text:span text:style-name="T208">書</text:span><text:span text:style-name="T209">室</text:span><text:span text:style-name="T210">(</text:span><text:span text:style-name="T211">採購單位</text:span><text:span text:style-name="T212">)</text:span><text:span text:style-name="T213">簽</text:span><text:span text:style-name="T214">章</text:span><text:span text:style-name="T215">：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業務單位評估意見：</text:p>
            <text:p text:style-name="P219">一、評估結果：（請勾選一項）</text:p>
            <text:p text:style-name="P220">1.□最低標提出之說明合理，無需通知最低標提出差額保證金，照價決標予最低標。</text:p>
            <text:p text:style-name="P221"><text:span text:style-name="T222">2</text:span><text:span text:style-name="T223">.</text:span><text:span text:style-name="T224">□</text:span><text:span text:style-name="T225">最低標</text:span><text:span text:style-name="T226">提出之說明顯不合理或</text:span><text:span text:style-name="T227">尚非完全合理</text:span><text:span text:style-name="T228">，有降低品質、不能誠信履約之虞或其他特殊情形，</text:span><text:span text:style-name="T229">不通知最低標提出差額保證金，逕不決標予該最低標</text:span><text:span text:style-name="T230">。</text:span><text:span text:style-name="T231">（</text:span><text:span text:style-name="T232">該最低標表示願意提出差額保證金者，機關應予拒絕。</text:span><text:span text:style-name="T233">）</text:span></text:p>
            <text:p text:style-name="P234"><text:span text:style-name="T235">3</text:span><text:span text:style-name="T236">.</text:span><text:span text:style-name="T237">□</text:span><text:span text:style-name="T238">最低標</text:span><text:span text:style-name="T239">未於通知期限內提出說明</text:span><text:span text:style-name="T240">，有降低品質、不能誠信履約之虞或其他特殊情形，</text:span><text:span text:style-name="T241">不通知最低標提出差額保證金，逕不決標予該最低標。</text:span><text:span text:style-name="T242">（</text:span><text:span text:style-name="T243">該最低標表示願意提出差額保證金者，機關應予拒絕。</text:span><text:span text:style-name="T244">）</text:span></text:p>
            <text:p text:style-name="P245"><text:span text:style-name="T246">4</text:span><text:span text:style-name="T247">.□</text:span><text:span text:style-name="T248">最低標</text:span><text:span text:style-name="T249">未於通知期限內提出說明</text:span><text:span text:style-name="T250">或</text:span><text:span text:style-name="T251">提出之說明不足採信，經</text:span><text:span text:style-name="T252">評估</text:span><text:span text:style-name="T253">改變先前之認定，重行認為最低標之總標價無顯不合理，無降低品質、不能誠信履約之虞或其他特殊情形</text:span><text:span text:style-name="T254">，</text:span><text:span text:style-name="T255">照價決標予最低標，無需通知最低標提出差額保證金。</text:span></text:p>
            <text:p text:style-name="P256">二、補充意見：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內文"><text:span text:style-name="T264">業務</text:span><text:span text:style-name="T265">單位</text:span><text:span text:style-name="T266">簽</text:span><text:span text:style-name="T267">章</text:span><text:span text:style-name="T268">：</text:span></text:p>
          </table:table-cell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低標廠商標價低於底價百分之八十，顯不合理，廠商當場說明紀錄</dc:title>
    <dc:subject/>
    <meta:initial-creator>簡馨漫</meta:initial-creator>
    <dc:creator>吳論德</dc:creator>
    <meta:creation-date>2019-12-08T01:50:00Z</meta:creation-date>
    <dc:date>2019-12-08T01:50:00Z</dc:date>
    <meta:print-date>2012-01-18T02:51:00Z</meta:print-date>
    <meta:template xlink:href="321%5b1%5d.dot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