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text-properties fo:font-size="18pt" style:font-size-asian="18pt"/>
    </style:style>
    <style:style style:name="P6" style:parent-style-name="內文" style:list-style-name="LFO1" style:family="paragraph">
      <style:paragraph-properties fo:margin-top="0.125in" fo:line-height="0.3194in" fo:margin-left="0.3347in" fo:text-indent="-0.3347in">
        <style:tab-stops>
          <style:tab-stop style:type="left" style:position="0.0861in"/>
          <style:tab-stop style:type="left" style:position="0.1041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194in" fo:margin-left="0.4166in">
        <style:tab-stops>
          <style:tab-stop style:type="left" style:position="0.0222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0" style:parent-style-name="本文縮排2" style:family="paragraph">
      <style:paragraph-properties fo:line-height="0.3194in" fo:margin-left="0.375in">
        <style:tab-stops>
          <style:tab-stop style:type="left" style:position="0.3958in"/>
        </style:tab-stops>
      </style:paragraph-properties>
      <style:text-properties style:font-name="標楷體" style:font-name-asian="標楷體" fo:font-size="16pt" style:font-size-asian="16pt"/>
    </style:style>
    <style:style style:name="P11" style:parent-style-name="本文縮排2" style:list-style-name="LFO1" style:family="paragraph">
      <style:paragraph-properties fo:line-height="0.3194in" fo:margin-left="0.8444in" fo:text-indent="-0.4694in">
        <style:tab-stops>
          <style:tab-stop style:type="left" style:position="-2.7194in"/>
          <style:tab-stop style:type="left" style:position="-0.4055in"/>
        </style:tab-stops>
      </style:paragraph-properties>
      <style:text-properties style:font-name="標楷體" style:font-name-asian="標楷體" fo:font-size="16pt" style:font-size-asian="16pt"/>
    </style:style>
    <style:style style:name="P12"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3"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4"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5"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6"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7"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8"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19"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0"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1"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2"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3"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4" style:parent-style-name="內文" style:list-style-name="LFO10" style:family="paragraph">
      <style:paragraph-properties fo:text-align="justify" fo:line-height="0.3194in" fo:margin-left="1.0847in">
        <style:tab-stops>
          <style:tab-stop style:type="left" style:position="-0.5013in"/>
        </style:tab-stops>
      </style:paragraph-properties>
      <style:text-properties style:font-name="標楷體" style:font-name-asian="標楷體" fo:font-size="16pt" style:font-size-asian="16pt"/>
    </style:style>
    <style:style style:name="P25" style:parent-style-name="內文" style:list-style-name="LFO10" style:family="paragraph">
      <style:paragraph-properties fo:text-align="justify" fo:line-height="0.3194in" fo:margin-left="1.0847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內文" style:list-style-name="LFO1" style:family="paragraph">
      <style:paragraph-properties fo:text-align="justify" fo:line-height="0.3194in" fo:margin-left="0.8763in" fo:text-indent="-0.4791in">
        <style:tab-stops>
          <style:tab-stop style:type="left" style:position="-0.0111in"/>
        </style:tab-stops>
      </style:paragraph-properties>
      <style:text-properties style:font-name="標楷體" style:font-name-asian="標楷體" fo:font-size="16pt" style:font-size-asian="16pt"/>
    </style:style>
    <style:style style:name="P28"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29"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30"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1"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2"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3"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4"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5"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6"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194in" fo:margin-left="0.4625in" fo:text-indent="-0.0006in">
        <style:tab-stops/>
      </style:paragraph-properties>
      <style:text-properties style:font-name="標楷體" style:font-name-asian="標楷體" fo:font-size="16pt" style:font-size-asian="16pt"/>
    </style:style>
    <style:style style:name="P40"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194in" fo:margin-left="0.4513in" fo:text-indent="-0.0111in">
        <style:tab-stops/>
      </style:paragraph-properties>
      <style:text-properties style:font-name="標楷體" style:font-name-asian="標楷體" fo:font-size="16pt" style:font-size-asian="16pt"/>
    </style:style>
    <style:style style:name="P42"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43"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4"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5"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6"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7"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8"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9" style:parent-style-name="內文" style:family="paragraph">
      <style:paragraph-properties fo:text-align="center" fo:margin-left="1.1388in" fo:text-indent="-0.8888in">
        <style:tab-stops/>
      </style:paragraph-properties>
    </style:style>
    <style:style style:name="T50" style:parent-style-name="預設段落字型" style:family="text">
      <style:text-properties style:font-name="標楷體" style:font-name-asian="標楷體" fo:font-size="16pt" style:font-size-asian="16pt"/>
    </style:style>
    <style:style style:name="TableColumn52" style:family="table-column">
      <style:table-column-properties style:column-width="2.7979in"/>
    </style:style>
    <style:style style:name="TableColumn53" style:family="table-column">
      <style:table-column-properties style:column-width="3.5923in"/>
    </style:style>
    <style:style style:name="TableColumn54" style:family="table-column">
      <style:table-column-properties style:column-width="0.5527in"/>
    </style:style>
    <style:style style:name="Table51" style:family="table">
      <style:table-properties style:width="6.943in" fo:margin-left="0in" table:align="center"/>
    </style:style>
    <style:style style:name="TableRow55" style:family="table-row">
      <style:table-row-properties style:min-row-height="1.7506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5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9" style:parent-style-name="內文" style:family="paragraph">
      <style:paragraph-properties fo:margin-left="0.0784in" fo:margin-right="0.0784in">
        <style:tab-stops/>
      </style:paragraph-propertie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start"/>
      <style:text-properties style:font-name-asian="標楷體"/>
    </style:style>
    <style:style style:name="P62" style:parent-style-name="內文" style:family="paragraph">
      <style:paragraph-properties fo:text-align="start"/>
    </style:style>
    <style:style style:name="T63" style:parent-style-name="預設段落字型" style:family="text">
      <style:text-properties style:font-name-asian="標楷體"/>
    </style:style>
    <style:style style:name="P64" style:parent-style-name="內文" style:family="paragraph">
      <style:paragraph-properties fo:margin-left="0.0784in" fo:margin-right="0.0784in">
        <style:tab-stops/>
      </style:paragraph-properties>
      <style:text-properties style:font-name="標楷體" style:font-name-asian="標楷體"/>
    </style:style>
    <style:style style:name="P65" style:parent-style-name="內文" style:family="paragraph">
      <style:paragraph-properties fo:margin-right="0.0784in"/>
      <style:text-properties style:font-name="標楷體" style:font-name-asian="標楷體"/>
    </style:style>
    <style:style style:name="P66" style:parent-style-name="內文" style:family="paragraph">
      <style:paragraph-properties fo:margin-left="0.0784in" fo:margin-right="0.0784in">
        <style:tab-stops/>
      </style:paragraph-properties>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center" fo:margin-top="0.0625in" fo:line-height="0.1666in"/>
      <style:text-properties style:font-name="標楷體" style:font-name-asian="標楷體"/>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0784in" fo:margin-right="0.078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text-rotation-angle="90" style:text-rotation-scale="line-height"/>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2222in"/>
      <style:text-properties style:font-name="標楷體" style:font-name-asian="標楷體" fo:font-size="14pt" style:font-size-asian="14pt"/>
    </style:style>
    <style:style style:name="P85" style:parent-style-name="內文" style:family="paragraph">
      <style:paragraph-properties fo:text-align="start" fo:line-height="0.2222in"/>
      <style:text-properties style:font-name="標楷體" style:font-name-asian="標楷體" fo:font-size="14pt" style:font-size-asian="14pt"/>
    </style:style>
    <style:style style:name="TableRow86" style:family="table-row">
      <style:table-row-properties style:min-row-height="2.0138in"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8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標楷體" style:font-name-asian="標楷體"/>
    </style:style>
    <style:style style:name="TableRow110" style:family="table-row">
      <style:table-row-properties style:min-row-height="1.4694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1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P116" style:parent-style-name="內文" style:list-style-name="LFO12" style:family="paragraph">
      <style:paragraph-properties fo:text-align="center"/>
      <style:text-properties style:font-name-asian="標楷體"/>
    </style:style>
    <style:style style:name="P117" style:parent-style-name="內文" style:list-style-name="LFO12" style:family="paragraph">
      <style:paragraph-properties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tyle="italic" style:font-style-asian="italic"/>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style>
    <style:style style:name="TableRow132" style:family="table-row">
      <style:table-row-properties style:min-row-height="1.6111in"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111in"/>
      <style:text-properties style:font-name="標楷體" style:font-name-asian="標楷體" fo:font-size="8pt" style:font-size-asian="8pt" style:font-size-complex="8pt"/>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P136" style:parent-style-name="內文" style:family="paragraph">
      <style:paragraph-properties fo:text-align="justify" fo:line-height="0.1111in"/>
      <style:text-properties style:font-name="標楷體" style:font-name-asian="標楷體" fo:font-size="8pt" style:font-size-asian="8pt" style:font-size-complex="8pt"/>
    </style:style>
    <style:style style:name="P137" style:parent-style-name="內文" style:family="paragraph">
      <style:paragraph-properties fo:text-align="justify" fo:line-height="0.1111in"/>
      <style:text-properties style:font-name="標楷體" style:font-name-asian="標楷體" fo:font-size="8pt" style:font-size-asian="8pt" style:font-size-complex="8pt"/>
    </style:style>
    <style:style style:name="P138" style:parent-style-name="內文" style:family="paragraph">
      <style:paragraph-properties fo:text-align="justify" fo:line-height="0.1111in"/>
      <style:text-properties style:font-name="標楷體" style:font-name-asian="標楷體" fo:font-size="8pt" style:font-size-asian="8pt" style:font-size-complex="8pt"/>
    </style:style>
    <style:style style:name="P139" style:parent-style-name="內文" style:family="paragraph">
      <style:paragraph-properties fo:text-align="justify" fo:line-height="0.1111in"/>
      <style:text-properties style:font-name="標楷體" style:font-name-asian="標楷體" fo:font-size="8pt" style:font-size-asian="8pt" style:font-size-complex="8pt"/>
    </style:style>
    <style:style style:name="P140" style:parent-style-name="內文" style:family="paragraph">
      <style:paragraph-properties fo:text-align="justify" fo:line-height="0.1111in"/>
      <style:text-properties style:font-name="標楷體" style:font-name-asian="標楷體" fo:font-size="8pt" style:font-size-asian="8pt" style:font-size-complex="8pt"/>
    </style:style>
    <style:style style:name="P141" style:parent-style-name="內文" style:family="paragraph">
      <style:paragraph-properties fo:text-align="justify" fo:line-height="0.1111in"/>
    </style:style>
    <style:style style:name="T142" style:parent-style-name="預設段落字型" style:family="text">
      <style:text-properties style:font-name="標楷體" style:font-name-asian="標楷體" fo:font-size="8pt" style:font-size-asian="8pt" style:font-size-complex="8pt"/>
    </style:style>
    <style:style style:name="P143" style:parent-style-name="內文" style:family="paragraph">
      <style:paragraph-properties fo:text-align="justify" fo:line-height="0.1111in"/>
      <style:text-properties style:font-name="標楷體" style:font-name-asian="標楷體" fo:font-size="8pt" style:font-size-asian="8pt" style:font-size-complex="8pt"/>
    </style:style>
    <style:style style:name="P144" style:parent-style-name="內文" style:family="paragraph">
      <style:paragraph-properties fo:text-align="justify" fo:line-height="0.1111in"/>
      <style:text-properties style:font-name="標楷體" style:font-name-asian="標楷體" fo:font-size="8pt" style:font-size-asian="8pt" style:font-size-complex="8pt"/>
    </style:style>
    <style:style style:name="P145" style:parent-style-name="內文" style:family="paragraph">
      <style:paragraph-properties fo:text-align="justify" fo:line-height="0.1111in"/>
      <style:text-properties style:font-name="標楷體" style:font-name-asian="標楷體" fo:font-size="8pt" style:font-size-asian="8pt" style:font-size-complex="8pt"/>
    </style:style>
    <style:style style:name="P146" style:parent-style-name="內文" style:family="paragraph">
      <style:paragraph-properties fo:text-align="justify" fo:line-height="0.1111in"/>
      <style:text-properties style:font-name="標楷體" style:font-name-asian="標楷體" fo:font-size="8pt" style:font-size-asian="8pt" style:font-size-complex="8pt"/>
    </style:style>
    <style:style style:name="P147" style:parent-style-name="內文" style:family="paragraph">
      <style:paragraph-properties fo:text-align="justify" fo:line-height="0.1111in"/>
      <style:text-properties style:font-name="標楷體" style:font-name-asian="標楷體" fo:font-size="8pt" style:font-size-asian="8pt" style:font-size-complex="8pt"/>
    </style:style>
    <style:style style:name="P14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4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text-align="start"/>
      <style:text-properties style:font-name-asian="標楷體"/>
    </style:style>
    <style:style style:name="P156" style:parent-style-name="內文" style:family="paragraph">
      <style:paragraph-properties fo:text-align="start"/>
      <style:text-properties style:font-name-asian="標楷體"/>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62" style:parent-style-name="內文" style:master-page-name="MP1" style:family="paragraph">
      <style:paragraph-properties fo:break-before="page" fo:line-height="0.3194i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公共工程估驗付款作業程序</text:p>
      <text:list text:style-name="LFO1" text:continue-numbering="true">
        <text:list-item>
          <text:p text:style-name="P6">(目的)：</text:p>
        </text:list-item>
      </text:list>
      <text:p text:style-name="P7"><text:span text:style-name="T8">為使各機關辦理工程契約之估驗計價作業有一致性之作法，特訂定本程序，以供納入招標文件及契約之參考。</text:span></text:p>
      <text:list text:style-name="LFO1" text:continue-numbering="true">
        <text:list-item>
          <text:p text:style-name="P9">(作業權責分工)：</text:p>
        </text:list-item>
      </text:list>
      <text:p text:style-name="P10">公共工程估驗付款作業之分工權責如下：</text:p>
      <text:list text:style-name="LFO1" text:continue-numbering="true">
        <text:list-item>
          <text:list>
            <text:list-item>
              <text:list>
                <text:list-item>
                  <text:p text:style-name="P11">訂約廠商：依契約約定條件提出估驗計價文件。</text:p>
                </text:list-item>
                <text:list-item>
                  <text:p text:style-name="P12">有監造廠商者：審查簽認。</text:p>
                </text:list-item>
                <text:list-item>
                  <text:p text:style-name="P13">有專案管理廠商者：審查簽認。</text:p>
                </text:list-item>
                <text:list-item>
                  <text:p text:style-name="P14">工程主辦機關業務單位：審查簽認。</text:p>
                </text:list-item>
                <text:list-item>
                  <text:p text:style-name="P15">主(會)計單位：依「內部審核處理準則」辦理，並俟工程主辦機關首長或其授權人員核定後，依契約撥付估驗計價款。</text:p>
                </text:list-item>
                <text:list-item>
                  <text:p text:style-name="P16">工程主辦機關首長或其授權人員：核定。</text:p>
                </text:list-item>
              </text:list>
            </text:list-item>
          </text:list>
        </text:list-item>
        <text:list-item>
          <text:p text:style-name="P17">(文件及流程)：</text:p>
          <text:list text:continue-numbering="true">
            <text:list-item>
              <text:list>
                <text:list-item>
                  <text:p text:style-name="P18">訂約廠商應依契約約定按期提出下列估驗計價文件，其有監造廠商、專案管理廠商者，先送監造廠商、專案管理廠商審查簽認：</text:p>
                </text:list-item>
              </text:list>
            </text:list-item>
          </text:list>
        </text:list-item>
      </text:list>
      <text:list text:style-name="LFO10" text:continue-numbering="true">
        <text:list-item>
          <text:p text:style-name="P19">估驗請款計價單。</text:p>
        </text:list-item>
        <text:list-item>
          <text:p text:style-name="P20">估驗詳細表(總表)。</text:p>
        </text:list-item>
        <text:list-item>
          <text:p text:style-name="P21">估驗詳細表(明細表)。</text:p>
        </text:list-item>
        <text:list-item>
          <text:p text:style-name="P22">數量計算書(表)。</text:p>
        </text:list-item>
        <text:list-item>
          <text:p text:style-name="P23">物價指數調整工程款明細表。</text:p>
        </text:list-item>
        <text:list-item>
          <text:p text:style-name="P24">契約約定之估驗期程之施工進度報告表(訂約廠商、監造廠商、專案管理廠商依程序簽認，可選擇以監造日報表、監工月報表代之)。</text:p>
        </text:list-item>
        <text:list-item>
          <text:p text:style-name="P25"><text:span text:style-name="T26">施工照片(以施工計價項目代表性照片為主，其他施工過程照片可製作成光碟併附於請款文件)。</text:span></text:p>
        </text:list-item>
      </text:list>
      <text:list text:style-name="LFO1" text:continue-numbering="true">
        <text:list-item>
          <text:list>
            <text:list-item>
              <text:list>
                <text:list-item>
                  <text:p text:style-name="P27">下列資料隨施工進度送監造廠商、專案管理廠商及主辦機關依權責審查或備查，估驗時無須重複製作：</text:p>
                  <text:list text:continue-numbering="true">
                    <text:list-item>
                      <text:p text:style-name="P28">訂約廠商自主檢查表(申請檢驗停留點查驗作業之檢附文<text:soft-page-break/>件)。</text:p>
                    </text:list-item>
                    <text:list-item>
                      <text:p text:style-name="P29">訂約廠商施工日誌(申請檢驗停留點查驗作業之檢附文件)。</text:p>
                    </text:list-item>
                    <text:list-item>
                      <text:p text:style-name="P30">履約過程之抽查驗紀錄。</text:p>
                    </text:list-item>
                    <text:list-item>
                      <text:p text:style-name="P31">缺失改善追蹤資料及矯正預防措施資料。</text:p>
                    </text:list-item>
                    <text:list-item>
                      <text:p text:style-name="P32">相關檢試驗報告、出廠證明文件。</text:p>
                    </text:list-item>
                  </text:list>
                </text:list-item>
                <text:list-item>
                  <text:p text:style-name="P33">監造廠商審查訂約廠商提出之估驗文件，確認符合契約約定後，連同施工進度報告表(本表可事先製作分送)送專案管理廠商、工程主辦機關業務單位審查簽認。</text:p>
                </text:list-item>
                <text:list-item>
                  <text:p text:style-name="P34">工程主辦機關業務單位審查無誤後，移主(會)計單位依「內部審核處理準則」之規定審核。</text:p>
                </text:list-item>
                <text:list-item>
                  <text:p text:style-name="P35">主(會)計單位審核無誤，並經工程主辦機關首長或其授權人員核定後，由主(會)計單位據以編製傳票或付款憑單，撥付工程款。</text:p>
                </text:list-item>
                <text:list-item>
                  <text:p text:style-name="P36"><text:span text:style-name="T37">以上作業程序詳如附件估驗計價流程圖。</text:span></text:p>
                </text:list-item>
              </text:list>
            </text:list-item>
          </text:list>
        </text:list-item>
        <text:list-item>
          <text:p text:style-name="P38">(請款文件份數)：</text:p>
        </text:list-item>
      </text:list>
      <text:p text:style-name="P39">訂約廠商提出之請款文件份數，依訂約廠商、監造廠商、專案管理廠商、主辦機關業務單位及主(會)計單位之需要，各備一份。但施工進度報告表、照片，以共用一份為原則。</text:p>
      <text:list text:style-name="LFO1" text:continue-numbering="true">
        <text:list-item>
          <text:p text:style-name="P40">(不予估驗計價情形)：</text:p>
        </text:list-item>
      </text:list>
      <text:p text:style-name="P41">主辦機關、專案管理廠商或監造廠商抽查、估驗、查驗、初驗、驗收發現之缺失，在訂約廠商完成改善前，該部分不予估驗計價。</text:p>
      <text:p text:style-name="P42"/>
      <text:p text:style-name="P43"/>
      <text:p text:style-name="P44"/>
      <text:p text:style-name="P45"/>
      <text:p text:style-name="P46"/>
      <text:p text:style-name="P47"/>
      <text:p text:style-name="P48"/>
      <text:p text:style-name="P49"><text:span text:style-name="T50">附件 <text:s/>估驗計價流程圖</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主(會)計單位審核無誤，並經工程主辦機關首長或其授權人員核定後，由主(會)計單位據以編製傳票或付款憑單，撥付工程款。</text:p>
          </table:table-cell>
          <table:table-cell table:style-name="TableCell58">
            <text:p text:style-name="P59"><text:span text:style-name="T60"><draw:custom-shape svg:x="2.29375in" svg:y="0.00556in" svg:width="1.25in" svg:height="0.625in" draw:z-index="251651584" draw:id="id0" draw:style-name="a0" draw:name="Rectangle 102" text:anchor-type="paragraph"><svg:title/><svg:desc/><text:p text:style-name="P61">撥付工程估驗</text:p><text:p text:style-name="P62"><text:span text:style-name="T63">計價款</text:span></text:p><draw:enhanced-geometry draw:type="non-primitive" svg:viewBox="0 0 21600 21600" draw:enhanced-path="M 0 0 L 21600 0 21600 21600 0 21600 Z N"/></draw:custom-shape></text:span></text:p>
            <text:p text:style-name="P64"/>
            <text:p text:style-name="P65"><text:s text:c="22"/>Y</text:p>
            <text:p text:style-name="P66"><text:span text:style-name="T67"><draw:custom-shape svg:x="1.33403in" svg:y="0.06806in" svg:width="1.5in" svg:height="0.88125in" draw:z-index="251648512" draw:id="id1" draw:style-name="a1" draw:name="AutoShape 98" text:anchor-type="paragraph"><svg:title/><svg:desc/><text:p text:style-name="P68">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9"><draw:connector draw:type="line" svg:x1="2.73056in" svg:y1="0.22222in" svg:x2="2.73056in" svg:y2="0.22222in" draw:z-index="251658752" draw:id="id2" draw:style-name="a2" draw:name="Line 109" text:anchor-type="paragraph"><svg:title/><svg:desc/></draw:connector></text:span><text:span text:style-name="T70"><text:s text:c="37"/></text:span></text:p>
            <text:p text:style-name="P71"><text:span text:style-name="T72"><draw:connector draw:type="line" svg:x1="2.07153in" svg:y1="-0.61944in" svg:x2="2.29097in" svg:y2="-0.61944in" draw:z-index="251667968" draw:id="id3" draw:style-name="a4" draw:name="Line 125" text:anchor-type="paragraph"><svg:title/><svg:desc/></draw:connector></text:span><text:span text:style-name="T73"><draw:connector draw:type="line" svg:x1="2.08542in" svg:y1="-0.10903in" svg:x2="2.08542in" svg:y2="-0.60903in" draw:z-index="251666944" draw:id="id4" draw:style-name="a5" draw:name="Line 124" text:anchor-type="paragraph"><svg:title/><svg:desc/></draw:connector></text:span></text:p>
            <text:p text:style-name="內文"><text:span text:style-name="T74"><draw:frame draw:z-index="251665920" draw:id="id5" draw:style-name="a6" draw:name="Text Box 118" text:anchor-type="paragraph" svg:x="2.68264in" svg:y="0.25556in" svg:width="0.5in" svg:height="1in" style:rel-width="scale" style:rel-height="scale"><draw:text-box><text:p text:style-name="內文"><text:span text:style-name="T75">N</text:span><text:span text:style-name="T76">退回修正</text:span></text:p></draw:text-box><svg:title/><svg:desc/></draw:frame></text:span><text:span text:style-name="T77"><draw:connector draw:type="line" svg:x1="2.06944in" svg:y1="1.17708in" svg:x2="2.06944in" svg:y2="0.42708in" draw:z-index="251664896" draw:id="id6" draw:style-name="a8" draw:name="Line 117" text:anchor-type="paragraph"><svg:title/><svg:desc/></draw:connector></text:span><text:span text:style-name="T78"><draw:connector draw:type="line" svg:x1="3.29375in" svg:y1="0.00556in" svg:x2="3.29375in" svg:y2="1.50556in" draw:z-index="251662848" draw:id="id7" draw:style-name="a9" draw:name="Line 113" text:anchor-type="paragraph"><svg:title/><svg:desc/></draw:connector></text:span><text:span text:style-name="T79"><draw:connector draw:type="line" svg:x1="2.79306in" svg:y1="0.01597in" svg:x2="3.31042in" svg:y2="0.01597in" draw:z-index="251659776" draw:id="id8" draw:style-name="a10" draw:name="Line 110" text:anchor-type="paragraph"><svg:title/><svg:desc/></draw:connector></text:span><text:span text:style-name="T80"><text:s text:c="20"/>　</text:span><text:span text:style-name="T81"><text:s/></text:span><text:span text:style-name="T82"><text:s text:c="6"/>　　　　</text:span></text:p>
          </table:table-cell>
          <table:table-cell table:style-name="TableCell83">
            <text:p text:style-name="P84">主辦機關首長</text:p>
            <text:p text:style-name="P85">或授權人</text:p>
          </table:table-cell>
        </table:table-row>
        <table:table-row table:style-name="TableRow86">
          <table:table-cell table:style-name="TableCell87">
            <text:p text:style-name="P88">工程主辦機關業務單位審查無誤後，移主(會)計單位依「內部審核處理準則」之規定審核。</text:p>
          </table:table-cell>
          <table:table-cell table:style-name="TableCell89">
            <text:p text:style-name="P90"><text:s text:c="5"/><text:s text:c="21"/><text:s text:c="11"/></text:p>
            <text:p text:style-name="P91"><text:s text:c="22"/>Y <text:s text:c="13"/></text:p>
            <text:p text:style-name="內文"><text:span text:style-name="T92"><draw:custom-shape svg:x="1.25278in" svg:y="0.12431in" svg:width="1.625in" svg:height="0.75in" draw:z-index="251649536" draw:id="id9" draw:style-name="a11" draw:name="AutoShape 99" text:anchor-type="paragraph"><svg:title/><svg:desc/><text:p text:style-name="P93">審查簽認</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text:s text:c="37"/></text:span></text:p>
            <text:p text:style-name="P95"/>
            <text:p text:style-name="內文"><text:span text:style-name="T96"><draw:connector draw:type="line" svg:x1="0.69444in" svg:y1="-0.00625in" svg:x2="0.68889in" svg:y2="1.93333in" draw:z-index="251657728" draw:id="id10" draw:style-name="a12" draw:name="Line 108" text:anchor-type="paragraph"><svg:title/><svg:desc/></draw:connector></text:span><text:span text:style-name="T97"><draw:connector draw:type="line" svg:x1="3.29375in" svg:y1="-0.00208in" svg:x2="2.91875in" svg:y2="-0.00208in" draw:z-index="251663872" draw:id="id11" draw:style-name="a14" draw:name="Line 114" text:anchor-type="paragraph"><svg:title/><svg:desc/></draw:connector></text:span><text:span text:style-name="T98"><draw:connector draw:type="line" svg:x1="1.23681in" svg:y1="0.00486in" svg:x2="0.73542in" svg:y2="-0.00069in" draw:z-index="251655680" draw:id="id12" draw:style-name="a15" draw:name="Line 106" text:anchor-type="paragraph"><svg:title/><svg:desc/></draw:connector></text:span><text:span text:style-name="T99"><text:s text:c="5"/></text:span><text:span text:style-name="T100">N</text:span></text:p>
            <text:p text:style-name="內文"><text:span text:style-name="T101"><draw:connector draw:type="line" svg:x1="2.0875in" svg:y1="1.19861in" svg:x2="2.08889in" svg:y2="0.12083in" draw:z-index="251653632" draw:id="id13" draw:style-name="a17" draw:name="Line 104" text:anchor-type="paragraph"><svg:title/><svg:desc/></draw:connector></text:span><text:span text:style-name="T102"><text:s text:c="7"/></text:span><text:span text:style-name="T103"><text:s/></text:span><text:span text:style-name="T104"><text:s/></text:span><text:span text:style-name="T105">退</text:span></text:p>
            <text:p text:style-name="P106"><text:s text:c="7"/><text:s/><text:s/>回</text:p>
            <text:p text:style-name="P107"><text:s text:c="9"/>修</text:p>
          </table:table-cell>
          <table:table-cell table:style-name="TableCell108">
            <text:p text:style-name="P109">主辦機關業務單位或專案管理廠商及主會計單位</text:p>
          </table:table-cell>
        </table:table-row>
        <table:table-row table:style-name="TableRow110">
          <table:table-cell table:style-name="TableCell111">
            <text:p text:style-name="P112">審查訂約廠商提出之估驗文件，確認符合契約約定後，連同施工進度報告表(本表可事先製作分送)送專案管理廠商、工程主辦機關業務單位審查簽認。</text:p>
          </table:table-cell>
          <table:table-cell table:style-name="TableCell113">
            <text:p text:style-name="P114"><text:s text:c="7"/><text:s/><text:s/>正<text:s text:c="12"/>Y <text:s text:c="22"/></text:p>
            <text:p text:style-name="內文"><text:span text:style-name="T115"><draw:custom-shape svg:x="1.28333in" svg:y="0.18542in" svg:width="1.625in" svg:height="1in" draw:z-index="251650560" draw:id="id14" draw:style-name="a18" draw:name="AutoShape 100" text:anchor-type="paragraph"><svg:title/><svg:desc/><text:list text:style-name="LFO12" text:continue-numbering="true"><text:list-item><text:p text:style-name="P116">審查</text:p></text:list-item><text:list-item><text:p text:style-name="P117"><text:span text:style-name="T118">簽</text:span><text:span text:style-name="T119">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20"/>
            <text:p text:style-name="內文"><text:span text:style-name="T121"><draw:connector draw:type="line" svg:x1="2.94931in" svg:y1="0.16389in" svg:x2="3.19931in" svg:y2="0.16389in" draw:z-index="251661824" draw:id="id15" draw:style-name="a19" draw:name="Line 112" text:anchor-type="paragraph"><svg:title/><svg:desc/></draw:connector></text:span><text:span text:style-name="T122"><draw:connector draw:type="line" svg:x1="3.22847in" svg:y1="0.17986in" svg:x2="3.22569in" svg:y2="2.36667in" draw:z-index="251660800" draw:id="id16" draw:style-name="a20" draw:name="Line 111" text:anchor-type="paragraph"><svg:title/><svg:desc/></draw:connector></text:span><text:span text:style-name="T123"><draw:connector draw:type="line" svg:x1="0.73681in" svg:y1="0.19167in" svg:x2="1.29861in" svg:y2="0.18889in" draw:z-index="251656704" draw:id="id17" draw:style-name="a22" draw:name="Line 107" text:anchor-type="paragraph"><svg:title/><svg:desc/></draw:connector></text:span><text:span text:style-name="T124"><text:s text:c="36"/></text:span><text:span text:style-name="T125">N</text:span></text:p>
            <text:p text:style-name="P126"/>
            <text:p text:style-name="內文"><text:span text:style-name="T127"><draw:connector draw:type="line" svg:x1="2.11736in" svg:y1="1.53125in" svg:x2="2.11042in" svg:y2="0.17708in" draw:z-index="251652608" draw:id="id18" draw:style-name="a24" draw:name="Line 103" text:anchor-type="paragraph"><svg:title/><svg:desc/></draw:connector></text:span><text:span text:style-name="T128"><text:s text:c="39"/>退</text:span></text:p>
            <text:p text:style-name="P129"><text:s text:c="39"/>回</text:p>
          </table:table-cell>
          <table:table-cell table:style-name="TableCell130">
            <text:p text:style-name="P131">監造廠商</text:p>
          </table:table-cell>
        </table:table-row>
        <table:table-row table:style-name="TableRow132">
          <table:table-cell table:style-name="TableCell133">
            <text:p text:style-name="P134">依契約約定按期提出下列估驗計價文件，其有監造廠商、專案管理廠商者，先送監造廠商、專案管理廠商審查簽認：</text:p>
            <text:p text:style-name="P135">1.估驗請款計價單</text:p>
            <text:p text:style-name="P136">2.估驗詳細表(總表)</text:p>
            <text:p text:style-name="P137">3.估驗詳細表(明細表)</text:p>
            <text:p text:style-name="P138">4.數量計算書(表)</text:p>
            <text:p text:style-name="P139">5.物價指數調整工程款明細表</text:p>
            <text:p text:style-name="P140">6.契約約定之估驗期程之施工進度報告表(訂約廠商、監造廠商、專案管理廠商依程序簽認，可選擇以監造日報表、監工月報表代之)</text:p>
            <text:p text:style-name="P141"><text:span text:style-name="T142">7.施工照片(以施工計價項目代表性照片為主，其他施工過程照片可製作成光碟併附於請款文件)</text:span></text:p>
            <text:p text:style-name="P143">下列資料隨施工進度送監造廠商、專案管理廠商及主辦機關依權責審查或備查，估驗時無須重複製作：</text:p>
            <text:p text:style-name="P144">1.訂約廠商自主檢查表(申請檢驗停留點查驗作業之檢附文件)</text:p>
            <text:p text:style-name="P145">2.訂約廠商施工日誌(申請檢驗停留點查驗作業之檢附文件)</text:p>
            <text:p text:style-name="P146">3.履約過程之抽查驗紀錄</text:p>
            <text:p text:style-name="P147">4.缺失改善追蹤資料及矯正預防措施資料</text:p>
            <text:p text:style-name="P148">5.<text:tab/>相關檢試驗報告、出廠證明文件</text:p>
          </table:table-cell>
          <table:table-cell table:style-name="TableCell149">
            <text:p text:style-name="P150"><text:s text:c="39"/>修</text:p>
            <text:p text:style-name="P151"><text:s text:c="39"/>正</text:p>
            <text:p text:style-name="P152"/>
            <text:p text:style-name="P153"/>
            <text:p text:style-name="內文"><text:span text:style-name="T154"><draw:custom-shape svg:x="1.26875in" svg:y="0.04236in" svg:width="1.40903in" svg:height="0.62431in" draw:z-index="251647488" draw:id="id19" draw:style-name="a25" draw:name="Rectangle 97" text:anchor-type="paragraph"><svg:title/><svg:desc/><text:p text:style-name="P155">提出</text:p><text:p text:style-name="P156">估驗計價</text:p><draw:enhanced-geometry draw:type="non-primitive" svg:viewBox="0 0 21600 21600" draw:enhanced-path="M 0 0 L 21600 0 21600 21600 0 21600 Z N"/></draw:custom-shape></text:span></text:p>
            <text:p text:style-name="內文"><text:span text:style-name="T157"><draw:connector draw:type="line" svg:x1="3.22014in" svg:y1="0.09931in" svg:x2="2.66806in" svg:y2="0.09931in" draw:z-index="251654656" draw:id="id20" draw:style-name="a27" draw:name="Line 105" text:anchor-type="paragraph"><svg:title/><svg:desc/></draw:connector></text:span></text:p>
            <text:p text:style-name="P158"/>
            <text:p text:style-name="P159"/>
          </table:table-cell>
          <table:table-cell table:style-name="TableCell160">
            <text:p text:style-name="P161">訂約廠商</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text-align="center" fo:line-height="0.3055in"/>
      <style:text-properties style:font-name="標楷體"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line-height="0.305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name-asian="標楷體"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lorfont21" style:display-name="colorfont21" style:family="text">
      <style:text-properties style:font-name="ө" fo:color="#0000FF" fo:font-size="10pt" style:font-size-asian="10pt" style:font-size-complex="10pt" style:language-asian="zh" style:country-asian="TW"/>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機關名稱" style:display-name="機關名稱" style:family="paragraph" style:parent-style-name="內文">
      <style:paragraph-properties style:snap-to-layout-grid="false" fo:text-align="center"/>
      <style:text-properties style:font-name-asian="標楷體" fo:font-weight="bold" style:font-weight-asian="bold" fo:font-size="20pt" style:font-size-asian="20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style:text-properties fo:hyphenate="false"/>
    </style:style>
    <style:style style:name="標號" style:display-name="標號" style:family="paragraph" style:parent-style-name="內文" style:next-style-name="內文">
      <style:paragraph-properties fo:text-align="center" style:vertical-align="baseline" style:line-height-at-least="0.25in"/>
      <style:text-properties style:font-name="Courier New" style:font-name-asian="全真楷書" fo:font-weight="bold" style:font-weight-asian="bold" style:letter-kerning="false" fo:font-size="14pt" style:font-size-asian="14pt" style:font-size-complex="10pt" fo:hyphenate="false"/>
    </style:style>
    <style:style style:name="文號" style:display-name="文號" style:family="paragraph" style:parent-style-name="公文承辦單位">
      <style:paragraph-properties fo:widows="0" fo:orphans="0" style:vertical-align="auto"/>
      <style:text-properties style:letter-kerning="true"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8LVL2" style:family="text">
      <style:text-properties style:font-name-asian="標楷體" fo:font-weight="normal" style:font-weight-asian="normal" fo:font-style="normal" style:font-style-asian="normal" fo:font-size="14pt" style:font-size-asian="14pt" style:font-size-complex="14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8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fo:font-weight="bold" style:font-weight-asian="bold"/>
    </style:style>
    <style:style style:name="WW_CharLFO10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1" svg:viewBox="0 0 20 30" svg:d="m10 0-10 30h20z"/>
    <draw:marker draw:name="a16" svg:viewBox="0 0 20 30" svg:d="m10 0-10 30h20z"/>
    <draw:marker draw:name="a23" svg:viewBox="0 0 20 30" svg:d="m10 0-10 30h20z"/>
    <draw:marker draw:name="a3"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7875in" fo:margin-left="1.1812in" fo:margin-bottom="0.2479in" fo:margin-right="1.1812in" style:num-format="1" style:writing-mode="lr-tb">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163"><text:span text:style-name="T164">-<text:s/></text:span><text:span text:style-name="T165"><text:page-number text:fixed="false">1</text:page-number></text:span><text:span text:style-name="T1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會因應颱風來襲配合主委進駐中央災害應變中心幕僚作業輪值運作機制</dc:title>
    <dc:subject/>
    <meta:initial-creator>user</meta:initial-creator>
    <dc:creator>吳論德</dc:creator>
    <meta:creation-date>2019-12-08T01:49:00Z</meta:creation-date>
    <dc:date>2019-12-08T01:49:00Z</dc:date>
    <meta:print-date>2011-02-18T07:45:00Z</meta:print-date>
    <meta:template xlink:href="Normal.dotm" xlink:type="simple"/>
    <meta:editing-cycles>2</meta:editing-cycles>
    <meta:editing-duration>PT0S</meta:editing-duration>
    <meta:document-statistic meta:page-count="4" meta:paragraph-count="4" meta:word-count="314" meta:character-count="2105" meta:row-count="14" meta:non-whitespace-character-count="1795"/>
  </office:meta>
</office:document-meta>
</file>