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margin-left="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margin-left="0.381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margin-left="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margin-left="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附表五:</text:p>
      <text:p text:style-name="P2"><text:span text:style-name="T3">機關採購併提供電子招標文件作業規定</text:span></text:p>
      <text:p text:style-name="內文"/>
      <text:p text:style-name="P4">一、為便利廠商領標，防杜發生政府採購法第八十七條之犯罪行為，特訂定本作業規定。</text:p>
      <text:p text:style-name="P5">二、機關得視採購案件性質，將招標文件之全部或一部併提供電子招標文件。</text:p>
      <text:p text:style-name="P6">前項電子招標文件之提供，得以唯讀光碟或其他類似媒材之電子媒體或透過資訊網路方式為之，並得以加密方式，限制其讀取期間。</text:p>
      <text:p text:style-name="P7">三、機關提供電子招標文件，得向廠商收取必要之成本費用，並允許廠商單獨購買其書面文件。</text:p>
      <text:p text:style-name="P8">四、電子招標文件之檔案格式如下：<text:s/></text:p>
      <text:p text:style-name="P9">(一)投標須知及契約條款以文字檔案為原則。<text:s/></text:p>
      <text:p text:style-name="P10">(二)標價單及分項價格明細表以文字檔案或試算表檔案為原則。<text:s/></text:p>
      <text:p text:style-name="P11">(三)設計圖及施工規範以黑白掃描影像檔案為原則，其解析度不得低於每英吋三○○點(三○○ＤＰＩ)，設計圖並應按頁別分別儲存。<text:s/></text:p>
      <text:p text:style-name="P12">(四)其餘文件，由機關視其性質，參考前三款原則訂定。<text:s/></text:p>
      <text:p text:style-name="P13">機關應併提供前項各款檔案之電子目錄檔，記載各檔案之檔名、檔案內容、檔案型態、檔案大小等資訊。</text:p>
      <text:p text:style-name="P14">五、機關得將前點各檔案之全部或一部，轉換為一或數個自動解壓縮檔。</text:p>
      <text:p text:style-name="P15">前項自動解壓縮檔，經解壓縮還原獲得之檔案應與轉換前無異。</text:p>
      <text:p text:style-name="P16">六、廠商以電子招標文件列印其投標文件者，機關得於招標文件規定其列印格式，未依規定辦理者得為無效標。但僅係尺寸差異，無礙辨識者，不在此限。未規定列印格式，其列印文件無礙辨識者，機關不得拒絕。</text:p>
      <text:p text:style-name="P17">七、機關提供電子招標文件者，應於招標文件載明下列事項：<text:s/></text:p>
      <text:p text:style-name="P18">查閱電子招標文件所需軟體及硬體設備。<text:s/></text:p>
      <text:p text:style-name="P19">電子招標文件不得任意複製、抄襲、轉載、篡改。但經機關同意者，不在此限。<text:s/></text:p>
      <text:p text:style-name="P20">自公告日起至截止投標日或收件日止，公開閱覽電子招標文件之書面文件及其處所。<text:s/></text:p>
      <text:p text:style-name="P21">八、第六點列印格式及前點第一款軟體及硬體設備，均不得不當限制競爭。</text:p>
      <text:p text:style-name="P22">九、招標文件委託廠商代擬，或工程之規劃、設計委託廠商辦理者，機關應於委託契約訂明廠商應併提供電子檔案，並得將電子招標文件之全部或一部併委託其製作。</text:p>
      <text:p text:style-name="內文"><text:span text:style-name="T23">十、機關提供之電子招標文件內容與書面文件內容不一致者，應另為適法之處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馨漫</meta:initial-creator>
    <dc:creator>吳論德</dc:creator>
    <meta:creation-date>2019-12-08T01:48:00Z</meta:creation-date>
    <dc:date>2019-12-08T0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