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8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40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4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olumn103" style:family="table-column">
      <style:table-column-properties style:column-width="6.7694in"/>
    </style:style>
    <style:style style:name="Table102" style:family="table">
      <style:table-properties style:width="6.7694in" fo:margin-left="0in" table:align="left"/>
    </style:style>
    <style:style style:name="TableRow104" style:family="table-row">
      <style:table-row-properties style:min-row-height="0.7416in" fo:keep-together="always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194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3" style:family="table-column">
      <style:table-column-properties style:column-width="1.8715in"/>
    </style:style>
    <style:style style:name="TableColumn114" style:family="table-column">
      <style:table-column-properties style:column-width="1.125in"/>
    </style:style>
    <style:style style:name="TableColumn115" style:family="table-column">
      <style:table-column-properties style:column-width="1.125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125in"/>
    </style:style>
    <style:style style:name="Table112" style:family="table">
      <style:table-properties style:width="6.3715in" fo:margin-left="0in" table:align="left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9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總</text:span><text:span text:style-name="T3"><text:s text:c="4"/></text:span><text:span text:style-name="T4"><text:s text:c="2"/>標<text:s/></text:span><text:span text:style-name="T5"><text:s text:c="4"/></text:span><text:span text:style-name="T6"><text:s/>單</text:span></text:p>
      <text:p text:style-name="P7">標單填寫說明：本標單各標價請以中文大寫填入，得計至小數以下第二位。</text:p>
      <text:p text:style-name="P8">採購案名稱：</text:p>
      <text:p text:style-name="P9"><text:span text:style-name="T10">投標總標價：依</text:span><text:span text:style-name="T11">工程專案管理（含</text:span><text:span text:style-name="T12">建築物</text:span><text:span text:style-name="T13">施工監造）建造費用百分比</text:span><text:span text:style-name="T14">法各級距費率上限</text:span><text:span text:style-name="T15">所計算出金額合計之</text:span><text:span text:style-name="T16">百分之</text:span><text:span text:style-name="T17"><text:s text:c="3"/></text:span><text:span text:style-name="T18"><text:s text:c="7"/></text:span><text:span text:style-name="T19"><text:s text:c="3"/></text:span><text:span text:style-name="T20"><text:s/></text:span><text:span text:style-name="T21">整。</text:span><text:span text:style-name="T22"><text:tab/></text:span></text:p>
      <text:p text:style-name="P23"><text:span text:style-name="T24"><text:s text:c="8"/></text:span><text:span text:style-name="T25">投標廠商名稱：</text:span><text:span text:style-name="T26"><text:s text:c="29"/></text:span><text:span text:style-name="T27"><text:s/></text:span><text:span text:style-name="T28">印</text:span><text:span text:style-name="T29"><text:s/></text:span></text:p>
      <text:p text:style-name="P30"><text:span text:style-name="T31"><text:s text:c="8"/></text:span><text:span text:style-name="T32">負責人姓名：</text:span><text:span text:style-name="T33"><text:s text:c="31"/></text:span><text:span text:style-name="T34"><text:s/></text:span><text:span text:style-name="T35">印</text:span><text:span text:style-name="T36"><text:s text:c="2"/></text:span></text:p>
      <text:p text:style-name="P37"/>
      <text:p text:style-name="P38"><text:s text:c="13"/>雙線以下部份，在未開標前請勿填寫<text:s text:c="44"/></text:p>
      <text:p text:style-name="P39">減價情形：(廠商投標時請勿填寫)</text:p>
      <text:p text:style-name="P40"><text:span text:style-name="T41">優先減</text:span><text:span text:style-name="T42">價</text:span><text:span text:style-name="T43">：</text:span><text:span text:style-name="T44">依</text:span><text:span text:style-name="T45">工程專案管理（</text:span><text:span text:style-name="T46">含</text:span><text:span text:style-name="T47">建築物</text:span><text:span text:style-name="T48">施工監造）建造費用百分比</text:span><text:span text:style-name="T49">法各級距費率上限</text:span><text:span text:style-name="T50">所計算出金額合計之</text:span><text:span text:style-name="T51">百分之</text:span><text:span text:style-name="T52"><text:s text:c="7"/></text:span><text:span text:style-name="T53"><text:s text:c="6"/></text:span><text:span text:style-name="T54"><text:s/></text:span><text:span text:style-name="T55">整。</text:span></text:p>
      <text:p text:style-name="P56"/>
      <text:p text:style-name="P57"/>
      <text:p text:style-name="P58"><text:span text:style-name="T59">第一次減價：</text:span><text:span text:style-name="T60">依</text:span><text:span text:style-name="T61">工程專案管理（</text:span><text:span text:style-name="T62">含</text:span><text:span text:style-name="T63">建築物</text:span><text:span text:style-name="T64">施工監造）建造費用百分比</text:span><text:span text:style-name="T65">法各級距費率上限</text:span><text:span text:style-name="T66">所計算出金額合計之</text:span><text:span text:style-name="T67">百分之</text:span><text:span text:style-name="T68"><text:s text:c="4"/></text:span><text:span text:style-name="T69"><text:s text:c="6"/></text:span><text:span text:style-name="T70"><text:s text:c="4"/></text:span><text:span text:style-name="T71">整。</text:span></text:p>
      <text:p text:style-name="P72"/>
      <text:p text:style-name="P73"/>
      <text:p text:style-name="P74"><text:span text:style-name="T75">第二次減價：依</text:span><text:span text:style-name="T76">工程專案管理（</text:span><text:span text:style-name="T77">含</text:span><text:span text:style-name="T78">建築物</text:span><text:span text:style-name="T79">施工監造）建造費用百分比</text:span><text:span text:style-name="T80">法各級距費率上限</text:span><text:span text:style-name="T81">所計算出金額合計之</text:span><text:span text:style-name="T82">百分之</text:span><text:span text:style-name="T83"><text:s text:c="5"/></text:span><text:span text:style-name="T84"><text:s text:c="6"/></text:span><text:span text:style-name="T85"><text:s text:c="3"/></text:span><text:span text:style-name="T86">整。</text:span></text:p>
      <text:p text:style-name="P87"/>
      <text:p text:style-name="P88"/>
      <text:p text:style-name="P89"><text:span text:style-name="T90">第三次減價：依</text:span><text:span text:style-name="T91">工程專案管理（</text:span><text:span text:style-name="T92">含</text:span><text:span text:style-name="T93">建築物</text:span><text:span text:style-name="T94">施工監造）建造費用百分</text:span><text:span text:style-name="T95">比法各級距費率上限</text:span><text:span text:style-name="T96">所計算出金額合計之</text:span><text:span text:style-name="T97">百分之</text:span><text:span text:style-name="T98"><text:s text:c="4"/></text:span><text:span text:style-name="T99"><text:s text:c="6"/></text:span><text:span text:style-name="T100"><text:s text:c="4"/></text:span><text:span text:style-name="T101">整。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PS.以</text:span><text:span text:style-name="T108">工程專案管理（</text:span><text:span text:style-name="T109">含建築物</text:span><text:span text:style-name="T110">施工監造）建造費用百分</text:span><text:span text:style-name="T111">比法計價，服務費用計算示例：</text:span>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建造費用</text:p>
                  <text:p text:style-name="P121"><text:span text:style-name="T122">委託項目</text:span></text:p>
                </table:table-cell>
                <table:table-cell table:style-name="TableCell123">
                  <text:p text:style-name="P124"><text:span text:style-name="T125">三億元以下部分</text:span></text:p>
                </table:table-cell>
                <table:table-cell table:style-name="TableCell126">
                  <text:p text:style-name="P127"><text:span text:style-name="T128">超過三億元至五億元部分</text:span></text:p>
                </table:table-cell>
                <table:table-cell table:style-name="TableCell129">
                  <text:p text:style-name="P130"><text:span text:style-name="T131">超過五億元至十億元部分</text:span></text:p>
                </table:table-cell>
                <table:table-cell table:style-name="TableCell132">
                  <text:p text:style-name="P133"><text:span text:style-name="T134">超過十億元部分</text:span></text:p>
                </table:table-cell>
              </table:table-row>
              <table:table-row table:style-name="TableRow135">
                <table:table-cell table:style-name="TableCell136">
                  <text:p text:style-name="P137">規劃與可行性評估之諮詢及審查</text:p>
                </table:table-cell>
                <table:table-cell table:style-name="TableCell138">
                  <text:p text:style-name="P139">0.35%</text:p>
                </table:table-cell>
                <table:table-cell table:style-name="TableCell140">
                  <text:p text:style-name="P141">0.30%</text:p>
                </table:table-cell>
                <table:table-cell table:style-name="TableCell142">
                  <text:p text:style-name="P143">0.25%</text:p>
                </table:table-cell>
                <table:table-cell table:style-name="TableCell144">
                  <text:p text:style-name="P145">0.22%</text:p>
                </table:table-cell>
              </table:table-row>
              <table:table-row table:style-name="TableRow146">
                <table:table-cell table:style-name="TableCell147">
                  <text:p text:style-name="P148">工程設計之諮詢及審查</text:p>
                </table:table-cell>
                <table:table-cell table:style-name="TableCell149">
                  <text:p text:style-name="P150">1.225%</text:p>
                </table:table-cell>
                <table:table-cell table:style-name="TableCell151">
                  <text:p text:style-name="P152">1.05%</text:p>
                </table:table-cell>
                <table:table-cell table:style-name="TableCell153">
                  <text:p text:style-name="P154">0.875%</text:p>
                </table:table-cell>
                <table:table-cell table:style-name="TableCell155">
                  <text:p text:style-name="P156">0.77%</text:p>
                </table:table-cell>
              </table:table-row>
              <table:table-row table:style-name="TableRow157">
                <table:table-cell table:style-name="TableCell158">
                  <text:p text:style-name="P159">招標發包之諮詢及審查</text:p>
                </table:table-cell>
                <table:table-cell table:style-name="TableCell160">
                  <text:p text:style-name="P161">0.35%</text:p>
                </table:table-cell>
                <table:table-cell table:style-name="TableCell162">
                  <text:p text:style-name="P163">0.30%</text:p>
                </table:table-cell>
                <table:table-cell table:style-name="TableCell164">
                  <text:p text:style-name="P165">0.25%</text:p>
                </table:table-cell>
                <table:table-cell table:style-name="TableCell166">
                  <text:p text:style-name="P167">0.22%</text:p>
                </table:table-cell>
              </table:table-row>
              <table:table-row table:style-name="TableRow168">
                <table:table-cell table:style-name="TableCell169">
                  <text:p text:style-name="P170">施工督導與履約管理之諮詢及審查</text:p>
                </table:table-cell>
                <table:table-cell table:style-name="TableCell171">
                  <text:p text:style-name="P172">1.575%</text:p>
                </table:table-cell>
                <table:table-cell table:style-name="TableCell173">
                  <text:p text:style-name="P174">1.35%</text:p>
                </table:table-cell>
                <table:table-cell table:style-name="TableCell175">
                  <text:p text:style-name="P176">1.125%</text:p>
                </table:table-cell>
                <table:table-cell table:style-name="TableCell177">
                  <text:p text:style-name="P178">0.99%</text:p>
                </table:table-cell>
              </table:table-row>
              <table:table-row table:style-name="TableRow179">
                <table:table-cell table:style-name="TableCell180">
                  <text:p text:style-name="P181">合計</text:p>
                </table:table-cell>
                <table:table-cell table:style-name="TableCell182">
                  <text:p text:style-name="P183">3.50%</text:p>
                </table:table-cell>
                <table:table-cell table:style-name="TableCell184">
                  <text:p text:style-name="P185">3.00%</text:p>
                </table:table-cell>
                <table:table-cell table:style-name="TableCell186">
                  <text:p text:style-name="P187">2.50%</text:p>
                </table:table-cell>
                <table:table-cell table:style-name="TableCell188">
                  <text:p text:style-name="P189">2.20%</text:p>
                </table:table-cell>
              </table:table-row>
            </table:table>
            <text:soft-page-break/>
            <text:p text:style-name="P190"><text:span text:style-name="T191">如工程決算建造費用為800,000,000元，</text:span><text:span text:style-name="T192">僅委託負責其中一項工作者，按其服務項目計價</text:span></text:p>
            <text:p text:style-name="P193"><text:span text:style-name="T194">1.委託</text:span><text:span text:style-name="T195">規劃與可行性評估之諮詢及審查</text:span><text:span text:style-name="T196">服務費=【300,000,000*0.35%+200,000,000*0.30%+300,000,000*0.25%)*決標百分比</text:span></text:p>
            <text:p text:style-name="P197"><text:span text:style-name="T198">2.委託</text:span><text:span text:style-name="T199">工程設計之諮詢及審查</text:span><text:span text:style-name="T200">服務費=【300,000,000*</text:span><text:span text:style-name="T201">1.225</text:span><text:span text:style-name="T202">%+200,000,000*</text:span><text:span text:style-name="T203">1.05</text:span><text:span text:style-name="T204">%+300,000,000*0.</text:span><text:span text:style-name="T205">875</text:span><text:span text:style-name="T206">%)*決標百分比</text:span></text:p>
            <text:p text:style-name="P207"><text:span text:style-name="T208">3.委託</text:span><text:span text:style-name="T209">全部項目</text:span><text:span text:style-name="T210">服務費</text:span><text:span text:style-name="T211">=</text:span><text:span text:style-name="T212">【300,000,000*</text:span><text:span text:style-name="T213">3.50</text:span><text:span text:style-name="T214">%+200,000,000*</text:span><text:span text:style-name="T215">3.0</text:span><text:span text:style-name="T216">0%+300,000,000*</text:span><text:span text:style-name="T217">2.50</text:span><text:span text:style-name="T218">%)*決標百分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吳論德</dc:creator>
    <meta:creation-date>2019-12-08T01:49:00Z</meta:creation-date>
    <dc:date>2019-12-08T01:49:00Z</dc:date>
    <meta:print-date>2006-10-30T10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50" meta:row-count="8" meta:non-whitespace-character-count="981"/>
  </office:meta>
</office:document-meta>
</file>