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margin-bottom="0.25in" fo:line-height="0.3333in"/>
      <style:text-properties style:font-name-asian="標楷體" fo:color="#FF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2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/>
    </style:style>
    <style:style style:name="P33" style:parent-style-name="內文" style:family="paragraph">
      <style:paragraph-properties fo:line-height="0.3333in" fo:margin-left="0.5166in" fo:text-indent="-0.5166in">
        <style:tab-stops/>
      </style:paragraph-properties>
    </style:style>
    <style:style style:name="T34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35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olumn82" style:family="table-column">
      <style:table-column-properties style:column-width="7.0194in"/>
    </style:style>
    <style:style style:name="Table81" style:family="table">
      <style:table-properties style:width="7.0194in" fo:margin-left="0in" table:align="left"/>
    </style:style>
    <style:style style:name="TableRow83" style:family="table-row">
      <style:table-row-properties style:min-row-height="0.7416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Column92" style:family="table-column">
      <style:table-column-properties style:column-width="1.4958in"/>
    </style:style>
    <style:style style:name="TableColumn93" style:family="table-column">
      <style:table-column-properties style:column-width="0.75in"/>
    </style:style>
    <style:style style:name="TableColumn94" style:family="table-column">
      <style:table-column-properties style:column-width="1.0006in"/>
    </style:style>
    <style:style style:name="TableColumn95" style:family="table-column">
      <style:table-column-properties style:column-width="1in"/>
    </style:style>
    <style:style style:name="TableColumn96" style:family="table-column">
      <style:table-column-properties style:column-width="0.875in"/>
    </style:style>
    <style:style style:name="TableColumn97" style:family="table-column">
      <style:table-column-properties style:column-width="0.875in"/>
    </style:style>
    <style:style style:name="TableColumn98" style:family="table-column">
      <style:table-column-properties style:column-width="0.602in"/>
    </style:style>
    <style:style style:name="Table91" style:family="table">
      <style:table-properties style:width="6.5986in" fo:margin-left="0in" table:align="left"/>
    </style:style>
    <style:style style:name="TableRow99" style:family="table-row">
      <style:table-row-properties style:min-row-height="0.324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P172" style:parent-style-name="內文" style:family="paragraph">
      <style:paragraph-properties fo:line-height="0.1944in" fo:margin-left="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paragraph-properties fo:line-height="0.1944in" fo:margin-lef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199" style:parent-style-name="預設段落字型" style:family="text">
      <style:text-properties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總<text:s text:c="4"/><text:s text:c="2"/>標<text:s/><text:s text:c="4"/><text:s/>單</text:p>
      <text:p text:style-name="P2">標單填寫說明：本標單各標價請以中文大寫填入，得計至小數以下第二位。</text:p>
      <text:p text:style-name="P3">採購案名稱：</text:p>
      <text:p text:style-name="P4"><text:span text:style-name="T5">投標總標價：依</text:span><text:span text:style-name="T6">公共工程（不包括建築物工程）建造費用百分比</text:span><text:span text:style-name="T7">法各</text:span><text:span text:style-name="T8">級距費率上限</text:span><text:span text:style-name="T9">所計算出金額合計之</text:span><text:span text:style-name="T10">百分之</text:span><text:span text:style-name="T11"><text:s text:c="3"/></text:span><text:span text:style-name="T12"><text:s text:c="7"/></text:span><text:span text:style-name="T13"><text:s text:c="3"/></text:span><text:span text:style-name="T14"><text:s/></text:span><text:span text:style-name="T15">整。</text:span><text:span text:style-name="T16"><text:tab/></text:span></text:p>
      <text:p text:style-name="P17"><text:span text:style-name="T18"><text:s text:c="8"/></text:span><text:span text:style-name="T19">投標廠商名稱：</text:span><text:span text:style-name="T20"><text:s text:c="29"/></text:span><text:span text:style-name="T21"><text:s/></text:span><text:span text:style-name="T22">印</text:span><text:span text:style-name="T23"><text:s/></text:span></text:p>
      <text:p text:style-name="P24"><text:span text:style-name="T25"><text:s text:c="8"/></text:span><text:span text:style-name="T26">負責人姓名：</text:span><text:span text:style-name="T27"><text:s text:c="31"/></text:span><text:span text:style-name="T28"><text:s/></text:span><text:span text:style-name="T29">印</text:span><text:span text:style-name="T30"><text:s text:c="2"/></text:span></text:p>
      <text:p text:style-name="P31"><text:s text:c="13"/>雙線以下部份，在未開標前請勿填寫<text:s text:c="44"/></text:p>
      <text:p text:style-name="P32">減價情形：(廠商投標時請勿填寫)</text:p>
      <text:p text:style-name="P33"><text:span text:style-name="T34">優先減</text:span><text:span text:style-name="T35">價</text:span><text:span text:style-name="T36">：依</text:span><text:span text:style-name="T37">公共工程（不包括建築物工程）建造費用百分比</text:span><text:span text:style-name="T38">法各級距費率上限</text:span><text:span text:style-name="T39">所計算出金額合計之</text:span><text:span text:style-name="T40">百分之</text:span><text:span text:style-name="T41"><text:s text:c="7"/></text:span><text:span text:style-name="T42"><text:s text:c="6"/></text:span><text:span text:style-name="T43"><text:s/></text:span><text:span text:style-name="T44">整。</text:span></text:p>
      <text:p text:style-name="P45"/>
      <text:p text:style-name="P46"/>
      <text:p text:style-name="P47"><text:span text:style-name="T48">第一次減價：依</text:span><text:span text:style-name="T49">公共工程（不包括建築物工程）建造費用百分比</text:span><text:span text:style-name="T50">法各級距費率上限</text:span><text:span text:style-name="T51">所計算出金額合計之</text:span><text:span text:style-name="T52">百分之</text:span><text:span text:style-name="T53"><text:s text:c="4"/></text:span><text:span text:style-name="T54"><text:s text:c="6"/></text:span><text:span text:style-name="T55"><text:s text:c="4"/></text:span><text:span text:style-name="T56">整。</text:span></text:p>
      <text:p text:style-name="P57"/>
      <text:p text:style-name="P58"/>
      <text:p text:style-name="P59"><text:span text:style-name="T60">第二次減價：依</text:span><text:span text:style-name="T61">公共工程（不包括建築物工程）建造費用百分比</text:span><text:span text:style-name="T62">法各級距費率上限</text:span><text:span text:style-name="T63">所計算出金額合計之</text:span><text:span text:style-name="T64">百分之</text:span><text:span text:style-name="T65"><text:s text:c="5"/></text:span><text:span text:style-name="T66"><text:s text:c="6"/></text:span><text:span text:style-name="T67"><text:s text:c="3"/></text:span><text:span text:style-name="T68">整。</text:span></text:p>
      <text:p text:style-name="P69"/>
      <text:p text:style-name="P70"/>
      <text:p text:style-name="P71"><text:span text:style-name="T72">第三次減價：依</text:span><text:span text:style-name="T73">公共工程（不包括建築物工程）建造費用百分比</text:span><text:span text:style-name="T74">法各級距費率上限</text:span><text:span text:style-name="T75">所計算出金額合計之</text:span><text:span text:style-name="T76">百分之</text:span><text:span text:style-name="T77"><text:s text:c="4"/></text:span><text:span text:style-name="T78"><text:s text:c="6"/></text:span><text:span text:style-name="T79"><text:s text:c="4"/></text:span><text:span text:style-name="T80">整。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PS.以</text:span><text:span text:style-name="T87">公共工程（不包括建築物工程）建造費用百分比</text:span><text:span text:style-name="T88">法計價</text:span><text:span text:style-name="T89">，</text:span><text:span text:style-name="T90">服務費用計算示例：</text:span>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建造費用</text:p>
                  <text:p text:style-name="P102">委託項目</text:p>
                </table:table-cell>
                <table:table-cell table:style-name="TableCell103">
                  <text:p text:style-name="P104"><text:span text:style-name="T105">五百萬元以下部分</text:span></text:p>
                </table:table-cell>
                <table:table-cell table:style-name="TableCell106">
                  <text:p text:style-name="P107"><text:span text:style-name="T108">超過五百萬元至一千萬元部分</text:span></text:p>
                </table:table-cell>
                <table:table-cell table:style-name="TableCell109">
                  <text:p text:style-name="P110"><text:span text:style-name="T111">超過一千萬元至五千萬元部分</text:span></text:p>
                </table:table-cell>
                <table:table-cell table:style-name="TableCell112">
                  <text:p text:style-name="P113"><text:span text:style-name="T114">超過五千萬元至一億元部分</text:span></text:p>
                </table:table-cell>
                <table:table-cell table:style-name="TableCell115">
                  <text:p text:style-name="P116"><text:span text:style-name="T117">超過一億元至五億元部分</text:span></text:p>
                </table:table-cell>
                <table:table-cell table:style-name="TableCell118">
                  <text:p text:style-name="P119"><text:span text:style-name="T120">超過五億元部分</text:span>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設計及協辦招標</text:span><text:span text:style-name="T125">決標</text:span></text:p>
                </table:table-cell>
                <table:table-cell table:style-name="TableCell126">
                  <text:p text:style-name="P127">5.90%</text:p>
                </table:table-cell>
                <table:table-cell table:style-name="TableCell128">
                  <text:p text:style-name="P129">5.60%</text:p>
                </table:table-cell>
                <table:table-cell table:style-name="TableCell130">
                  <text:p text:style-name="P131">5.00%</text:p>
                </table:table-cell>
                <table:table-cell table:style-name="TableCell132">
                  <text:p text:style-name="P133">4.30%</text:p>
                </table:table-cell>
                <table:table-cell table:style-name="TableCell134">
                  <text:p text:style-name="P135">3.60%</text:p>
                </table:table-cell>
                <table:table-cell table:style-name="TableCell136">
                  <text:p text:style-name="P137">3.20%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監造</text:span></text:p>
                </table:table-cell>
                <table:table-cell table:style-name="TableCell142">
                  <text:p text:style-name="P143">4.60%</text:p>
                </table:table-cell>
                <table:table-cell table:style-name="TableCell144">
                  <text:p text:style-name="P145">4.40%</text:p>
                </table:table-cell>
                <table:table-cell table:style-name="TableCell146">
                  <text:p text:style-name="P147">3.90%</text:p>
                </table:table-cell>
                <table:table-cell table:style-name="TableCell148">
                  <text:p text:style-name="P149">3.30%</text:p>
                </table:table-cell>
                <table:table-cell table:style-name="TableCell150">
                  <text:p text:style-name="P151">2.80%</text:p>
                </table:table-cell>
                <table:table-cell table:style-name="TableCell152">
                  <text:p text:style-name="P153">2.40%</text:p>
                </table:table-cell>
              </table:table-row>
              <table:table-row table:style-name="TableRow154">
                <table:table-cell table:style-name="TableCell155">
                  <text:p text:style-name="P156">合計</text:p>
                </table:table-cell>
                <table:table-cell table:style-name="TableCell157">
                  <text:p text:style-name="P158">10.50%</text:p>
                </table:table-cell>
                <table:table-cell table:style-name="TableCell159">
                  <text:p text:style-name="P160">10.00%</text:p>
                </table:table-cell>
                <table:table-cell table:style-name="TableCell161">
                  <text:p text:style-name="P162">8.90%</text:p>
                </table:table-cell>
                <table:table-cell table:style-name="TableCell163">
                  <text:p text:style-name="P164">7.60%</text:p>
                </table:table-cell>
                <table:table-cell table:style-name="TableCell165">
                  <text:p text:style-name="P166">6.40%</text:p>
                </table:table-cell>
                <table:table-cell table:style-name="TableCell167">
                  <text:p text:style-name="P168">5.60%</text:p>
                </table:table-cell>
              </table:table-row>
            </table:table>
            <text:p text:style-name="P169"><text:span text:style-name="T170">如工程決算建造費用為80,000,000元，</text:span><text:span text:style-name="T171">僅委託負責其中一項工作者，按其服務項目計價</text:span></text:p>
            <text:p text:style-name="P172"><text:span text:style-name="T173">1.委託</text:span><text:span text:style-name="T174">設計及協辦招標</text:span><text:span text:style-name="T175">決標</text:span><text:span text:style-name="T176">服務費=(</text:span><text:span text:style-name="T177">5,000,000*5.90%+5</text:span><text:span text:style-name="T178">,</text:span><text:span text:style-name="T179">000,000*</text:span><text:span text:style-name="T180">5.</text:span><text:span text:style-name="T181">6</text:span><text:span text:style-name="T182">0</text:span><text:span text:style-name="T183">%+</text:span><text:span text:style-name="T184">4</text:span><text:span text:style-name="T185">0,000,000*</text:span><text:span text:style-name="T186">5.0</text:span><text:span text:style-name="T187">0%+</text:span><text:span text:style-name="T188">30</text:span><text:span text:style-name="T189">,000,000*</text:span><text:span text:style-name="T190">4.3</text:span><text:span text:style-name="T191">0</text:span><text:span text:style-name="T192">%)*決標百分比</text:span></text:p>
            <text:soft-page-break/>
            <text:p text:style-name="P193">2.委託監造服務費=(5,000,000*4.60%+5,000,000*4.40%+40,000,000*3.90%+30,000,000*3.30%)*決標百分比</text:p>
            <text:p text:style-name="P194"><text:span text:style-name="T195">3.委託</text:span><text:span text:style-name="T196">設計、協辦招標</text:span><text:span text:style-name="T197">決標</text:span><text:span text:style-name="T198">及監造服務費</text:span><text:span text:style-name="T199">=</text:span><text:span text:style-name="T200">(</text:span><text:span text:style-name="T201">5,000,000*10.50%+5</text:span><text:span text:style-name="T202">,000,000*</text:span><text:span text:style-name="T203">10</text:span><text:span text:style-name="T204">.</text:span><text:span text:style-name="T205">0</text:span><text:span text:style-name="T206">0%+40,000,000*8.</text:span><text:span text:style-name="T207">9</text:span><text:span text:style-name="T208">0%+30,000,000*</text:span><text:span text:style-name="T209">7.6</text:span><text:span text:style-name="T210">0%)*決標百分比</text:span></text:p>
          </table:table-cell>
        </table:table-row>
      </table:table>
      <text:soft-page-break/>
      <text:p text:style-name="內文"><text:s text:c="2"/><text:span text:style-name="T2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 價 標 單</dc:title>
    <dc:subject/>
    <meta:initial-creator>pc10-205</meta:initial-creator>
    <dc:creator>吳論德</dc:creator>
    <meta:creation-date>2019-12-08T01:49:00Z</meta:creation-date>
    <dc:date>2019-12-08T01:49:00Z</dc:date>
    <meta:print-date>2001-05-18T02:0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4" meta:row-count="8" meta:non-whitespace-character-count="975"/>
  </office:meta>
</office:document-meta>
</file>