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 fo:margin-left="0.833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 fo:margin-left="0.833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-asian="標楷體" fo:color="#FF0000" fo:font-size="14pt" style:font-size-asian="14pt"/>
    </style:style>
    <style:style style:name="P29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3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olumn77" style:family="table-column">
      <style:table-column-properties style:column-width="6.8284in"/>
    </style:style>
    <style:style style:name="Table76" style:family="table">
      <style:table-properties style:width="6.8284in" fo:margin-left="0in" table:align="left"/>
    </style:style>
    <style:style style:name="TableRow78" style:family="table-row">
      <style:table-row-properties style:min-row-height="0.6208in" fo:keep-together="always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olumn82" style:family="table-column">
      <style:table-column-properties style:column-width="1.0923in"/>
    </style:style>
    <style:style style:name="TableColumn83" style:family="table-column">
      <style:table-column-properties style:column-width="1.0291in"/>
    </style:style>
    <style:style style:name="TableColumn84" style:family="table-column">
      <style:table-column-properties style:column-width="1.125in"/>
    </style:style>
    <style:style style:name="TableColumn85" style:family="table-column">
      <style:table-column-properties style:column-width="1.1493in"/>
    </style:style>
    <style:style style:name="TableColumn86" style:family="table-column">
      <style:table-column-properties style:column-width="1.1013in"/>
    </style:style>
    <style:style style:name="TableColumn87" style:family="table-column">
      <style:table-column-properties style:column-width="1.1013in"/>
    </style:style>
    <style:style style:name="Table81" style:family="table">
      <style:table-properties style:width="6.5986in" fo:margin-left="0in" table:align="left"/>
    </style:style>
    <style:style style:name="TableRow88" style:family="table-row">
      <style:table-row-properties style:min-row-height="0.32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164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總<text:s text:c="5"/><text:s text:c="2"/>標<text:s text:c="5"/><text:s text:c="2"/>單</text:p>
      <text:p text:style-name="P2">標單填寫說明：本標單各標價請以中文大寫填入，得計至小數以下第二位。</text:p>
      <text:p text:style-name="P3">採購案名稱：</text:p>
      <text:p text:style-name="P4"><text:span text:style-name="T5">投標總標價：依</text:span><text:span text:style-name="T6">建築物工程技術服務建造費用百分比</text:span><text:span text:style-name="T7">法</text:span><text:span text:style-name="T8">第</text:span><text:span text:style-name="T9"><text:s text:c="3"/></text:span><text:span text:style-name="T10">類法定各級距費率上限</text:span><text:span text:style-name="T11">所計算出金額合計之</text:span><text:span text:style-name="T12">百分之</text:span><text:span text:style-name="T13"><text:s text:c="5"/></text:span><text:span text:style-name="T14"><text:s text:c="6"/></text:span><text:span text:style-name="T15"><text:s text:c="3"/></text:span><text:span text:style-name="T16">整</text:span></text:p>
      <text:p text:style-name="P17"><text:span text:style-name="T18">投標廠商名稱：</text:span><text:span text:style-name="T19"><text:s text:c="29"/></text:span><text:span text:style-name="T20"><text:s/></text:span><text:span text:style-name="T21">印</text:span></text:p>
      <text:p text:style-name="P22"><text:span text:style-name="T23">負責人姓名：</text:span><text:span text:style-name="T24"><text:s text:c="30"/></text:span><text:span text:style-name="T25"><text:s/></text:span><text:span text:style-name="T26"><text:s/></text:span><text:span text:style-name="T27">印</text:span></text:p>
      <text:p text:style-name="P28"/>
      <text:p text:style-name="P29"><text:s text:c="13"/>雙線以下部份，在未開標前請勿填寫<text:s text:c="44"/></text:p>
      <text:p text:style-name="P30">減價情形：(廠商投標時請勿填寫)</text:p>
      <text:p text:style-name="P31"><text:span text:style-name="T32">優先減價：依建築物工程技術服務建造費用百分比法第</text:span><text:span text:style-name="T33"><text:s text:c="2"/></text:span><text:span text:style-name="T34">類法定各級距費率上限</text:span><text:span text:style-name="T35">所計算出金額合計之</text:span><text:span text:style-name="T36">百分之</text:span><text:span text:style-name="T37"><text:s text:c="4"/></text:span><text:span text:style-name="T38"><text:s text:c="6"/></text:span><text:span text:style-name="T39"><text:s text:c="4"/></text:span><text:span text:style-name="T40">整</text:span></text:p>
      <text:p text:style-name="P41"/>
      <text:p text:style-name="P42"/>
      <text:p text:style-name="P43"><text:span text:style-name="T44">第一次減價：依建築物工程技術服務建造費用百分比法第</text:span><text:span text:style-name="T45"><text:s text:c="2"/></text:span><text:span text:style-name="T46">類法定各級距費率上限</text:span><text:span text:style-name="T47">所計算出金額合計之</text:span><text:span text:style-name="T48">百分之</text:span><text:span text:style-name="T49"><text:s text:c="5"/></text:span><text:span text:style-name="T50"><text:s text:c="6"/></text:span><text:span text:style-name="T51"><text:s text:c="3"/></text:span><text:span text:style-name="T52">整</text:span></text:p>
      <text:p text:style-name="P53"/>
      <text:p text:style-name="P54"/>
      <text:p text:style-name="P55"><text:span text:style-name="T56">第二次減價：依建築物工程技術服務建造費用百分比法第</text:span><text:span text:style-name="T57"><text:s text:c="2"/></text:span><text:span text:style-name="T58">類法定各級距費率上限</text:span><text:span text:style-name="T59">所計算出金額合計之</text:span><text:span text:style-name="T60">百分之</text:span><text:span text:style-name="T61"><text:s text:c="4"/></text:span><text:span text:style-name="T62"><text:s text:c="6"/></text:span><text:span text:style-name="T63"><text:s text:c="4"/></text:span><text:span text:style-name="T64">整</text:span></text:p>
      <text:p text:style-name="P65"/>
      <text:p text:style-name="P66"><text:span text:style-name="T67">第三次減價：依建築物工程技術服務建造費用百分比法第</text:span><text:span text:style-name="T68"><text:s text:c="2"/></text:span><text:span text:style-name="T69">類法定各級距費率上限</text:span><text:span text:style-name="T70">所計算出金額合計之</text:span><text:span text:style-name="T71">百分之</text:span><text:span text:style-name="T72"><text:s text:c="5"/></text:span><text:span text:style-name="T73"><text:s text:c="7"/></text:span><text:span text:style-name="T74"><text:s text:c="2"/></text:span><text:span text:style-name="T75">整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PS.以建築物工程技術服務建造費用百分比法第一類計價，服務費用計算示例：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建造費用</text:p>
                  <text:p text:style-name="P91">委託項目</text:p>
                </table:table-cell>
                <table:table-cell table:style-name="TableCell92">
                  <text:p text:style-name="P93"><text:span text:style-name="T94">五百萬元以下部分</text:span></text:p>
                </table:table-cell>
                <table:table-cell table:style-name="TableCell95">
                  <text:p text:style-name="P96"><text:span text:style-name="T97">超過五百萬元至二千五百萬元部分</text:span></text:p>
                </table:table-cell>
                <table:table-cell table:style-name="TableCell98">
                  <text:p text:style-name="P99"><text:span text:style-name="T100">超過二千五百萬元至一億元部分</text:span></text:p>
                </table:table-cell>
                <table:table-cell table:style-name="TableCell101">
                  <text:p text:style-name="P102"><text:span text:style-name="T103">超過一億元至五億元部分</text:span></text:p>
                </table:table-cell>
                <table:table-cell table:style-name="TableCell104">
                  <text:p text:style-name="P105"><text:span text:style-name="T106">超過五億元部分</text:span></text:p>
                </table:table-cell>
              </table:table-row>
              <table:table-row table:style-name="TableRow107">
                <table:table-cell table:style-name="TableCell108">
                  <text:p text:style-name="P109">規劃</text:p>
                </table:table-cell>
                <table:table-cell table:style-name="TableCell110">
                  <text:p text:style-name="P111">0.77%</text:p>
                </table:table-cell>
                <table:table-cell table:style-name="TableCell112">
                  <text:p text:style-name="P113">0.66%</text:p>
                </table:table-cell>
                <table:table-cell table:style-name="TableCell114">
                  <text:p text:style-name="P115">0.55%</text:p>
                </table:table-cell>
                <table:table-cell table:style-name="TableCell116">
                  <text:p text:style-name="P117">0.44%</text:p>
                </table:table-cell>
                <table:table-cell table:style-name="TableCell118">
                  <text:p text:style-name="P119">0.31%</text:p>
                </table:table-cell>
              </table:table-row>
              <table:table-row table:style-name="TableRow120">
                <table:table-cell table:style-name="TableCell121">
                  <text:p text:style-name="P122">設計</text:p>
                </table:table-cell>
                <table:table-cell table:style-name="TableCell123">
                  <text:p text:style-name="P124">3.465%</text:p>
                </table:table-cell>
                <table:table-cell table:style-name="TableCell125">
                  <text:p text:style-name="P126">2.97%</text:p>
                </table:table-cell>
                <table:table-cell table:style-name="TableCell127">
                  <text:p text:style-name="P128">2.475%</text:p>
                </table:table-cell>
                <table:table-cell table:style-name="TableCell129">
                  <text:p text:style-name="P130">1.98%</text:p>
                </table:table-cell>
                <table:table-cell table:style-name="TableCell131">
                  <text:p text:style-name="P132">1.395%</text:p>
                </table:table-cell>
              </table:table-row>
              <table:table-row table:style-name="TableRow133">
                <table:table-cell table:style-name="TableCell134">
                  <text:p text:style-name="P135">監造</text:p>
                </table:table-cell>
                <table:table-cell table:style-name="TableCell136">
                  <text:p text:style-name="P137">3.465%</text:p>
                </table:table-cell>
                <table:table-cell table:style-name="TableCell138">
                  <text:p text:style-name="P139">2.97%</text:p>
                </table:table-cell>
                <table:table-cell table:style-name="TableCell140">
                  <text:p text:style-name="P141">2.475%</text:p>
                </table:table-cell>
                <table:table-cell table:style-name="TableCell142">
                  <text:p text:style-name="P143">1.98%</text:p>
                </table:table-cell>
                <table:table-cell table:style-name="TableCell144">
                  <text:p text:style-name="P145">1.395%</text:p>
                </table:table-cell>
              </table:table-row>
              <table:table-row table:style-name="TableRow146">
                <table:table-cell table:style-name="TableCell147">
                  <text:p text:style-name="P148">合計</text:p>
                </table:table-cell>
                <table:table-cell table:style-name="TableCell149">
                  <text:p text:style-name="P150">7.70%</text:p>
                </table:table-cell>
                <table:table-cell table:style-name="TableCell151">
                  <text:p text:style-name="P152">6.60%</text:p>
                </table:table-cell>
                <table:table-cell table:style-name="TableCell153">
                  <text:p text:style-name="P154">5.50%</text:p>
                </table:table-cell>
                <table:table-cell table:style-name="TableCell155">
                  <text:p text:style-name="P156">4.40%</text:p>
                </table:table-cell>
                <table:table-cell table:style-name="TableCell157">
                  <text:p text:style-name="P158">3.10%</text:p>
                </table:table-cell>
              </table:table-row>
            </table:table>
            <text:p text:style-name="P159"><text:span text:style-name="T160">如工程決算建造費用為50,000,000元</text:span><text:span text:style-name="T161">，</text:span><text:span text:style-name="T162">僅委託建築師負責其中一項工作者</text:span><text:span text:style-name="T163">，按其服務項目計價</text:span></text:p>
            <text:soft-page-break/>
            <text:p text:style-name="P164">1.委託規劃設計服務費=【5,000,000*4.235%+20,000,000*3.63%+25,000,000*3.025%】*決標百分比</text:p>
            <text:p text:style-name="P165">2.委託監造服務費=【5,000,000*3.465%+20,000,000*2.97%+25,000,000*2.475%】*決標百分比</text:p>
            <text:p text:style-name="P166"><text:span text:style-name="T167">3.委託規劃設計監造服務費=</text:span><text:span text:style-name="T168">【</text:span><text:span text:style-name="T169">5,000,000*7.</text:span><text:span text:style-name="T170">7</text:span><text:span text:style-name="T171">0%+20,000,000*6.</text:span><text:span text:style-name="T172">6</text:span><text:span text:style-name="T173">0%+25,000,000*5.</text:span><text:span text:style-name="T174">5</text:span><text:span text:style-name="T175">0%</text:span><text:span text:style-name="T176">】</text:span><text:span text:style-name="T177">*決標百分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吳論德</dc:creator>
    <meta:creation-date>2019-12-08T01:48:00Z</meta:creation-date>
    <dc:date>2019-12-08T01:48:00Z</dc:date>
    <meta:print-date>2006-10-30T10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