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11" style:parent-style-name="內文" style:list-style-name="LFO1" style:family="paragraph">
      <style:paragraph-properties style:snap-to-layout-grid="false" fo:text-align="justify"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.1666in" fo:margin-right="0.8659in" fo:text-indent="-0.082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.1666in"/>
    </style:style>
    <style:style style:name="T79" style:parent-style-name="預設段落字型" style:family="text">
      <style:text-properties style:letter-kerning="false" fo:font-size="10pt" style:font-size-asian="10pt"/>
    </style:style>
  </office:automatic-styles>
  <office:body>
    <office:text text:use-soft-page-breaks="true">
      <text:p text:style-name="P1">押標金/保證金連帶保證書格式</text:p>
      <text:p text:style-name="P10"/>
      <text:list text:style-name="LFO1" text:continue-numbering="true">
        <text:list-item>
          <text:p text:style-name="P11"><text:span text:style-name="T12">立連帶保證書人</text:span><text:span text:style-name="T13">(</text:span><text:span text:style-name="T14">保證人</text:span><text:span text:style-name="T15">)</text:span><text:span text:style-name="T16"><text:s text:c="12"/>銀行 <text:s text:c="7"/>分行</text:span><text:span text:style-name="T17">(</text:span><text:span text:style-name="T18">以下簡稱本行</text:span><text:span text:style-name="T19">)</text:span><text:span text:style-name="T20">茲因</text:span><text:span text:style-name="T21">(</text:span><text:span text:style-name="T22">投標廠商/得標廠商</text:span><text:span text:style-name="T23">) <text:s text:c="9"/></text:span><text:span text:style-name="T24"><text:s/></text:span><text:span text:style-name="T25"><text:s text:c="3"/></text:span><text:span text:style-name="T26"><text:s/></text:span><text:span text:style-name="T27">(</text:span><text:span text:style-name="T28">以下簡稱廠商</text:span><text:span text:style-name="T29">)</text:span><text:span text:style-name="T30">投標/得標</text:span><text:span text:style-name="T31">臺中市政府住宅發展工程處</text:span><text:span text:style-name="T32">(</text:span><text:span text:style-name="T33">以下簡稱機關</text:span><text:span text:style-name="T34">)</text:span><text:span text:style-name="T35">之</text:span><text:span text:style-name="T36">(</text:span><text:span text:style-name="T37">採購標的</text:span><text:span text:style-name="T38">) <text:s text:c="14"/></text:span><text:span text:style-name="T39">　　</text:span><text:span text:style-name="T40"><text:s text:c="6"/></text:span><text:span text:style-name="T41">(</text:span><text:span text:style-name="T42">以下簡稱採購</text:span><text:span text:style-name="T43">)，</text:span><text:span text:style-name="T44">依招標文件(含其變更或補充)規定應向機關繳納押標金/保證金新臺幣</text:span><text:span text:style-name="T45">(</text:span><text:span text:style-name="T46">或外幣</text:span><text:span text:style-name="T47">)</text:span><text:span text:style-name="T48"><text:s/></text:span><text:span text:style-name="T49">(</text:span><text:span text:style-name="T50">中文大寫</text:span><text:span text:style-name="T51">) <text:s text:c="25"/></text:span><text:span text:style-name="T52">元整</text:span><text:span text:style-name="T53">(NT$</text:span><text:span text:style-name="T54">/外幣</text:span><text:span text:style-name="T55"><text:s text:c="14"/></text:span><text:span text:style-name="T56">)</text:span><text:span text:style-name="T57">（以下簡稱保證總額）</text:span><text:span text:style-name="T58">，</text:span><text:span text:style-name="T59">該押標金/保證金由本行開具本連帶保證書負連帶保證責任。</text:span></text:p>
        </text:list-item>
      </text:list>
      <text:p text:style-name="P60"/>
      <text:list text:style-name="LFO1" text:continue-numbering="true">
        <text:list-item>
          <text:p text:style-name="P61">機關依政府採購法/契約規定認定有不發還廠商押標金/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62"/>
      <text:list text:style-name="LFO1" text:continue-numbering="true">
        <text:list-item>
          <text:p text:style-name="P63">本保證書如有發生訴訟時，本行同意以機關所在地之法院為第1審管轄法院。</text:p>
        </text:list-item>
      </text:list>
      <text:p text:style-name="P64"/>
      <text:list text:style-name="LFO1" text:continue-numbering="true">
        <text:list-item>
          <text:p text:style-name="P65">本保證書有效期間自本保證書簽發日起，(一)至民國 <text:s text:c="2"/>年 <text:s text:c="2"/>月 <text:s text:c="2"/>日止。(二)至招標文件\契約規定之期限止。</text:p>
        </text:list-item>
      </text:list>
      <text:p text:style-name="P66"/>
      <text:list text:style-name="LFO1" text:continue-numbering="true">
        <text:list-item>
          <text:p text:style-name="P67">本保證書正本1式2份，由機關及本行各執1份，副本1份由廠商存執。</text:p>
        </text:list-item>
      </text:list>
      <text:p text:style-name="P68"/>
      <text:list text:style-name="LFO1" text:continue-numbering="true">
        <text:list-item>
          <text:p text:style-name="P69">本保證書由本行負責人或代表人簽署，加蓋本行印信或經理職章後生效。</text:p>
        </text:list-item>
      </text:list>
      <text:p text:style-name="P70"/>
      <text:p text:style-name="P71"/>
      <text:p text:style-name="P72">連帶保證銀行：</text:p>
      <text:p text:style-name="P73">負責人(或代表人)：</text:p>
      <text:p text:style-name="P74">地址：</text:p>
      <text:p text:style-name="P75">電話：</text:p>
      <text:p text:style-name="P76"/>
      <text:p text:style-name="P77">中 <text:s text:c="3"/>華 <text:s text:c="3"/>民 <text:s text:c="3"/>國 <text:s text:c="4"/>年 <text:s text:c="5"/>月 <text:s text:c="4"/>日</text:p>
      <text:p text:style-name="P78"><text:span text:style-name="T79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4527in" fo:margin-right="0.452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一</text:page-number></text:span></text:p><text:p text:style-name="P4"/></draw:text-box></draw:frame></text:p>
      </style:footer>
    </style:master-page>
    <style:master-page style:next-style-name="MP0" style:name="MPF0" style:page-layout-name="PL0">
      <style:footer>
        <text:p text:style-name="P5"><text:span text:style-name="T6">(108.5.</text:span><text:span text:style-name="T7">30</text:span><text:span text:style-name="T8">修正版</text:span><text:span text:style-name="T9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/保證金連帶保證書格式</dc:title>
    <dc:subject/>
    <meta:initial-creator>Vivian Hsieh</meta:initial-creator>
    <dc:creator>吳論德</dc:creator>
    <meta:creation-date>2019-12-08T01:54:00Z</meta:creation-date>
    <dc:date>2019-12-08T01:54:00Z</dc:date>
    <meta:print-date>2018-08-08T0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