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olumn7" style:family="table-column">
      <style:table-column-properties style:column-width="0.5333in"/>
    </style:style>
    <style:style style:name="TableColumn8" style:family="table-column">
      <style:table-column-properties style:column-width="2.3416in"/>
    </style:style>
    <style:style style:name="TableColumn9" style:family="table-column">
      <style:table-column-properties style:column-width="3.8111in"/>
    </style:style>
    <style:style style:name="Table6" style:family="table">
      <style:table-properties style:width="6.6861in" style:rel-width="100%" fo:margin-left="0in" table:align="left"/>
    </style:style>
    <style:style style:name="TableRow10" style:family="table-row">
      <style:table-row-properties style:min-row-height="0.4166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" style:family="table-row">
      <style:table-row-properties style:min-row-height="1.3159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2" style:parent-style-name="內文" style:family="paragraph">
      <style:paragraph-properties fo:widows="2" fo:orphans="2" fo:line-height="0.25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justify" fo:margin-top="0.125in" fo:line-height="0.2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9" style:parent-style-name="內文" style:family="paragraph">
      <style:paragraph-properties fo:text-align="justify" fo:margin-top="0.125in" fo:line-height="0.2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0" style:parent-style-name="內文" style:family="paragraph">
      <style:paragraph-properties fo:text-align="justify" fo:margin-top="0.125in" fo:line-height="0.25in" fo:margin-left="0.7229in" fo:text-indent="-0.389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8895in" fo:text-indent="-0.389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2" style:parent-style-name="內文" style:family="paragraph">
      <style:paragraph-properties fo:text-align="justify" fo:margin-top="0.125in" fo:line-height="0.2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3" style:parent-style-name="內文" style:family="paragraph">
      <style:paragraph-properties fo:text-align="justify" fo:margin-top="0.125in" fo:line-height="0.25in" fo:margin-left="0.4444in" fo:text-indent="-0.4444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5" style:parent-style-name="內文" style:family="paragraph">
      <style:paragraph-properties fo:text-align="justify" fo:margin-top="0.125in" fo:line-height="0.25in" fo:margin-left="0.4451in" fo:text-indent="-0.4451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end" fo:line-height="0.25in" fo:margin-left="0.4451in" fo:text-indent="-0.4451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end" fo:line-height="0.25in" fo:margin-left="0.4451in" fo:text-indent="-0.4451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61" style:family="table-row">
      <style:table-row-properties style:min-row-height="0.993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7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9" style:family="table-row">
      <style:table-row-properties style:min-row-height="0.993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4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5" style:family="table-row">
      <style:table-row-properties style:min-row-height="0.6166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1" style:family="table-row">
      <style:table-row-properties style:min-row-height="0.6104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7" style:family="table-row">
      <style:table-row-properties style:min-row-height="0.6222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3" style:family="table-row">
      <style:table-row-properties style:min-row-height="0.6055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9" style:family="table-row">
      <style:table-row-properties style:min-row-height="0.6284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5" style:family="table-row">
      <style:table-row-properties style:min-row-height="0.6208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1" style:family="table-row">
      <style:table-row-properties style:min-row-height="0.6048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7" style:family="table-row">
      <style:table-row-properties style:min-row-height="0.6263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3" style:family="table-row">
      <style:table-row-properties style:min-row-height="0.6104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政府住宅發展工程處</text:span><text:span text:style-name="T3">勞務（財物）</text:span><text:span text:style-name="T4">契</text:span><text:span text:style-name="T5">約書裝訂順序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編號</text:p>
          </table:table-cell>
          <table:table-cell table:style-name="TableCell13">
            <text:p text:style-name="P14"><text:s text:c="4"/>名 <text:s text:c="8"/>稱</text:p>
          </table:table-cell>
          <table:table-cell table:style-name="TableCell15">
            <text:p text:style-name="P16"><text:s text:c="13"/>注 <text:s text:c="5"/>意 <text:s text:c="4"/>事 <text:s text:c="4"/>項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契約書</text:p>
            <text:p text:style-name="P22"><text:span text:style-name="T23">（</text:span><text:span text:style-name="T24">正本</text:span><text:span text:style-name="T25">底頁黏貼印花稅大額憑證繳款書第1聯或印花稅票</text:span><text:span text:style-name="T26">）</text:span></text:p>
          </table:table-cell>
          <table:table-cell table:style-name="TableCell27" table:number-rows-spanned="12">
            <text:p text:style-name="P28">一、訂定契約書前，請先繳清差額及履約保證金。（繳款方式可採現金、公司票、定存單、銀行履約保證等）。</text:p>
            <text:p text:style-name="P29">二、廠商採現金、公司票方式繳交履約保證金，依採購案件預算科目不同應至下列行庫繳交：</text:p>
            <text:p text:style-name="P30">□台灣銀行台中分行第27、28市庫櫃台</text:p>
            <text:p text:style-name="P31">（台中市自由路一段140號）</text:p>
            <text:p text:style-name="P32">三、廠商之押標金可轉繳上開保證金。</text:p>
            <text:p text:style-name="P33"><text:span text:style-name="T34">四、繳交保證金後，請持繳款</text:span><text:span text:style-name="T35">收據聯（</text:span><text:span text:style-name="T36">台銀</text:span><text:span text:style-name="T37">第2聯</text:span><text:span text:style-name="T38">）</text:span><text:span text:style-name="T39">粘妥於本府黏貼憑證上，</text:span><text:span text:style-name="T40">連同開標記錄及押標金轉履約保證金申請書（蓋妥公司大小章）繳回發包</text:span><text:span text:style-name="T41">科</text:span><text:span text:style-name="T42">承辦人員收</text:span><text:span text:style-name="T43">執，並將影本作為契約文件</text:span><text:span text:style-name="T44">。</text:span></text:p>
            <text:p text:style-name="P45"><text:span text:style-name="T46">五</text:span><text:span text:style-name="T47">、</text:span><text:span text:style-name="T48">依印花稅法規定：具承攬性質之契據每件應按契約金額千分之一，由立約人貼用印花稅票，倘稅額屬大額者，請先至臺中市地方稅務局或就近至該局民權分局開立繳款書繳納。</text:span></text:p>
            <text:p text:style-name="P49"><text:span text:style-name="T50"><text:s text:c="4"/></text:span><text:span text:style-name="T51">如有疑問請洽台中市地方稅務局，</text:span></text:p>
            <text:p text:style-name="P52"><text:span text:style-name="T53"><text:s text:c="3"/></text:span><text:span text:style-name="T54">客服電話(0800-086</text:span><text:span text:style-name="T55">-</text:span><text:span text:style-name="T56">969)、何蕙如</text:span><text:span text:style-name="T57">小姐（電話：04-22585000轉</text:span><text:span text:style-name="T58">454</text:span><text:span text:style-name="T59">）</text:span><text:span text:style-name="T60">。</text:span>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開標</text:p>
            <text:p text:style-name="P66">比價記錄表</text:p>
            <text:p text:style-name="P67">議價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履約、差額保證金繳交單據影本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總標單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投標須知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>其他(如邀標書等)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8</text:p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9</text:p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10</text:p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11</text:p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2</text:p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HINLUNG</meta:initial-creator>
    <dc:creator>吳論德</dc:creator>
    <meta:creation-date>2019-12-08T01:54:00Z</meta:creation-date>
    <dc:date>2019-12-08T01:54:00Z</dc:date>
    <meta:print-date>2009-02-16T07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8" meta:character-count="593" meta:row-count="4" meta:non-whitespace-character-count="506"/>
  </office:meta>
</office:document-meta>
</file>