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41854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期第工區第次估驗-1" table:style-name="ta1">
        <table:table-column table:style-name="co1" table:default-cell-style-name="ce5"/>
        <table:table-column table:style-name="co1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20">
            <text:p>臺中市政府住宅發展工程處</text:p>
          </table:table-cell>
          <table:covered-table-cell table:number-columns-repeated="2"/>
          <table:table-cell table:number-columns-repeated="16381" table:style-name="ce15"/>
        </table:table-row>
        <table:table-row table:style-name="ro1">
          <table:table-cell office:value-type="string" table:number-columns-spanned="3" table:number-rows-spanned="1" table:style-name="ce21">
            <text:p><text:s text:c="29"/>分 <text:s/>批 <text:s/>(期) <text:s/>付 <text:s/>款 <text:s/>表<text:s text:c="6"/><text:span text:style-name="T1">年 <text:s text:c="2"/>月 <text:s text:c="2"/>日<text:s text:c="4"/></text:span></text:p>
          </table:table-cell>
          <table:covered-table-cell table:number-columns-repeated="2"/>
          <table:table-cell table:number-columns-repeated="16381" table:style-name="ce15"/>
        </table:table-row>
        <table:table-row table:style-name="ro1">
          <table:table-cell office:value-type="string" table:style-name="ce16">
            <text:p>所 屬 年 度 月 份</text:p>
          </table:table-cell>
          <table:table-cell office:value-type="string" table:style-name="ce17">
            <text:p><text:s text:c="6"/><text:span text:style-name="T2">年度 <text:s text:c="2"/>月份</text:span></text:p>
          </table:table-cell>
          <table:table-cell office:value-type="string" table:style-name="ce16">
            <text:p>說 <text:s text:c="15"/>明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16">
            <text:p>應 <text:s/>付 <text:s/>總 <text:s/>額</text:p>
          </table:table-cell>
          <table:table-cell table:style-name="ce18"/>
          <table:table-cell office:value-type="string" table:number-columns-spanned="1" table:number-rows-spanned="5" table:style-name="ce32">
            <text:p>(1)未定合約( <text:s text:c="8"/>).</text:p>
            <text:p>(2)第 <text:s text:c="7"/>次付款.</text:p>
            <text:p>(3)合約副本或抄本粘附</text:p>
            <text:p><text:s text:c="3"/>於 <text:s text:c="2"/>年度 <text:s/>月份 計劃</text:p>
            <text:p><text:s text:c="3"/>支出憑證簿第 <text:s text:c="5"/>冊</text:p>
            <text:p><text:s text:c="13"/>第 <text:s text:c="5"/>號</text:p>
            <text:p>(4)於支付尾款時或分批</text:p>
            <text:p><text:s text:c="3"/>驗收後,應附驗收證明.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16">
            <text:p>截至上次已付金額</text:p>
          </table:table-cell>
          <table:table-cell table:style-name="ce18"/>
          <table:covered-table-cell/>
          <table:table-cell table:number-columns-repeated="16381" table:style-name="ce15"/>
        </table:table-row>
        <table:table-row table:style-name="ro1">
          <table:table-cell office:value-type="string" table:style-name="ce16">
            <text:p>本<text:span text:style-name="T3"><text:s/></text:span>次<text:span text:style-name="T3"><text:s/></text:span>付<text:span text:style-name="T3"><text:s/></text:span>款<text:span text:style-name="T3"><text:s/></text:span>金<text:span text:style-name="T3"><text:s/></text:span>額</text:p>
          </table:table-cell>
          <table:table-cell table:style-name="ce18"/>
          <table:covered-table-cell/>
          <table:table-cell table:number-columns-repeated="16381" table:style-name="ce15"/>
        </table:table-row>
        <table:table-row table:style-name="ro1">
          <table:table-cell office:value-type="string" table:style-name="ce16">
            <text:p>已<text:span text:style-name="T3"><text:s text:c="5"/></text:span>付<text:span text:style-name="T3"><text:s text:c="5"/></text:span>金<text:span text:style-name="T3"><text:s text:c="5"/></text:span>額</text:p>
          </table:table-cell>
          <table:table-cell table:style-name="ce18"/>
          <table:covered-table-cell/>
          <table:table-cell table:number-columns-repeated="16381" table:style-name="ce15"/>
        </table:table-row>
        <table:table-row table:style-name="ro1">
          <table:table-cell office:value-type="string" table:style-name="ce16">
            <text:p>未<text:span text:style-name="T3"><text:s text:c="5"/></text:span>付<text:span text:style-name="T3"><text:s text:c="5"/></text:span>金<text:span text:style-name="T3"><text:s text:c="5"/></text:span>額</text:p>
          </table:table-cell>
          <table:table-cell table:style-name="ce18"/>
          <table:covered-table-cell/>
          <table:table-cell table:number-columns-repeated="16381" table:style-name="ce15"/>
        </table:table-row>
        <table:table-row table:style-name="ro2">
          <table:table-cell office:value-type="string" table:number-columns-spanned="3" table:number-rows-spanned="1" table:style-name="ce25">
            <text:p>填表人 <text:s text:c="8"/>覆核 <text:s text:c="8"/>主辦會計人員 <text:s text:c="10"/>機關長官或<text:s text:c="16"/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9">
            <text:p><text:s text:c="51"/>授權代簽人</text:p>
          </table:table-cell>
          <table:covered-table-cell table:number-columns-repeated="2"/>
          <table:table-cell table:number-columns-repeated="16381"/>
        </table:table-row>
        <table:table-row table:number-rows-repeated="1048566" table:style-name="ro3">
          <table:table-cell table:number-columns-repeated="16384"/>
        </table:table-row>
      </table:table>
      <table:table table:name="期第工區第次估驗-2" table:style-name="ta2">
        <table:table-column table:style-name="co4" table:default-cell-style-name="ce5"/>
        <table:table-column table:style-name="co5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4">
          <table:table-cell office:value-type="string" table:number-columns-spanned="3" table:number-rows-spanned="1" table:style-name="ce27">
            <text:p>臺中市政府住宅發展工程處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28">
            <text:p><text:s text:c="29"/>分 <text:s/>批 <text:s/>(期) <text:s/>付 <text:s/>款 <text:s/>表<text:s text:c="5"/><text:span text:style-name="T1">年 <text:s text:c="3"/>月 <text:s text:c="3"/>日<text:s text:c="4"/>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7">
            <text:p>所 屬 年 度 月 份</text:p>
          </table:table-cell>
          <table:table-cell office:value-type="string" table:style-name="ce7">
            <text:p>年度 <text:s text:c="2"/>月份</text:p>
          </table:table-cell>
          <table:table-cell office:value-type="string" table:style-name="ce7">
            <text:p>說 <text:s text:c="15"/>明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7">
            <text:p>應 <text:s/>付 <text:s/>總 <text:s/>額</text:p>
          </table:table-cell>
          <table:table-cell table:style-name="ce14"/>
          <table:table-cell office:value-type="string" table:number-columns-spanned="1" table:number-rows-spanned="5" table:style-name="ce33">
            <text:p>(1)未定合約( <text:s text:c="8"/>).</text:p>
            <text:p>(2)第 <text:s/>十一 <text:s/>次付款.</text:p>
            <text:p>(3)合約副本或抄本粘附</text:p>
            <text:p><text:s text:c="3"/>於 <text:s text:c="2"/>年度 <text:s/>月份 計劃</text:p>
            <text:p><text:s text:c="3"/>支出憑證簿第 <text:s text:c="5"/>冊</text:p>
            <text:p><text:s text:c="13"/>第 <text:s text:c="5"/>號</text:p>
            <text:p>(4)於支付尾款時或分批</text:p>
            <text:p><text:s text:c="3"/>驗收後,應附驗收證明.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7">
            <text:p>截至上次已付金額</text:p>
          </table:table-cell>
          <table:table-cell table:style-name="ce14"/>
          <table:covered-table-cell/>
          <table:table-cell table:number-columns-repeated="16381" table:style-name="ce6"/>
        </table:table-row>
        <table:table-row table:style-name="ro2">
          <table:table-cell office:value-type="string" table:style-name="ce7">
            <text:p>本<text:span text:style-name="T3"><text:s/></text:span>次<text:span text:style-name="T3"><text:s/></text:span>付<text:span text:style-name="T3"><text:s/></text:span>款<text:span text:style-name="T3"><text:s/></text:span>金<text:span text:style-name="T3"><text:s/></text:span>額</text:p>
          </table:table-cell>
          <table:table-cell table:style-name="ce14"/>
          <table:covered-table-cell/>
          <table:table-cell table:number-columns-repeated="2" table:style-name="ce6"/>
          <table:table-cell table:style-name="ce9"/>
          <table:table-cell table:number-columns-repeated="16378" table:style-name="ce6"/>
        </table:table-row>
        <table:table-row table:style-name="ro2">
          <table:table-cell office:value-type="string" table:style-name="ce7">
            <text:p>已<text:span text:style-name="T3"><text:s text:c="5"/></text:span>付<text:span text:style-name="T3"><text:s text:c="5"/></text:span>金<text:span text:style-name="T3"><text:s text:c="5"/></text:span>額</text:p>
          </table:table-cell>
          <table:table-cell office:value-type="float" office:value="0" table:formula="msoxl:=SUM(B5:B6)" table:style-name="ce14">
            <text:p><text:s/>-<text:s/></text:p>
          </table:table-cell>
          <table:covered-table-cell/>
          <table:table-cell table:number-columns-repeated="16381" table:style-name="ce6"/>
        </table:table-row>
        <table:table-row table:style-name="ro2">
          <table:table-cell office:value-type="string" table:style-name="ce7">
            <text:p>未<text:span text:style-name="T3"><text:s text:c="5"/></text:span>付<text:span text:style-name="T3"><text:s text:c="5"/></text:span>金<text:span text:style-name="T3"><text:s text:c="5"/></text:span>額</text:p>
          </table:table-cell>
          <table:table-cell office:value-type="float" office:value="0" table:formula="msoxl:=SUM(B4-B7)" table:style-name="ce14">
            <text:p><text:s/>-<text:s/></text:p>
          </table:table-cell>
          <table:covered-table-cell/>
          <table:table-cell table:number-columns-repeated="3" table:style-name="ce8"/>
          <table:table-cell table:number-columns-repeated="16378" table:style-name="ce6"/>
        </table:table-row>
        <table:table-row table:style-name="ro2">
          <table:table-cell office:value-type="string" table:number-columns-spanned="3" table:number-rows-spanned="1" table:style-name="ce25">
            <text:p>填表人 <text:s text:c="8"/>覆核 <text:s text:c="8"/>主辦會計人員 <text:s text:c="10"/>機關長官或<text:s text:c="16"/></text:p>
          </table:table-cell>
          <table:covered-table-cell table:number-columns-repeated="2"/>
          <table:table-cell table:number-columns-repeated="3" table:style-name="ce3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9">
            <text:p><text:s text:c="51"/>授權代簽人</text:p>
          </table:table-cell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3">
          <table:table-cell table:style-name="ce12"/>
          <table:table-cell table:number-columns-repeated="2" table:style-name="ce4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27">
            <text:p>台 <text:s/>中 <text:s/>市 <text:s/>政 <text:s/>府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28">
            <text:p><text:s text:c="29"/>分 <text:s/>批 <text:s/>(期) <text:s/>付 <text:s/>款 <text:s/>表<text:s text:c="2"/><text:span text:style-name="T1">年 <text:s text:c="2"/>月 <text:s text:c="3"/>日<text:s text:c="4"/>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7">
            <text:p>所 屬 年 度 月 份</text:p>
          </table:table-cell>
          <table:table-cell office:value-type="string" table:style-name="ce13">
            <text:p><text:s/><text:span text:style-name="T2">年度 <text:s text:c="2"/>月份</text:span></text:p>
          </table:table-cell>
          <table:table-cell office:value-type="string" table:style-name="ce7">
            <text:p>說 <text:s text:c="15"/>明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應 <text:s/>付 <text:s/>總 <text:s/>額</text:p>
          </table:table-cell>
          <table:table-cell table:style-name="ce14"/>
          <table:table-cell office:value-type="string" table:number-columns-spanned="1" table:number-rows-spanned="5" table:style-name="ce33">
            <text:p>(1)未定合約( <text:s text:c="8"/>).</text:p>
            <text:p>(2)第 <text:s/>十一 <text:s/>次付款.</text:p>
            <text:p>(3)合約副本或抄本粘附</text:p>
            <text:p><text:s text:c="3"/>於 <text:s text:c="2"/>年度 <text:s/>月份 計劃</text:p>
            <text:p><text:s text:c="3"/>支出憑證簿第 <text:s text:c="5"/>冊</text:p>
            <text:p><text:s text:c="13"/>第 <text:s text:c="5"/>號</text:p>
            <text:p>(4)於支付尾款時或分批</text:p>
            <text:p><text:s text:c="3"/>驗收後,應附驗收證明.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截至上次已付金額</text:p>
          </table:table-cell>
          <table:table-cell table:style-name="ce14"/>
          <table:covered-table-cell/>
          <table:table-cell table:number-columns-repeated="16381"/>
        </table:table-row>
        <table:table-row table:style-name="ro2">
          <table:table-cell office:value-type="string" table:style-name="ce7">
            <text:p>本<text:span text:style-name="T3"><text:s/></text:span>次<text:span text:style-name="T3"><text:s/></text:span>付<text:span text:style-name="T3"><text:s/></text:span>款<text:span text:style-name="T3"><text:s/></text:span>金<text:span text:style-name="T3"><text:s/></text:span>額</text:p>
          </table:table-cell>
          <table:table-cell table:style-name="ce14"/>
          <table:covered-table-cell/>
          <table:table-cell table:number-columns-repeated="16381"/>
        </table:table-row>
        <table:table-row table:style-name="ro2">
          <table:table-cell office:value-type="string" table:style-name="ce7">
            <text:p>已<text:span text:style-name="T3"><text:s text:c="5"/></text:span>付<text:span text:style-name="T3"><text:s text:c="5"/></text:span>金<text:span text:style-name="T3"><text:s text:c="5"/></text:span>額</text:p>
          </table:table-cell>
          <table:table-cell office:value-type="float" office:value="0" table:formula="msoxl:=SUM(B20:B21)" table:style-name="ce14">
            <text:p><text:s/>-<text:s/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7">
            <text:p>未<text:span text:style-name="T3"><text:s text:c="5"/></text:span>付<text:span text:style-name="T3"><text:s text:c="5"/></text:span>金<text:span text:style-name="T3"><text:s text:c="5"/></text:span>額</text:p>
          </table:table-cell>
          <table:table-cell office:value-type="float" office:value="0" table:formula="msoxl:=SUM(B19-B22)" table:style-name="ce14">
            <text:p><text:s/>-<text:s/>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25">
            <text:p>填表人 <text:s text:c="8"/>覆核 <text:s text:c="8"/>主辦會計人員 <text:s text:c="10"/>機關長官或<text:s text:c="16"/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9">
            <text:p><text:s text:c="51"/>授權代簽人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2" table:style-name="ce4"/>
          <table:table-cell table:number-columns-repeated="16381"/>
        </table:table-row>
        <table:table-row table:number-rows-repeated="1048548" table:style-name="ro3">
          <table:table-cell table:number-columns-repeated="16384"/>
        </table:table-row>
      </table:table>
      <table:table table:name="Sheet2" table:style-name="ta3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3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wallow</meta:initial-creator>
    <dc:creator>Administrator</dc:creator>
    <meta:creation-date>2001-09-27T07:42:38Z</meta:creation-date>
    <dc:date>2019-12-10T21:25:35Z</dc:date>
    <meta:print-date>2013-01-03T08:14:53Z</meta:print-date>
  </office:meta>
</office:document-meta>
</file>