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5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8652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7951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1.4159in" style:use-optimal-column-width="false"/>
    </style:style>
    <style:style style:name="Table7" style:family="table">
      <style:table-properties style:width="6.769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Monotype Sorts" style:font-name-asian="Monotype Sorts" style:font-name-complex="Monotype Sort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Monotype Sorts" style:font-name-asian="Monotype Sorts" style:font-name-complex="Monotype Sort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0%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letter-spacing="-0.0138in" style:text-scale="80%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5.645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50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14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486in" style:use-optimal-row-height="false" fo:keep-together="always"/>
    </style:style>
    <style:style style:name="TableCell1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3" style:family="table-row">
      <style:table-row-properties style:min-row-height="0.3486in" style:use-optimal-row-height="false" fo:keep-together="always"/>
    </style:style>
    <style:style style:name="TableCell13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0.3486in" style:use-optimal-row-height="false" fo:keep-together="always"/>
    </style:style>
    <style:style style:name="TableCell14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9" style:family="table-row">
      <style:table-row-properties style:min-row-height="0.3486in" style:use-optimal-row-height="false" fo:keep-together="always"/>
    </style:style>
    <style:style style:name="TableCell16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0.3486in" style:use-optimal-row-height="false" fo:keep-together="always"/>
    </style:style>
    <style:style style:name="TableCell17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臺中市政府住宅發展工程處</text:span><text:span text:style-name="T3">初驗紀錄</text:span><text:span text:style-name="T4"><text:s text:c="12"/></text:span></text:p>
      <text:p text:style-name="P5">□全部/□部分</text:p>
      <text:p text:style-name="P6">時間： <text:s text:c="2"/>年 <text:s text:c="2"/>月 <text:s text:c="2"/>日 <text:s text:c="2"/>午 <text:s text:c="2"/>時 <text:s text:c="2"/>分 <text:s text:c="17"/>地點： <text:s text:c="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案號及契約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廠商名稱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標的名稱及數量摘要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驗收批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採購金額</text:p>
          </table:table-cell>
          <table:covered-table-cell/>
          <table:table-cell table:style-name="TableCell41" table:number-columns-spanned="8">
            <text:p text:style-name="內文"><text:span text:style-name="T42"></text:span><text:span text:style-name="T43">未達公告金額</text:span><text:span text:style-name="T44"></text:span><text:span text:style-name="T45">公告金額以上未達查核金額</text:span><text:span text:style-name="T46"></text:span><text:span text:style-name="T47">查核金額以上未達巨額</text:span><text:span text:style-name="T48"></text:span><text:span text:style-name="T49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履約期限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完成履約日期</text:span></text:p>
          </table:table-cell>
          <table:covered-table-cell/>
          <table:table-cell table:style-name="TableCell59" table:number-columns-spanned="2">
            <text:p text:style-name="P60"><text:span text:style-name="T61"><text:s text:c="8"/>年 <text:s text:c="5"/>月 <text:s text:c="4"/>日<text:s/></text:span></text:p>
          </table:table-cell>
          <table:covered-table-cell/>
          <table:table-cell table:style-name="TableCell62" table:number-columns-spanned="3">
            <text:p text:style-name="P63"><text:span text:style-name="T64">履約有無逾期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<text:s text:c="2"/></text:span><text:span text:style-name="T68"></text:span><text:span text:style-name="T69">逾期 <text:s text:c="4"/></text:span><text:span text:style-name="T70"></text:span><text:span text:style-name="T71">未逾期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契約金額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pan text:style-name="T79">契約變更或加減價次數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[初驗經過]：</text:p>
            <text:p text:style-name="P85"/>
            <text:p text:style-name="P86"/>
            <text:p text:style-name="P87"/>
            <text:p text:style-name="P88"/>
            <text:p text:style-name="P89">[初驗結果]：</text:p>
            <text:list text:style-name="LFO2" text:continue-numbering="true">
              <text:list-item>
                <text:p text:style-name="P90">與契約、圖說、貨樣規定相符。</text:p>
              </text:list-item>
              <text:list-item>
                <text:p text:style-name="P91">與契約、圖說、貨樣規定不符及其情形：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內文"><text:span text:style-name="T96">[改善、拆除、重作、退貨、換貨之期限]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>[備註]：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記 錄</text:span></text:p>
          </table:table-cell>
          <table:covered-table-cell/>
          <table:covered-table-cell/>
          <table:table-cell table:style-name="TableCell112">
            <text:p text:style-name="P113">(簽章)</text:p>
          </table:table-cell>
          <table:table-cell table:style-name="TableCell114" table:number-columns-spanned="2">
            <text:p text:style-name="P115">單位</text:p>
          </table:table-cell>
          <table:covered-table-cell/>
          <table:table-cell table:style-name="TableCell116" table:number-columns-spanned="2">
            <text:p text:style-name="P117">職稱</text:p>
          </table:table-cell>
          <table:covered-table-cell/>
          <table:table-cell table:style-name="TableCell118" table:number-columns-spanned="2">
            <text:p text:style-name="P119">初驗人員姓名及簽章</text:p>
          </table:table-cell>
          <table:covered-table-cell/>
        </table:table-row>
        <table:table-row table:style-name="TableRow120">
          <table:table-cell table:style-name="TableCell121">
            <text:p text:style-name="P122">單位</text:p>
          </table:table-cell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>
            <text:p text:style-name="P126">初驗人員姓名及簽章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><text:span text:style-name="T186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吳論德</dc:creator>
    <meta:creation-date>2019-12-08T01:52:00Z</meta:creation-date>
    <dc:date>2019-12-08T01:52:00Z</dc:date>
    <meta:print-date>2001-01-02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