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5069in" style:use-optimal-column-width="false"/>
    </style:style>
    <style:style style:name="Table6" style:family="table">
      <style:table-properties style:width="7.5069in" fo:margin-left="-0.734in" table:align="left"/>
    </style:style>
    <style:style style:name="TableRow26" style:family="table-row">
      <style:table-row-properties style:min-row-height="0.617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5" style:family="table-row">
      <style:table-row-properties style:min-row-height="0.360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3" style:family="table-row">
      <style:table-row-properties style:min-row-height="0.663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P110" style:parent-style-name="內文" style:family="paragraph">
      <style:paragraph-properties style:snap-to-layout-grid="false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7" style:family="table-row">
      <style:table-row-properties style:min-row-height="1.267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2.318in" style:use-optimal-column-width="false"/>
    </style:style>
    <style:style style:name="TableColumn142" style:family="table-column">
      <style:table-column-properties style:column-width="0.9097in" style:use-optimal-column-width="false"/>
    </style:style>
    <style:style style:name="TableColumn143" style:family="table-column">
      <style:table-column-properties style:column-width="1.1152in" style:use-optimal-column-width="false"/>
    </style:style>
    <style:style style:name="TableColumn144" style:family="table-column">
      <style:table-column-properties style:column-width="1.9506in" style:use-optimal-column-width="false"/>
    </style:style>
    <style:style style:name="TableColumn145" style:family="table-column">
      <style:table-column-properties style:column-width="1.2284in" style:use-optimal-column-width="false"/>
    </style:style>
    <style:style style:name="Table140" style:family="table">
      <style:table-properties style:width="7.5222in" fo:margin-left="-0.718in" table:align="left"/>
    </style:style>
    <style:style style:name="TableRow146" style:family="table-row">
      <style:table-row-properties style:min-row-height="0.3701in" style:use-optimal-row-height="false"/>
    </style:style>
    <style:style style:name="TableCell147" style:family="table-cell">
      <style:table-cell-properties fo:border-top="0.0138in dashe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6.7048in"/>
          <style:tab-stop style:type="left" style:position="7.0569in"/>
        </style:tab-stops>
      </style:paragraph-properties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Times New Roman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Times New Roman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Times New Roman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784in"/>
      <style:text-properties style:font-name-asian="標楷體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.930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>
      <style:paragraph-properties fo:line-height="0.2222in" fo:margin-left="0.2361in" fo:text-indent="-0.2361in">
        <style:tab-stops>
          <style:tab-stop style:type="left" style:position="0.0138in"/>
        </style:tab-stops>
      </style:paragraph-properties>
      <style:text-properties style:font-name="標楷體" style:font-name-asian="標楷體" style:font-name-complex="標楷體"/>
    </style:style>
    <style:style style:name="P189" style:parent-style-name="內文" style:list-style-name="LFO1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<text:s/></text:span><text:span text:style-name="T4">臺中市政府住宅發展工程處</text:span><text:span text:style-name="T5">粘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憑單(傳票)</text:p>
            <text:p text:style-name="P29"><text:span text:style-name="T30">編 <text:s text:c="4"/>號</text:span></text:p>
          </table:table-cell>
          <table:table-cell table:style-name="TableCell31" table:number-columns-spanned="2">
            <text:p text:style-name="P32"/>
            <text:p text:style-name="內文"/>
          </table:table-cell>
          <table:covered-table-cell/>
          <table:table-cell table:style-name="TableCell33">
            <text:p text:style-name="P34"><text:span text:style-name="T35">簽 證編 號</text:span></text:p>
          </table:table-cell>
          <table:table-cell table:style-name="TableCell36">
            <text:p text:style-name="P37"/>
            <text:p text:style-name="P38"/>
          </table:table-cell>
          <table:table-cell table:style-name="TableCell39" table:number-columns-spanned="12">
            <text:p text:style-name="P40"><text:span text:style-name="T41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用 <text:s/>途 <text:s/>說 <text:s/>明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憑證編號</text:span></text:p>
          </table:table-cell>
          <table:table-cell table:style-name="TableCell49" table:number-columns-spanned="4">
            <text:p text:style-name="P50"><text:span text:style-name="T51">預 <text:s text:c="2"/>算 <text:s text:c="2"/>科 <text:s text:c="2"/>目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十億</text:span></text:p>
          </table:table-cell>
          <table:covered-table-cell/>
          <table:table-cell table:style-name="TableCell55">
            <text:p text:style-name="P56"><text:span text:style-name="T57">億</text:span></text:p>
          </table:table-cell>
          <table:table-cell table:style-name="TableCell58">
            <text:p text:style-name="P59"><text:span text:style-name="T60">千萬</text:span></text:p>
          </table:table-cell>
          <table:table-cell table:style-name="TableCell61">
            <text:p text:style-name="P62"><text:span text:style-name="T63">百萬</text:span></text:p>
          </table:table-cell>
          <table:table-cell table:style-name="TableCell64">
            <text:p text:style-name="P65"><text:span text:style-name="T66">十萬</text:span></text:p>
          </table:table-cell>
          <table:table-cell table:style-name="TableCell67">
            <text:p text:style-name="P68"><text:span text:style-name="T69">萬</text:span></text:p>
          </table:table-cell>
          <table:table-cell table:style-name="TableCell70" table:number-columns-spanned="2">
            <text:p text:style-name="P71"><text:span text:style-name="T72">千</text:span></text:p>
          </table:table-cell>
          <table:covered-table-cell/>
          <table:table-cell table:style-name="TableCell73">
            <text:p text:style-name="P74"><text:span text:style-name="T75">百</text:span></text:p>
          </table:table-cell>
          <table:table-cell table:style-name="TableCell76">
            <text:p text:style-name="P77"><text:span text:style-name="T78">十</text:span></text:p>
          </table:table-cell>
          <table:table-cell table:style-name="TableCell79">
            <text:p text:style-name="內文"><text:span text:style-name="T80">元</text:span></text:p>
          </table:table-cell>
          <table:table-cell table:style-name="TableCell81" table:number-columns-spanned="2" table:number-rows-spanned="2">
            <text:p text:style-name="內文"><text:span text:style-name="T82">採購案名：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>保管款</text:p>
            <text:p text:style-name="P88"><text:span text:style-name="T89">退還押標金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採購（經手）單位</text:span></text:p>
          </table:table-cell>
          <table:covered-table-cell/>
          <table:table-cell table:style-name="TableCell115" table:number-columns-spanned="4">
            <text:p text:style-name="P116"><text:span text:style-name="T117">驗 收 或 證 明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秘書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會 <text:s text:c="3"/>計 <text:s text:c="3"/>室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局 <text:s text:c="5"/>長</text:span>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<text:span text:style-name="T149">押標金領回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內文"><text:span text:style-name="T152">採購案名：</text:span><text:span text:style-name="T153"><text:s text:c="52"/>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廠商名稱、地址及統一編號</text:p>
            <text:p text:style-name="P162"><text:span text:style-name="T163">（請蓋公司發票章）</text:span></text:p>
          </table:table-cell>
          <table:table-cell table:style-name="TableCell164">
            <text:p text:style-name="P165"><text:span text:style-name="T166">原繳押標金金額</text:span></text:p>
          </table:table-cell>
          <table:table-cell table:style-name="TableCell167">
            <text:p text:style-name="P168"><text:span text:style-name="T169">退還押標金金額</text:span></text:p>
          </table:table-cell>
          <table:table-cell table:style-name="TableCell170">
            <text:p text:style-name="P171"><text:span text:style-name="T172">廠商領款蓋章</text:span></text:p>
          </table:table-cell>
          <table:table-cell table:style-name="TableCell173">
            <text:p text:style-name="P174"><text:span text:style-name="T175">審核意見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1" text:continue-numbering="true">
              <text:list-item>
                <text:p text:style-name="P186"><text:span text:style-name="T187">未得標之廠商。</text:span></text:p>
              </text:list-item>
              <text:list-item>
                <text:p text:style-name="P188">得標廠商已依規定繳納保證金。</text:p>
              </text:list-item>
              <text:list-item>
                <text:p text:style-name="P189"><text:span text:style-name="T190">其他：</text:span></text:p>
              </text:list-item>
            </text:list>
            <text:p text:style-name="P191"><text:span text:style-name="T192">擬請核退押標金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0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description/>
    <dc:subject/>
    <meta:initial-creator>Aquarius</meta:initial-creator>
    <dc:creator>吳論德</dc:creator>
    <meta:creation-date>2019-12-08T01:51:00Z</meta:creation-date>
    <dc:date>2019-12-08T01:51:00Z</dc:date>
    <meta:print-date>2011-12-09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